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30 juni 2023, nr.
WJZ/ 33366783, tot vaststelling van de marktwaarde van productierecht voor de
uitvoering van de Landelijke beëindigingsregeling veehouderijlocaties voor
stikstofreductie</text:h>
      <text:p text:style-name="ifm_p_mt.3.7mm_ifm">De Minister voor Natuur en Stikstof,</text:p>
      <text:p text:style-name="ifm_p_mt.3.7mm_ifm">Gelet op artikel 8, derde lid, van de
Landelijke beëindigingsregeling veehouderijlocaties voor
stikstofreductie;</text:p>
      <text:p text:style-name="ifm_p_mt.3.7mm_indent.0mm_ifm">Besluit:</text:p>
      <text:p text:style-name="ifm_p_ifm">1.  De waarde van het varkensrecht benodigd voor een varkenseenheid wordt
vastgesteld:</text:p>
      <text:p text:style-name="ifm_p_ifm">a.  voor concentratiegebied Oost, zoals aangeduid in bijlage I van de
Meststoffenwet, op een bedrag van € 31,00;</text:p>
      <text:p text:style-name="ifm_p_ifm">b.  voor concentratiegebied Zuid, zoals aangeduid in bijlage I van de
Meststoffenwet, op een bedrag van € 150,00;</text:p>
      <text:p text:style-name="ifm_p_ifm">c.  voor ander gebied dan de concentratiegebieden Oost en Zuid, zoals aangeduid
in bijlage I van de Meststoffenwet, op een bedrag van € 27,50.</text:p>
      <text:p text:style-name="ifm_p_ifm">2.  De waarde van het pluimveerecht benodigd voor een pluimvee-eenheid wordt
vastgesteld:</text:p>
      <text:p text:style-name="ifm_p_ifm">a.  voor concentratiegebied Oost, zoals aangeduid in bijlage I van de
Meststoffenwet, op een bedrag van € 19,00;</text:p>
      <text:p text:style-name="ifm_p_ifm">b.  voor concentratiegebied Zuid, zoals aangeduid in bijlage I van de
Meststoffenwet, op een bedrag van € 10,75;</text:p>
      <text:p text:style-name="ifm_p_ifm">c.  voor ander gebied dan de concentratiegebieden Oost en Zuid, zoals aangeduid
in bijlage I van de Meststoffenwet, op een bedrag van € 8,25.</text:p>
      <text:p text:style-name="ifm_p_ifm">3.  De waarde van het fosfaatrecht benodigd voor een kilogram fosfaat wordt
vastgesteld op een bedrag van € 121,00.</text:p>
      <text:p text:style-name="ifm_p_mt.3.7mm_ifm">Dit besluit zal met de toelichting in de Staatscourant worden
geplaatst.</text:p>
      <text:p text:style-name="ifm_p_font.italic_mt.3.7mm_ifm">
                  ’s-Gravenhage,
                   30 juni 2023
               </text:p>
      <text:p text:style-name="ifm_p_font.italic_mt.3.7mm_ifm">De Minister voor Natuur en Stikstof,<text:line-break/>C. van der<text:s/>Wal-Zeggelink</text:p>
      <text:p text:style-name="ifm_p_mt.3.7mm_ifm"><text:span text:style-name="ifm_span_font.italic_ifm">Bezwaarclausule</text:span> </text:p>
      <text:p text:style-name="ifm_p_mt.3.7mm_ifm"><text:span text:style-name="ifm_span_font.italic_ifm">Tegen dit besluit kan degene wiens belang rechtstreeks bij dit
besluit is betrokken binnen zes weken na de dag van publicatie van dit besluit
een gemotiveerd bezwaarschrift indienen bij de Minister van Landbouw, Natuur en
Voedselkwaliteit, directie Wetgeving en Juridische Zaken, Postbus 20401,
2500 EK Den Haag.</text:span> </text:p>
      <text:h text:style-name="ifm_p_font.bold_mt.5.08mm_page.break-before_ifm" text:outline-level="3">TOELICHTING</text:h>
      <text:p text:style-name="ifm_p_mt.4.23mm_ifm">In de Landelijke beëindigingsregeling veehouderijlocaties voor
stikstofreductie is voorzien dat de subsidie voor het sluiten van een
veehouderijlocatie onder meer wordt gebaseerd op de waarde van het
productierecht dat de desbetreffende veehouder heeft laten vervallen. Met het
oog hierop is in artikel 8, derde lid, van de regeling bepaald dat de Minister
voor Natuur en Stikstof de marktwaarde van het productierecht benodigd voor een
varkenseenheid, een pluimvee-eenheid en een kilogram fosfaat vaststelt aan de
hand van de actuele marktprijs. Daarbij wordt voor zover het gaat om
varkensrecht en pluimveerecht onderscheid gemaakt tussen de
concentratiegebieden Zuid en Oost, aangeduid in bijlage I van de
Meststoffenwet, en het overige gebied. Deze bedragen dienen uiterlijk de dag
voor de aanvang van de openstellingsperiode bekend te worden gemaakt.</text:p>
      <text:p text:style-name="ifm_p_ifm">Dit besluit is gebaseerd op een advies over de actuele marktprijzen. Deze
werkwijze is noodzakelijk omdat de actuele marktprijs geen vaststaand gegeven
is: de aankoop en verkoop van productierecht is privaat georganiseerd, waarbij
het productierecht veelal via makelaars wordt verhandeld. Er is dus geen
publieke ‘markt’ en dus dient de marktprijs te worden afgeleid van de private
handel. Daartoe is een advies opgesteld door deskundigen van Wageningen
University &amp; Research (Prijsprognose van varkens-, pluimvee- en
fosfaatrechten per 1 juli 2023. Factsheet 2023-069,
https://edepot.wur.nl/632628). Dit advies bevat
geprognotiseerde marktconforme prijzen per 1 juli 2023 voor productierecht voor
varkens, pluimvee en melkvee. In dit besluit zijn die prijzen overgenomen als
de waarde van het desbetreffende productierecht, met inbegrip van de
differentiatie naar het relevante gebied voor varkensrecht en
pluimveerecht.</text:p>
      <text:p text:style-name="ifm_p_mt.3.7mm_ifm">Deze informatie is overigens ook bekendgemaakt op de website van RVO.</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64</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64</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30 juni 2023, nr. WJZ/ 33366783, tot vaststelling van de marktwaarde van productierecht voor de uitvoering van de Landelijke beëindigingsregeling veehouderijlocaties voor stikstofredu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3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DC.title">Besluit van de Minister voor Natuur en Stikstof van 30 juni 2023, nr. WJZ/ 33366783, tot vaststelling van de marktwaarde van productierecht voor de uitvoering van de Landelijke beëindigingsregeling veehouderijlocaties voor stikstofreductie</meta:user-defined>
    <meta:user-defined meta:name="DCTERMS.alternative"/>
    <meta:user-defined meta:name="DCTERMS.W3CDTF/OVERHEIDop.datumOndertekening">2023-06-30</meta:user-defined>
    <meta:user-defined meta:name="DCTERMS.W3CDTF/DCTERMS.available">2023-07-04</meta:user-defined>
    <meta:user-defined meta:name="OVERHEIDop.Ruimtelijkplan/OVERHEIDop.bekendmakingBetreffendePlan"/>
  </office:meta>
</office:document-meta>
</file>