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Epe-Centrum</text:span></text:p>
      <text:p text:style-name="ifm_p_ifm">Aan L.J.M. Voorhorst, handelend onder de naam Dierenkliniek Epe-centrum, gevestigd te Epe, is een vergunning verleend voor het verrichten van handelingen met ioniserende straling uitzendende toestellen ten behoeve van veterinaire diagnostiek binnen de locatie van Dierenkliniek Epe-Centrum, gelegen aan de Hoofdstraat 154 te Epe.</text:p>
      <text:p text:style-name="ifm_p_ifm"><text:span text:style-name="ifm_span_font.underline_ifm">Kenmerk:</text:span> ANVS-PP-2023/0097029-03</text:p>
      <text:p text:style-name="ifm_p_ifm"><text:span text:style-name="ifm_span_font.underline_ifm">Datum:</text:span> 21 juni 2023</text:p>
      <text:p text:style-name="ifm_p_mt.3.7mm_ifm"><text:span text:style-name="ifm_span_font.underline_ifm">Wageningen University &amp; Research</text:span></text:p>
      <text:p text:style-name="ifm_p_ifm">De op 19 maart 1975, aan Wageningen Universiteit te Wageningen en de Stichting Dienst Landbouwkundig Onderzoek gevestigd te Wageningen, verleende vergunning met nummer 61368, DG/MS/SS, laatstelijk gewijzigd op 17 juni 2020 en verleend aan Wageningen University &amp; Research met nummer ANVS-PP-2020/0054049-07, is gewijzigd in verband met wisseling van de Algemeen Coördinerend Stralingsbeschermingsdeskundige.</text:p>
      <text:p text:style-name="ifm_p_ifm"><text:span text:style-name="ifm_span_font.underline_ifm">Kenmerk:</text:span> ANVS-PP-2023/0097043-04</text:p>
      <text:p text:style-name="ifm_p_ifm"><text:span text:style-name="ifm_span_font.underline_ifm">Datum:</text:span> 21 juni 2023</text:p>
      <text:p text:style-name="ifm_p_mt.3.7mm_ifm"><text:span text:style-name="ifm_span_font.underline_ifm">KMWE Aereospace B.V.</text:span></text:p>
      <text:p text:style-name="ifm_p_ifm">Aan KMWE Aerospace B.V., gevestigd te Eindhoven, is een vergunning verleend voor het verrichten van handelingen met ioniserende straling uitzendende toestellen ten behoeve van industriële radiografie en voor het verrichten van registratieplichtige handelingen ten behoeve van het op verschillende materialen aanbrengen van thermoresistente coatings, die van nature voorkomende radionucliden bevatten. De handelingen worden uitgevoerd binnen de locatie van KMWE Aerospace B.V., gelegen aan de BIC 1 te Eindhoven.</text:p>
      <text:p text:style-name="ifm_p_ifm"><text:span text:style-name="ifm_span_font.underline_ifm">Kenmerk:</text:span> ANVS-PP-2023/0096495-11</text:p>
      <text:p text:style-name="ifm_p_ifm"><text:span text:style-name="ifm_span_font.underline_ifm">Datum:</text:span> 21 juni 2023</text:p>
      <text:p text:style-name="ifm_p_mt.3.7mm_ifm"><text:span text:style-name="ifm_span_font.underline_ifm">Stichting IJsselland Ziekenhuis</text:span></text:p>
      <text:p text:style-name="ifm_p_ifm">De op 28 mei 1991 aan Stichting IJsselland Ziekenhuis, gevestigd te Capelle aan den IJssel, verleende vergunning met nummer 14591018, MBS, laatstelijk gewijzigd op 21 juni 2023 met nummer ANVS-PP-2019/0050046-06, is gewijzigd in verband met het verhogen van de maximale activiteit van de jodium-131 capsules, die poliklinisch worden toegediend aan patiënten, het vergunnen van lozing op het openbare riool, het ophogen van de hoeveelheid radiotoxiciteitsequivalent voor inhalatie dat maximaal op enig moment op de locatie aanwezig mag zijn, het intrekken van enkele nucliden ten behoeve van medische therapie en het schrappen van het nuclide rubidium-81. De wijzigingen hebben betrekking op handelingen die verricht worden binnen de locatie van Stichting IJsselland Ziekenhuis, gelegen aan de Prins Constantijnweg 2 te Capelle aan den IJssel.</text:p>
      <text:p text:style-name="ifm_p_ifm"><text:span text:style-name="ifm_span_font.underline_ifm">Kenmerk:</text:span> ANVS-PP-2023/0095856-09</text:p>
      <text:p text:style-name="ifm_p_ifm"><text:span text:style-name="ifm_span_font.underline_ifm">Datum:</text:span> 23 juni 2023</text:p>
      <text:p text:style-name="ifm_p_mt.3.7mm_ifm"><text:span text:style-name="ifm_span_font.underline_ifm">Dierenartsen Skarsterlân</text:span></text:p>
      <text:p text:style-name="ifm_p_ifm">Aan B.H. van der Heide, J.H. van der Heide en Heidebos B.V., handelend in maatschapsverband onder de naam Dierenartsen Skarsterlân, is een vergunning verleend voor het verrichten van handelingen ten behoeve van veterinaire diagnostiek en het verrichten van handelingen ten behoeve van tandheelkundige diagnostiek uitsluitend voor zover het tandheelkundige toepassingen betreft waarbij blootstelling van dieren plaatsvindt, binnen de locatie van Dierenartsen Skarsterlân, gelegen aan de Oer de Feart 161 te Joure.</text:p>
      <text:p text:style-name="ifm_p_ifm"><text:span text:style-name="ifm_span_font.underline_ifm">Kenmerk:</text:span> ANVS-PP-2023/0096666-05</text:p>
      <text:p text:style-name="ifm_p_ifm"><text:span text:style-name="ifm_span_font.underline_ifm">Datum:</text:span> 23 juni 2023</text:p>
      <text:p text:style-name="ifm_p_mt.3.7mm_ifm"><text:span text:style-name="ifm_span_font.underline_ifm">Dierenkliniek IJzendijke B.V.</text:span></text:p>
      <text:p text:style-name="ifm_p_ifm">Aan Dierenkliniek IJzendijke B.V., gevestigd te IJzendijke, is een vergunning verleend voor het verrichten van handelingen met ioniserende straling uitzendende toestellen ten behoeve van veterinaire diagnostiek binnen de locatie van Dierenkliniek IJzendijke B.V., gelegen aan de Minnepoortstraat 14 te IJzendijke en op wisselende locaties in Nederland.</text:p>
      <text:p text:style-name="ifm_p_ifm"><text:span text:style-name="ifm_span_font.underline_ifm">Kenmerk:</text:span> ANVS-PP-2023/0095603-04</text:p>
      <text:p text:style-name="ifm_p_ifm"><text:span text:style-name="ifm_span_font.underline_ifm">Datum:</text:span> 23 junil 2023</text:p>
      <text:p text:style-name="ifm_p_mt.3.7mm_ifm"><text:span text:style-name="ifm_span_font.underline_ifm">Dierenkliniek De Ark</text:span></text:p>
      <text:p text:style-name="ifm_p_ifm">De op 6 september 2022 aan A.P. Focker, A.P. Focker-de Feijter en De Ark Zeeland B.V., handelend onder de naam Dierenkliniek De Ark, gevestigd te Middelburg, verleende vergunning met nummer ANVS-PP-2019/00-07 is gewijzigd in verband met een naamswijziging. Er heeft een naamswijziging plaatsgevonden van ‘A.P. Focker, A.P Focker-de Feijter en De Ark Zeeland B.V.’ naar ‘De Ark Zeeland B.V. en De Ark Zeeland 2 B.V.’. Tevens is de locatie Terneuzen uit de vergunning geschrapt, omdat deze locatie de handelingen heeft voortgezet onder een separate vergunning op naam van Dierenkliniek de Ark Terneuzen met kenmerk ANVS-PP-2022/0093109-04 d.d. 9 november 2022.</text:p>
      <text:p text:style-name="ifm_p_ifm"><text:span text:style-name="ifm_span_font.underline_ifm">Kenmerk:</text:span> ANVS-PP-2022/0093130-06</text:p>
      <text:p text:style-name="ifm_p_ifm"><text:span text:style-name="ifm_span_font.underline_ifm">Datum:</text:span> 23 juni 2023</text:p>
      <text:p text:style-name="ifm_p_mt.3.7mm_ifm"><text:span text:style-name="ifm_span_font.underline_ifm">Roer–Mondzorg B.V.</text:span></text:p>
      <text:p text:style-name="ifm_p_ifm">Aan Roer–Mondzorg B.V., gevestigd te Herten, is een vergunning verleend voor het verrichten van handelingen met ioniserende straling uitzendende toestellen, waaronder een toestel gebruik makend van computertomografietechniek, ten behoeve van tandheelkundige diagnostiek, binnen de locatie van Roer–Mondzorg B.V., gelegen aan de Schepersweg 2 te Herten.</text:p>
      <text:p text:style-name="ifm_p_ifm"><text:span text:style-name="ifm_span_font.underline_ifm">Kenmerk:</text:span> ANVS-PP-2023/0096911-05</text:p>
      <text:p text:style-name="ifm_p_ifm"><text:span text:style-name="ifm_span_font.underline_ifm">Datum:</text:span> 23 jun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31</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31</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3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6-30</meta:user-defined>
  </office:meta>
</office:document-meta>
</file>