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met dezelfde strekking als een verkeersteken, tevens
verkeersbesluit, Duwbakkenligplaats Centrale Geul</text:h>
      <text:p text:style-name="ifm_p_font.italic_mt.7.4mm_ifm">Nr. 143/2022</text:p>
      <text:p text:style-name="ifm_p_font.italic_ifm">Rotterdam</text:p>
      <text:p text:style-name="ifm_p_font.italic_ifm">Botlek</text:p>
      <text:p text:style-name="ifm_p_font.italic_ifm"/>
      <text:p text:style-name="ifm_p_font.italic_ifm">Duwbakkenligplaats Centrale Geul</text:p>
      <text:p text:style-name="ifm_p_mt.3.7mm_ifm">Het college van burgemeester en wethouders van de gemeente
Rotterdam,</text:p>
      <text:p text:style-name="ifm_p_mt.3.7mm_ifm">overwegende dat:</text:p>
      <text:p text:style-name="ifm_p_ifm">–  duwbakken in de Botlek Centrale Geul de veiligheid en het vlotte verloop
van het scheepvaartverkeer in de Botlek belemmeren doordat duwbakken niet goed
worden afgemeerd dan wel dat er een te groot aantal duwbakken aanwezig is;</text:p>
      <text:p text:style-name="ifm_p_mt.3.7mm_ifm">gelet op:</text:p>
      <text:p text:style-name="ifm_p_ifm">–  artikel 4, eerste lid, onder c, van de Scheepvaartverkeerswet juncto
artikel 13, eerste lid, van het Besluit administratieve bepalingen
scheepvaartverkeer;</text:p>
      <text:p text:style-name="ifm_p_ifm">–  artikel 8, juncto artikel 5, juncto artikel 2, eerste lid, onder a, sub 3,
van de Scheepvaartverkeerswet;</text:p>
      <text:p text:style-name="ifm_p_ifm">–  artikel 5.6, onder d, van het Besluit mandaat, volmacht en machtiging
Rotterdam 2021.</text:p>
      <text:p text:style-name="ifm_p_mt.3.7mm_indent.0mm_ifm">besluit vast te stellen:</text:p>
      <text:p text:style-name="ifm_p_mt.3.7mm_indent.0mm_ifm">Verkeersbesluit duwbakkenligplaats Botlek Centrale Geul</text:p>
      <text:h text:style-name="ifm_p_font.bold_mt.5.08mm_page.keep-with-next_ifm" text:outline-level="2">Artikel<text:s/>1<text:s/></text:h>
      <text:p text:style-name="ifm_p_mt.4.23mm_ifm">1.  In de Botlek Centrale Geul liggen 2 duwbakkenligplaatsen, te weten DBA 3
Oost en DBA 3 West.</text:p>
      <text:p text:style-name="ifm_p_mt.3.7mm_ifm">2.  DBA 3 Oost wordt gemarkeerd door 2 gele boeien te weten:</text:p>
      <text:p text:style-name="ifm_p_ifm">–  B1 op de positie 51 53.0360 N en 004 16.5090 O Flash 3 geel.</text:p>
      <text:p text:style-name="ifm_p_ifm">–  B3 op de positie 51 52.9990 N en 004 16.3340 O Flash 5 geel.</text:p>
      <text:p text:style-name="ifm_p_ifm">DBA 3 West wordt gemarkeerd door 2 gele boeien te weten:</text:p>
      <text:p text:style-name="ifm_p_ifm">–  B5 op de positie 51 52.9490 N en 004 16.0940 O Flash 5 geel.</text:p>
      <text:p text:style-name="ifm_p_ifm">–  B7 op de positie 51 52.9320 N en 004 16.0020 O Flash 5 geel.</text:p>
      <text:p text:style-name="ifm_p_mt.3.7mm_ifm">3.  Alléén ten noorden van de denkbeeldige lijn tussen de boeien B1 en B7 geldt
toestemming om ligplaats te nemen (ankeren en meren) uitsluitend voor duwvaart
die geen blauwe kegels of lichten behoeft te voeren.</text:p>
      <text:p text:style-name="ifm_p_mt.3.7mm_ifm">4.  Op DBA 3 Oost, tussen B1 en B3, mogen 6 duwbakken liggen. Maximaal 3
duwbakken naast elkaar met een grootste lengte van 90 meter.</text:p>
      <text:p text:style-name="ifm_p_mt.3.7mm_ifm">5.  Op ankerplaats DBA 3 West, tussen B5 en B7, mogen 3 duwbakken liggen.
Maximale lengte van een duwbak is 110 meter.</text:p>
      <text:p text:style-name="ifm_p_mt.3.7mm_ifm">6.  Maximale afmeerbreedte van beide duwbakkenligplaatsen is 35 meter.</text:p>
      <text:p text:style-name="ifm_p_mt.3.7mm_ifm">7.  Het is verboden om ligplaats te nemen tussen de boeien B3 en B5.</text:p>
      <text:p text:style-name="ifm_p_mt.3.7mm_ifm">8.  De ligtijd van duwbakken op deze duwbakkenligplaats wordt beperkt tot
maximaal 72 uur.</text:p>
      <text:h text:style-name="ifm_p_font.bold_mt.5.08mm_page.keep-with-next_ifm" text:outline-level="2">Artikel<text:s/>2<text:s/></text:h>
      <text:p text:style-name="ifm_p_mt.4.23mm_ifm">Hierbij komt het Bericht aan de Scheepvaart 107/2020 te vervallen.</text:p>
      <text:h text:style-name="ifm_p_font.bold_mt.5.08mm_page.keep-with-next_ifm" text:outline-level="2">Artikel<text:s/>3<text:s/></text:h>
      <text:p text:style-name="ifm_p_mt.4.23mm_ifm">Deze bekendmaking wordt geplaatst in het Gemeenteblad en treedt in werking
op de tweede dag na publicatie ervan.</text:p>
      <text:p text:style-name="ifm_p_font.italic_mt.3.7mm_ifm"><text:line-break/>Namens het college van burgemeester en wethouders,<text:line-break/><text:line-break/>R.J. de<text:s/>Vries<text:line-break/>Havenmeester van Rotterdam,Rijkshavenmeester
regio Rotterdam-Rijnmond</text:p>
      <text:p text:style-name="ifm_p_mt.3.7mm_ifm">BEZWAARCLAUSULE</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Rotterdam
door met uw DigiD in te loggen.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mt.3.7mm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mt.3.7mm_ifm">World Port Center</text:p>
      <text:p text:style-name="ifm_p_ifm">Bezoekadres: Wilhelminakade 909 / Havennummer 1247</text:p>
      <text:p text:style-name="ifm_p_mt.3.7mm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12</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12</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met dezelfde strekking als een verkeersteken, tevens verkeersbesluit, Duwbakkenligplaats Centrale Geul</dc:title>
    <meta:user-defined meta:name="OVERHEIDop.DienstAgentschapInstellingOfProject/DC.creator">Havenbedrijf Rotterdam</meta:user-defined>
    <meta:user-defined meta:name="OVERHEIDop.configuratie">https://repository.officiele-overheidspublicaties.nl/MasterConfiguraties/MC-OEP-StcrtBvasBekendmakingenScheepv-Web/1.9/xml/MC-OEP-StcrtBvasBekendmakingenScheepv-Web.xml</meta:user-defined>
    <meta:user-defined meta:name="OVERHEIDop.steltVast"/>
    <meta:user-defined meta:name="OVERHEIDop.StcrtID/DC.identifier">stcrt-2023-18312</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kendmaking met dezelfde strekking als een verkeersteken, tevens verkeersbesluit, Duwbakkenligplaats Centrale Geul</meta:user-defined>
    <meta:user-defined meta:name="DCTERMS.W3CDTF/DCTERMS.available">2023-07-07</meta:user-defined>
  </office:meta>
</office:document-meta>
</file>