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23, nr. 2023-0000328031, tot wijziging van de Arbeidsomstandighedenregeling in verband met wijziging van het asbestprocesschema</text:h>
      <text:p text:style-name="ifm_p_mt.3.7mm_ifm">De Minister van Sociale Zaken en Werkgelegenheid,</text:p>
      <text:p text:style-name="ifm_p_mt.3.7mm_ifm">Gelet op artikel 1.5b, derde lid, van het Arbeidsomstandighedenbesluit;</text:p>
      <text:p text:style-name="ifm_p_mt.3.7mm_indent.0mm_ifm">Besluit:</text:p>
      <text:h text:style-name="ifm_p_font.bold_mt.5.08mm_page.keep-with-next_ifm" text:outline-level="2">ARTIKEL<text:s/>I<text:s/></text:h>
      <text:p text:style-name="ifm_p_mt.4.23mm_ifm">De Arbeidsomstandighedenregeling wordt als volgt gewijzigd:</text:p>
      <text:p text:style-name="ifm_p_mt.3.7mm_indent.no_ifm">A</text:p>
      <text:p text:style-name="ifm_p_mt.3.7mm_ifm">Artikel 4.27 wordt als volgt gewijzigd:</text:p>
      <text:p text:style-name="ifm_p_mt.3.7mm_ifm">1.<text:s/>In onderdeel a wordt ‘dat in overeenstemming met de Minister is vastgesteld door de Stichting Ascert op 4 februari 2022 en door de Minister is gepubliceerd in de Staatscourant van 28 maart 2022 (Stcrt. 2022, 7453-n1)’ vervangen door ‘dat in overeenstemming met de Minister is vastgesteld door de Stichting Ascert op 1 juni 2023 en door de Minister is gepubliceerd in de Staatscourant van 30 juni 2023 (Stcrt. 2023, 18289)’.</text:p>
      <text:p text:style-name="ifm_p_mt.3.7mm_ifm">2.<text:s/>In onderdeel b wordt ‘dat in overeenstemming met de Minister is vastgesteld door de Stichting Ascert op 4 februari 2022 en door de Minister is gepubliceerd in de Staatscourant van 28 maart 2022 (Stcrt. 2022, 7453-n1)’ vervangen door ‘dat in overeenstemming met de Minister is vastgesteld door de Stichting Ascert op 1 juni 2023 en door de Minister is gepubliceerd in de Staatscourant van 30 juni 2023 (Stcrt. 2023, 18289)’.</text:p>
      <text:p text:style-name="ifm_p_mt.3.7mm_indent.no_ifm">B</text:p>
      <text:p text:style-name="ifm_p_mt.3.7mm_ifm">In onderdeel a van artikel 4.28 wordt ‘dat in overeenstemming met de Minister is vastgesteld door de Stichting Ascert op 4 februari 2022 en door de Minister is gepubliceerd in de Staatscourant van 28 maart 2022 (Stcrt. 2022, 7453-n1)’ vervangen door ‘dat in overeenstemming met de Minister is vastgesteld door de Stichting Ascert op 1 juni 2023 en door de Minister is gepubliceerd in de Staatscourant van 30 juni 2023 (Stcrt. 2023, 18289)’.</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Den Haag,
                   23 juni 2023
               </text:p>
      <text:p text:style-name="ifm_p_font.italic_mt.3.7mm_ifm">De Minister van Sociale Zaken en Werkgelegenheid,<text:line-break/>C.E.G. van<text:s/>Gennip</text:p>
      <text:h text:style-name="ifm_p_font.bold_mt.5.08mm_page.break-before_ifm" text:outline-level="3">TOELICHTING</text:h>
      <text:p text:style-name="ifm_p_mt.4.23mm_ifm">Deze wijziging van de Arbeidsomstandighedenregeling (hierna: Arboregeling) is nodig om een wijziging in het Certificatieschema voor de Procescertificaten Asbestinventarisatie en Asbestverwijdering van kracht te laten worden. De wijziging van dit certificatieschema is nodig om enkele ontwerpeisen aan asbeststofzuigers die zijn opgenomen in de SCi Arbeidsmiddelen aan te passen, zodat deze ontwerpeisen alleen van toepassing zijn op asbeststofzuigers die op of na 1 juli 2022 in gebruik zijn genomen. Het is daarom gewenst om deze aanpassing vóór 1 juli 2023 door te voeren. Meer informatie over deze aanpassing staat in de toelichting bij het gewijzigde certificatieschema.</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9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9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juni 2023, nr. 2023-0000328031, tot wijziging van de Arbeidsomstandighedenregeling in verband met wijziging van het asbestprocesschema</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2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23 juni 2023, nr. 2023-0000328031, tot wijziging van de Arbeidsomstandighedenregeling in verband met wijziging van het asbestprocesschema</meta:user-defined>
    <meta:user-defined meta:name="DCTERMS.W3CDTF/DCTERMS.available">2023-06-30</meta:user-defined>
  </office:meta>
</office:document-meta>
</file>