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500*"/>
    </style:style>
    <style:style style:family="table-column" style:name="table1.tg1.col2">
      <style:table-column-properties style:rel-column-width="5700*"/>
    </style:style>
    <style:style style:family="table-column" style:name="table1.tg1.col3">
      <style:table-column-properties style:rel-column-width="6400*"/>
    </style:style>
    <style:style style:family="table-column" style:name="table1.tg1.col4">
      <style:table-column-properties style:rel-column-width="4300*"/>
    </style:style>
    <style:style style:family="table-column" style:name="table1.tg1.col5">
      <style:table-column-properties style:rel-column-width="8500*"/>
    </style:style>
    <style:style style:family="table-column" style:name="table1.tg1.col6">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81</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3 juli 2023, nr. WJZ/ 32886656, tot wijziging van de Regeling openstelling EZK- en LNV-subsidies 2023 in verband met de openstelling van de subsidiemodule Venture Challenge</text:h>
      <text:p text:style-name="ifm_p_mt.3.7mm_ifm">De Minister van Economische Zaken en Klimaat,</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mt.4.23mm_ifm">In de tabel van artikel 1 van de Regeling openstelling EZK- en LNV-subsidies 2023 wordt onder de rijen betreffende titel 3.23 een rij ingevoegd, luidende:</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5-07-2023</text:p>
              <text:p text:style-name="text.cell.7.left">t/m 13-07-2023</text:p>
            </table:table-cell>
            <table:table-cell table:style-name="table.cell.border-top.border-bottom.border-right.padding-top.top.pleft.pright">
              <text:p text:style-name="text.cell.7.left">€ 1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 juli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 Doel en inhoud</text:h>
      <text:p text:style-name="ifm_p_mt.4.23mm_ifm">Deze wijzigingsregeling voorziet in een nieuwe openstelling van de subsidiemodule Venture Challenge, opgenomen in titel 3.23 van de Regeling nationale EZK- en LNV-subsidies. Hiertoe wordt de Regeling openstelling EZK-en LNV subsidies 2023 gewijzigd. In de tabel, behorende bij artikel 1, wordt een nieuwe openstellingsperiode en een subsidieplafond opgenomen voor deze subsidiemodule. Het aanvragen van een subsidie is mogelijk vanaf 5 juli 2023 tot en met 13 juli 2023. Voor deze openstelling geldt een subsidieplafond van € 100.000.</text:p>
      <text:p text:style-name="ifm_p_mt.3.7mm_ifm">De subsidiemodule Venture Challenge beoogt meer valorisatie van kennis door sterkere benutting van onderzoeksresultaten voor markttoepassingen via het starten van bedrijven. Met deze subsidiemodule wordt subsidie verstrekt aan (toekomstige) startups voor deelname aan het Venture Challenge programma. Het Venture Challenge programma is een innovatieadviesdienst die in opdracht van de Nederlandse Organisatie voor Wetenschappelijk Onderzoek (NWO) georganiseerd wordt, en die uit meerdere bijeenkomsten bestaat, zoals bootcamps en coaching sessies, met ervaren business coaches, experts en ondernemers uit de sector, waar de teams worden klaargestoomd voor een succesvolle start van hun bedrijf.</text:p>
      <text:p text:style-name="ifm_p_mt.3.7mm_ifm">Voor een uitgebreidere achtergrond van deze subsidiemodule wordt verwezen naar de algemene toelichting bij de regeling waarmee deze subsidiemodule is ingevoerd (Stcrt. 2019, 69548).</text:p>
      <text:h text:style-name="ifm_p_font.bold_mt.5.08mm_page.keep-with-next_ifm" text:outline-level="4">2.<text:s/>Staatssteun</text:h>
      <text:p text:style-name="ifm_p_mt.4.23mm_ifm">De subsidie die op grond van deze subsidiemodule wordt verleend bevat staatssteun. Deze steun wordt gerechtvaardigd op grond van artikel 28 van de algemene groepsvrijstellingsverordening.</text:p>
      <text:h text:style-name="ifm_p_font.bold_mt.5.08mm_page.keep-with-next_ifm" text:outline-level="4">3.<text:s/>Regeldruk</text:h>
      <text:p text:style-name="ifm_p_mt.4.23mm_ifm">De Venture Challenge subsidiemodule wordt ongewijzigd opengesteld, ook de informatieverplichtingen blijven ongewijzigd. De openstelling van deze subsidiemodule leidt per aanvraag daardoor niet tot een toe- of afname van de administratieve lasten bij de gebruikers ten opzichte van eerdere openstellingen. Het betreft een bestaande regeling, waarbij bij eerdere openstellingen is uitgegaan van een totale regeldruk van naar schatting € 7.092. Afgezet tegen het totale subsidiebedrag betekent dit een regeldruk van 3,55 procent. Met deze nieuwe openstelling worden vergelijkbare regeldruklasten verwacht.</text:p>
      <text:h text:style-name="ifm_p_font.bold_mt.5.08mm_page.keep-with-next_ifm" text:outline-level="4">4.<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text:p>
      <text:p text:style-name="ifm_p_mt.3.7mm_ifm">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281</text:span><text:tab/>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281</text:span><text:tab/>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3 juli 2023, nr. WJZ/ 32886656, tot wijziging van de Regeling openstelling EZK- en LNV-subsidies 2023 in verband met de openstelling van de subsidiemodule Venture Challeng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2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8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3 juli 2023, nr. WJZ/ 32886656, tot wijziging van de Regeling openstelling EZK- en LNV-subsidies 2023 in verband met de openstelling van de subsidiemodule Venture Challenge</meta:user-defined>
    <meta:user-defined meta:name="DCTERMS.alternative"/>
    <meta:user-defined meta:name="DCTERMS.W3CDTF/OVERHEIDop.datumOndertekening">2023-07-03</meta:user-defined>
    <meta:user-defined meta:name="DCTERMS.W3CDTF/DCTERMS.available">2023-07-04</meta:user-defined>
    <meta:user-defined meta:name="OVERHEIDop.Ruimtelijkplan/OVERHEIDop.bekendmakingBetreffendePlan"/>
  </office:meta>
</office:document-meta>
</file>