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33000*"/>
    </style:style>
    <style:style style:family="table-column" style:name="table2.tg1.col1">
      <style:table-column-properties style:rel-column-width="500*"/>
    </style:style>
    <style:style style:family="table-column" style:name="table2.tg1.col2">
      <style:table-column-properties style:rel-column-width="5000*"/>
    </style:style>
    <style:style style:family="table-column" style:name="table2.tg1.col3">
      <style:table-column-properties style:rel-column-width="10000*"/>
    </style:style>
    <style:style style:family="table" style:name="list-table.16">
      <style:table-properties fo:margin-bottom="0.2in" fo:margin-top="0in" fo:margin-left="16mm" fo:margin-right="0in" style:shadow="none" style:rel-width="100%" table:align="margins"/>
    </style:style>
    <style:style style:family="table" style:name="list-table.tekst.16">
      <style:table-properties fo:margin-bottom="0in" fo:margin-top="0in" fo:margin-left="16mm" fo:margin-right="0in" style:shadow="none" style:rel-width="100%" table:align="margins"/>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family="table-column" style:name="table3.tg1.col1">
      <style:table-column-properties style:rel-column-width="15500*"/>
    </style:style>
    <style:style style:family="table-column" style:name="table3.tg1.col2">
      <style:table-column-properties style:rel-column-width="12500*"/>
    </style:style>
    <style:style style:family="table-column" style:name="table3.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juni 2023, nr. Min-BuZa.2023.15586-32, tot
vaststelling van beleidsregels en een subsidieplafond voor subsidiëring op
grond van de Subsidieregeling Ministerie van Buitenlandse Zaken 2006 (Migration
and Displacement 2023–2028)</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2.7, 2.8, sub a tot en
met e, en 2.9, sub b, c en f,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2.7, 2.8, sub a tot en met
e, en 2.9, sub b, c en f, van de Subsidieregeling Ministerie van Buitenlandse
Zaken 2006 met het oog op de financiering van activiteiten op het gebied van
migratiesamenwerking en opvang in de regio gelden voor de periode vanaf de
datum van inwerkingtreding van dit besluit tot en met 31 december 2028 de als
bijlage bij dit besluit gevoegde beleidsregels.</text:p>
      <text:h text:style-name="ifm_p_font.bold_mt.5.08mm_page.keep-with-next_ifm" text:outline-level="2">Artikel<text:s/>2<text:s/></text:h>
      <text:p text:style-name="ifm_p_mt.4.23mm_ifm">1.  Voor het in artikel 1 genoemde tijdvak geldt een subsidieplafond van € 57
miljoen, welke middelen als volgt zijn verdeeld over de volgende thema’s:</text:p>
      <text:p text:style-name="ifm_p_ifm">a)  € 12 miljoen voor aanvragen gericht op migratiesamenwerking;</text:p>
      <text:p text:style-name="ifm_p_ifm">b)  € 45 miljoen voor aanvragen gericht op opvang in de regio.</text:p>
      <text:p text:style-name="ifm_p_mt.3.7mm_ifm">2.  Indien middelen resteren van de middelen die beschikbaar zijn voor een van
beide beleidsdoelstellingen als bedoeld in het eerste lid, komen deze
beschikbaar voor aanvragen gericht op de andere beleidsdoelstelling, indien en
voor zover deze aanvragen voldoen aan de maatstaven neergelegd in de bijlage
bij dit besluit.</text:p>
      <text:p text:style-name="ifm_p_mt.3.7mm_ifm">3.  Meerjarige subsidies kunnen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Aanvragen voor een subsidie in het kader van Migration and Displacement
2023–2028 worden ingediend in de periode 4 juli 2023 12:00 uur CET, tot en met
3 september 2023 om 12: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geplaatst op
https://www.rijksoverheid.nl/ministeries/ministerie-van-buitenlandse-zaken/documenten/besluiten/2023/07/03/subsidiekader-migratie-en-ontheemding-2023-2028</text:p></text:note-body></text:note></text:p>
      <text:h text:style-name="ifm_p_font.bold_mt.5.08mm_page.keep-with-next_ifm" text:outline-level="2">Artikel<text:s/>4<text:s/></text:h>
      <text:p text:style-name="ifm_p_mt.4.23mm_ifm">De verdeling van de subsidieplafonds, bedoeld in artikel 2,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29, met dien verstande dat het van toepassing blijft op subsidies die voor
die tijd zijn verleend.</text:p>
      <text:p text:style-name="ifm_p_mt.3.7mm_ifm">Dit besluit zal met de bijlage, met uitzondering van de appendices bij de
bijlage, in de Staatscourant worden geplaatst. Appendices bij de bijlage worden
via internet bekend gemaakt.<text:note text:id="n2" text:note-class="footnote"><text:note-citation text:label="2 ">2</text:note-citation><text:note-body><text:p text:style-name="ifm_p_font.normal_size.6.93pt_mt..5mm_indent.-0.1161in_mleft.0.1161in_ifm">
https://www.rijksoverheid.nl/ministeries/ministerie-van-buitenlandse-zaken/documenten/besluiten/2023/07/03/subsidiekader-migratie-en-ontheemding-2023-2028</text:p></text:note-body></text:note></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SUBSIDIEBELEIDSKADER MIGRATION AND DISPLACEMENT 2023–2028</text:h>
      <text:h text:style-name="ifm_p_font.bold_mt.5.08mm_page.keep-with-next_ifm" text:outline-level="4">1.<text:s/>Inleiding</text:h>
      <text:p text:style-name="ifm_p_mt.4.23mm_ifm">Dit subsidiebeleidskader hoort bij het Besluit van de Minister voor
Buitenlandse Handel en Ontwikkelingssamenwerking van 23 juni 2023, nr.
MINBUZA-2023.15586-32, tot vaststelling van beleidsregels en een
subsidieplafond voor subsidiëring op grond van de Subsidieregeling Ministerie
van Buitenlandse Zaken 2006. Dit subsidiebeleidskader bevat beleidsregels voor
het verstrekken van subsidie in het kader van <text:span text:style-name="ifm_span_font.italic_mt.4.23mm_ifm">Migration and
Displacement</text:span> 2023–2028.</text:p>
      <text:h text:style-name="ifm_p_font.bold_mt.5.08mm_page.keep-with-next_ifm" text:outline-level="4">2.<text:s/>Definities</text:h>
      <text:p text:style-name="ifm_p_mt.4.23mm_ifm">In dit subsidiebeleidskader wordt verstaan onder:</text:p>
      <table:table table:style-name="ifm_table_pgwide.1_mt.3.7mm_ifm">
        <table:table-column table:style-name="table1.tg1.col1"/>
        <table:table-column table:style-name="table1.tg1.col2"/>
        <table:table-row>
          <table:table-cell table:style-name="table.cell.top">
            <text:p text:style-name="text.cell.7.left">Ontheemden</text:p>
          </table:table-cell>
          <table:table-cell table:style-name="table.cell.top.pleft.pright">
            <text:p text:style-name="text.cell.7.left">Mensen die uit vrees voor vervolging, conflict, algemeen geweld of andere
omstandigheden die de openbare orde ernstig hebben verstoord, hun woonplek
hebben moeten verlaten en ergens anders in hun eigen land (intern ontheemden)
of in een ander land (vluchtelingen) bescherming en een veilig onderkomen
behoeven.</text:p>
          </table:table-cell>
        </table:table-row>
        <table:table-row>
          <table:table-cell table:style-name="table.cell.top">
            <text:p text:style-name="text.cell.7.left">Vluchtelingen</text:p>
          </table:table-cell>
          <table:table-cell table:style-name="table.cell.top.pleft.pright">
            <text:p text:style-name="text.cell.7.left">Mensen die zich buiten hun land van herkomst bevinden uit vrees voor
vervolging, conflict, algemeen geweld of andere omstandigheden die de openbare
orde ernstig hebben verstoord en die als gevolg daarvan internationale
bescherming behoeven.</text:p>
          </table:table-cell>
        </table:table-row>
        <table:table-row>
          <table:table-cell table:style-name="table.cell.top">
            <text:p text:style-name="text.cell.7.left">Migranten</text:p>
          </table:table-cell>
          <table:table-cell table:style-name="table.cell.top.pleft.pright">
            <text:p text:style-name="text.cell.7.left">Mensen die zich tijdelijk of permanent en om diverse redenen verplaatst
hebben van zijn of haar gewone verblijfplaats, hetzij binnen een land, hetzij
over een internationale grens.</text:p>
          </table:table-cell>
        </table:table-row>
        <table:table-row>
          <table:table-cell table:style-name="table.cell.top">
            <text:p text:style-name="text.cell.7.left">Gastgemeenschappen</text:p>
          </table:table-cell>
          <table:table-cell table:style-name="table.cell.top.pleft.pright">
            <text:p text:style-name="text.cell.7.left">De lokale, regionale en nationale gouvernementele, sociale en economische
structuren waarbinnen migranten en vluchtelingen leven.</text:p>
          </table:table-cell>
        </table:table-row>
        <table:table-row>
          <table:table-cell table:style-name="table.cell.top">
            <text:p text:style-name="text.cell.7.left">Lokale actoren/<text:span text:style-name="ifm_span_font.italic_ifm">In-country</text:span> partners</text:p>
          </table:table-cell>
          <table:table-cell table:style-name="table.cell.top.pleft.pright">
            <text:p text:style-name="text.cell.7.left">Actoren actief op het terrein van migratiesamenwerking en/of opvang in de
regio, die middels dit subsidiebeleidskader in staat gesteld worden om een
grotere en onafhankelijke rol in te nemen bij het nastreven van
ontwikkelingsdoelstellingen gericht op migratiesamenwerking of opvang in de
regio. Dit kunnen zijn: a) lokale ngo’s gevestigd in het land waarvoor de
resultaten worden beoogd (niet zijnde landenkantoren of zusterorganisaties van
noordelijke ngo’s, b) lokale jongeren- en vrouwencollectieven, c) lokale
vakbonden of d) lokale religieuze organisaties.</text:p>
          </table:table-cell>
        </table:table-row>
        <table:table-row>
          <table:table-cell table:style-name="table.cell.top">
            <text:p text:style-name="text.cell.7.left"><text:span text:style-name="ifm_span_font.italic_ifm">Support</text:span> partners</text:p>
          </table:table-cell>
          <table:table-cell table:style-name="table.cell.top.pleft.pright">
            <text:p text:style-name="text.cell.7.left">Zowel zuidelijke als noordelijke ngo’s die <text:span text:style-name="ifm_span_font.italic_ifm">in-country</text:span> partners versterken en verzelfstandigen bij het
uitvoeren van hun onafhankelijke activiteiten op het gebied van
migratiesamenwerking of opvang in de regio.</text:p>
          </table:table-cell>
        </table:table-row>
        <table:table-row>
          <table:table-cell table:style-name="table.cell.top">
            <text:p text:style-name="text.cell.7.left">Non-gouvernementele organisatie (ngo)</text:p>
          </table:table-cell>
          <table:table-cell table:style-name="table.cell.top.pleft.pright">
            <text:p text:style-name="text.cell.7.left">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 (ook wel genoemd maatschappelijke
organisatie dan wel <text:span text:style-name="ifm_span_font.italic_ifm">civil society
organisation</text:span>).</text:p>
          </table:table-cell>
        </table:table-row>
      </table:table>
      <text:h text:style-name="ifm_p_font.bold_mt.5.08mm_page.keep-with-next_ifm" text:outline-level="4">3.<text:s/>Achtergrond</text:h>
      <text:p text:style-name="ifm_p_mt.4.23mm_ifm">Zoals uiteengezet in de beleidsnotitie ‘Doen waar Nederland goed in
is’<text:note text:id="n3" text:note-class="footnote"><text:note-citation text:label="3 ">3</text:note-citation><text:note-body><text:p text:style-name="ifm_p_font.normal_size.6.93pt_mt..5mm_indent.-0.1161in_mleft.0.1161in_ifm">Beleidsnotitie 2022 ‘Doen waar Nederland goed in
is’</text:p></text:note-body></text:note>, werkt Nederland aan veilige en humane opvang van ontheemden en
vluchtelingen in hun regio’s van herkomst. Het kabinet bevordert
zelfredzaamheid van vluchtelingen en gastgemeenschappen door het financieren
van projecten op het gebied van bescherming (inclusief sociale bescherming
zoals bijvoorbeeld kinderbescherming of geestelijke gezondheidszorg), onderwijs
en training, werkgelegenheid en infrastructuur (op het gebied van schoon
drinkwater, sanitaire voorzieningen en hygiëne, afvalbeheer, huisvesting en
digitale informatie voorzieningen en systemen) in de Hoorn van Afrika, de
MENA-regio, Pakistan en Turkije. Daarnaast investeert Nederland in het
versterken van migratiesamenwerking met partnerlanden. Prioriteiten daarbij
zijn de bescherming van migranten, het waarborgen van de mensenrechten van
migranten, het beperken van irreguliere migratie, het tegengaan van
mensensmokkel en -handel, beter grensbeheer en het bevorderen van vrijwillige
terugkeer en herintegratie.</text:p>
      <text:p text:style-name="ifm_p_mt.3.7mm_ifm"><text:span text:style-name="ifm_span_font.italic_ifm">Opvang in de regio en migratiesamenwerking</text:span> zijn
beleidsterreinen die constant onderhevig zijn aan verandering. Het vereist dan
ook gezamenlijke inspanning op verschillende niveaus om blijvend duurzame
oplossingen te kunnen bieden voor mensen die kwetsbaar zijn (geworden) door
migratie en ontheemding. Op dit moment wordt het merendeel van het
ontwikkelingssamenwerkingsbudget voor opvang in de regio en
migratiesamenwerking besteed via internationale en multilaterale organisaties.
Hoewel deze organisaties het voordeel hebben dat ze op grote schaal opereren,
staan zij over het algemeen verder af van de lokale- context en kennis dan de
mensen uit de gemeenschappen zelf, namelijk migranten, vluchtelingen en
gastgemeenschappen.</text:p>
      <text:p text:style-name="ifm_p_mt.3.7mm_ifm">Vaak weten lokaal gevestigde organisaties die geleid en/of gevormd worden
door mensen die direct getroffen worden door de negatieve gevolgen van migratie
en ontheemding, beter wat de behoeftes van deze doelgroep zijn. Desondanks
tonen verschillende studies<text:note text:id="n4" text:note-class="footnote"><text:note-citation text:label="4 ">4</text:note-citation><text:note-body><text:p text:style-name="ifm_p_font.normal_size.6.93pt_mt..5mm_indent.-0.1161in_mleft.0.1161in_ifm">ODI Localisation Report, October
2021</text:p></text:note-body></text:note> aan dat lokale actoren zelden <text:span text:style-name="ifm_span_font.italic_ifm">in the lead</text:span> zijn, bij de
bepaling van de richting van en de besluitvorming over de aanpak van een crisis
en/of benodigde inzet voor duurzame oplossingen. Hierdoor wordt de stem van de
meest getroffenen te weinig gehoord. Via samenwerkingsconstructies worden
lokale actoren soms geraadpleegd en gefinancierd door multilaterale
organisaties, maar vaak ontbreekt een gelijkwaardige vorm van partnerschap.
Daarnaast ondervinden lokale organisaties structurele barrières bij het krijgen
van toegang tot fondsen om directe diensten te verlenen aan deze doelgroep. Dit
gaat ten koste van de effectiviteit van de steun aan de meest getroffenen van
migratie en ontheemding.</text:p>
      <text:p text:style-name="ifm_p_mt.3.7mm_ifm">Om bovenstaande redenen wil de minister via dit subsidiebeleidskader, bij
het ondersteunen van activiteiten op het gebied van migratiesamenwerking en
opvang in de regio, tegelijk een bijdrage leveren aan het doorbreken van dit
patroon en het versterken van eigenaarschap en zelfstandig opereren van lokale
actoren (hierna: <text:span text:style-name="ifm_span_font.italic_ifm">in-country</text:span> partners). Zo kan meer impact
gerealiseerd worden op de doelstellingen voor migratiesamenwerking en opvang in
de regio. Nederland ziet een sterke rol weggelegd voor
<text:span text:style-name="ifm_span_font.italic_ifm">in-country</text:span> partners en voor organisaties geleid door
vluchtelingen en migranten. Zij kunnen een belangrijke spil zijn tussen
migranten- en vluchtelingengemeenschappen enerzijds, en lokale gemeenschappen,
(inter)nationale autoriteiten, en (inter)nationale hulpactoren anderzijds. Niet
alleen kunnen zij de stem van vluchtelingen en migranten goed laten horen, ze
bieden op basis van directe uitvoering en veldkennis vaak gedegen
contextanalyses en kunnen in sommige gevallen sneller, flexibeler en
doeltreffender optreden. Tevens laten deze actoren vaak een aanvullend en/of
kritisch geluid horen ten opzichte van andere organisaties, zoals multilaterale
organisaties.</text:p>
      <text:p text:style-name="ifm_p_mt.3.7mm_ifm">Nederland heeft meermaals het belang bevestigd van lokalisatie als proces
van erkenning, respect en versterking van onafhankelijk leiderschap en
besluitvorming door lokale actoren bij ontwikkeling-georiënteerde actie. Binnen
de <text:span text:style-name="ifm_span_font.italic_ifm">Grand Bargain</text:span><text:note text:id="n5" text:note-class="footnote"><text:note-citation text:label="5 ">5</text:note-citation><text:note-body><text:p text:style-name="ifm_p_font.normal_size.6.93pt_mt..5mm_indent.-0.1161in_mleft.0.1161in_ifm">Op 23–24 mei 2016 werd tijdens de World Humanitarian Summit in
Istanbul een serie hervormingen gepresenteerd onder de naam ‘Grand Bargain’,
een gezamenlijk streven van de grootste humanitaire donoren en uitvoerende
organisaties, om de humanitaire hulpverlening effectiever en efficiënter te
maken om zoveel mogelijk mensen in nood te kunnen helpen met de beschikbare
middelen.</text:p></text:note-body></text:note> committeerde Nederland zich aan de doelstelling om 25% van humanitaire
financiering op een zo direct mogelijke manier uit te keren aan lokale en
nationale partijen. In de BHOS-nota van 2022 ‘Doen waar Nederland goed in is’
wordt lokaliseren genoemd als werkwijze voor maximale ontwikkelingsimpact. Ook
steunde Nederland in december 2022 de verklaring van donoren aangaande ‘Locally
Led Development’<text:note text:id="n6" text:note-class="footnote"><text:note-citation text:label="6 ">6</text:note-citation><text:note-body><text:p text:style-name="ifm_p_font.normal_size.6.93pt_mt..5mm_indent.-0.1161in_mleft.0.1161in_ifm">Donor Statement on Supporting Locally Led
Development, December 2022</text:p></text:note-body></text:note>. Dit subsidiebeleidskader bouwt voort op de voorgenomen inzet aangaande
lokalisatie en introduceert een vernieuwende aanpak om bij te dragen aan de
doelstellingen voor migratiesamenwerking en opvang in de regio.</text:p>
      <text:h text:style-name="ifm_p_font.bold_mt.5.08mm_page.keep-with-next_ifm" text:outline-level="4">4.<text:s/>Doelstellingen waarop dit subsidiebeleidskader is gericht</text:h>
      <text:p text:style-name="ifm_p_mt.4.23mm_ifm">De doelstellingen waarop dit subsidiebeleidskader is gericht, betreffen de
volgende:</text:p>
      <text:h text:style-name="ifm_p_font.bold_mt.3.7mm_page.keep-with-next_ifm" text:outline-level="4">Doelstellingen beleidsterrein
migratiesamenwerking</text:h>
      <text:p text:style-name="ifm_p_mt.3.7mm_ifm">Aanvragen gericht op migratiesamenwerking richten zich, via
<text:span text:style-name="ifm_span_font.italic_ifm">in-country</text:span> partners en interventiestrategieën genoemd in
hoofdstuk 6, op ten minste één van de onderstaande doelstellingen.</text:p>
      <text:p text:style-name="ifm_p_mt.3.7mm_ifm"><text:span text:style-name="ifm_span_font.italic_ifm"><text:span text:style-name="ifm_span_font.underline_ifm">Bescherming van (kwetsbare)
migranten door in-country partners</text:span> (middels</text:span> één van de
volgende drie doelstellingen):</text:p>
      <text:p text:style-name="ifm_p_ifm">1.  Migranten, waaronder kwetsbare migranten en (potentiële) slachtoffers van
mensenhandel, en kwetsbare leden van gastgemeenschappen krijgen bescherming en
hulp. Hierbij kan het bijvoorbeeld gaan om psychosociale hulp, tijdelijk
onderdak en/of (juridische) informatie en advies.</text:p>
      <text:p text:style-name="ifm_p_ifm">2.  Gemeenschappen worden ondersteund in hun respons tegen mensenhandel en
mensensmokkel. Hierbij kan het gaan om het opzetten van signaleringssystemen,
verbeterde toegang tot recht en het vergroten van bewustwording over zowel de
risico’s van mensenhandel- en mensensmokkel als vervolging.</text:p>
      <text:p text:style-name="ifm_p_ifm">3.  Bevordering van een gunstig klimaat voor ngo’s en mensenrechtenverdedigers
die zich inzetten voor de rechten van migranten. Hierbij kan het gaan om
coalitievorming, het mobiliseren van steun in gevallen van criminalisering en
bescherming van maatschappelijke organisaties en verdedigers van de rechten van
migranten.</text:p>
      <text:p text:style-name="ifm_p_mt.3.7mm_ifm">In lijn met de focuslanden voor migratiesamenwerking<text:note text:id="n7" text:note-class="footnote"><text:note-citation text:label="7 ">7</text:note-citation><text:note-body><text:p text:style-name="ifm_p_font.normal_size.6.93pt_mt..5mm_indent.-0.1161in_mleft.0.1161in_ifm">Beleidsnotitie 2022 – Doen waar Nederland goed in
is</text:p></text:note-body></text:note> dienen activiteiten uitsluitend te worden uitgevoerd in of gericht te
zijn op minstens één van de volgende landen: Algerije, Egypte, Ethiopië, Irak,
Mali, Marokko, Niger, Nigeria, Pakistan, Soedan, Libië, Turkije of
Tunesië.</text:p>
      <text:h text:style-name="ifm_p_font.bold_mt.3.7mm_page.keep-with-next_ifm" text:outline-level="4">Doelstellingen beleidsterrein opvang in de
regio</text:h>
      <text:p text:style-name="ifm_p_mt.3.7mm_ifm">Aanvragen gericht op opvang in de regio richten zich, via
<text:span text:style-name="ifm_span_font.italic_ifm">in-country</text:span> partners en interventiestrategieën
genoemd in hoofdstuk 6, op ten minste één van de onderstaande
doelstellingen.</text:p>
      <text:p text:style-name="ifm_p_ifm">1.  <text:span text:style-name="ifm_span_font.italic_ifm"><text:span text:style-name="ifm_span_font.underline_ifm">Bescherming van vluchtelingen en
intern ontheemden door in-country partners</text:span></text:span></text:p>
      <text:p text:style-name="ifm_p_ifm">Duurzaam verbeteren van de levensomstandigheden van
vluchtelingengemeenschappen in landen van opvang, door hen toegang te geven tot
fundamentele mensenrechten. Het kan hierbij gaan om bewegingsvrijheid, toegang
tot sociaaleconomische basisrechten, het verbeteren van toegang tot juridische
documentatie, toegang tot justitie en/of civiele documentatie, en tegengaan van
geweld (waaronder gender gerelateerd geweld), uitbuiting en discriminatie.</text:p>
      <text:p text:style-name="ifm_p_ifm">2.  <text:span text:style-name="ifm_span_font.italic_ifm"><text:span text:style-name="ifm_span_font.underline_ifm">Toegang tot onderwijs en training
voor ontheemden en gastgemeenschappen door in-country
partners</text:span></text:span></text:p>
      <text:p text:style-name="ifm_p_ifm">Duurzaam verbeteren van de levensomstandigheden van
vluchtelingengemeenschappen, kwetsbare leden van gastgemeenschappen en intern
ontheemden in landen van opvang, door hen directe toegang te geven tot
onderwijs en training (regulier onderwijs, naschoolse activiteiten,
vaardigheidstrainingen, vakopleidingen en tertiair onderwijs), zodat zij
vaardigheden ontwikkelen die hun kansen op de arbeidsmarkt vergroten.<text:note text:id="n8" text:note-class="footnote"><text:note-citation text:label="8 ">8</text:note-citation><text:note-body><text:p text:style-name="ifm_p_font.normal_size.6.93pt_mt..5mm_indent.-0.1161in_mleft.0.1161in_ifm"> Intern ontheemden alleen in Soedan, Ethiopië en Irak.</text:p></text:note-body></text:note></text:p>
      <text:p text:style-name="ifm_p_ifm">3.  <text:span text:style-name="ifm_span_font.italic_ifm"><text:span text:style-name="ifm_span_font.underline_ifm">Bevorderen van economische
ontwikkeling en kansen op werk door in-country partners</text:span></text:span></text:p>
      <text:p text:style-name="ifm_p_ifm">Duurzaam verbeteren van de levensomstandigheden van
vluchtelingengemeenschappen, kwetsbare gastgemeenschappen en intern ontheemden
in landen van opvang, door hen directe toegang te geven tot werk en/of
ondersteuning om inkomsten generende activiteiten te ontplooien</text:p>
      <text:p text:style-name="ifm_p_ifm">4.  <text:span text:style-name="ifm_span_font.italic_ifm"><text:span text:style-name="ifm_span_font.underline_ifm">Toegang tot verbeterde diensten,
faciliteiten en informatiesystemen voor ontheemden en
gastgemeenschappen</text:span></text:span></text:p>
      <text:p text:style-name="ifm_p_ifm">Duurzaam verbeteren van de levensomstandigheden van
vluchtelingengemeenschappen, kwetsbare gastgemeenschappen en intern ontheemden
in landen van opvang, door hen toegang geven tot verbeterde diensten,
faciliteiten en informatiesystemen (=essentiële infrastructuur). Het kan
hierbij gaan om toegang tot verbeterde infrastructuur op het gebied van veilige
drinkwatersystemen, sanitaire voorzieningen en/of afvalbeheer, huisvesting en
digitale informatie voorzieningen en systemen.</text:p>
      <text:p text:style-name="ifm_p_mt.3.7mm_ifm">In lijn met de geografische focus voor opvang in de regio<text:note text:id="n9" text:note-class="footnote"><text:note-citation text:label="9 ">9</text:note-citation><text:note-body><text:p text:style-name="ifm_p_font.normal_size.6.93pt_mt..5mm_indent.-0.1161in_mleft.0.1161in_ifm"> Beleidsnotitie 2022 – Doen waar Nederland goed in
is</text:p></text:note-body></text:note> dienen activiteiten uitsluitend te worden uitgevoerd in of gericht te
zijn op minstens één van de volgende landen: Egypte, Ethiopië, Irak, Jordanië,
Kenia, Libanon, Oeganda, Pakistan, Soedan of Turkije.</text:p>
      <text:h text:style-name="ifm_p_font.bold_mt.5.08mm_page.keep-with-next_ifm" text:outline-level="4">5.<text:s/>Wie kunnen voor subsidie in aanmerking komen</text:h>
      <text:p text:style-name="ifm_p_mt.4.23mm_ifm">Binnen dit subsidiebeleidskader wordt onderscheid gemaakt tussen de
volgende actoren:</text:p>
      <text:p text:style-name="ifm_p_ifm">•  <text:span text:style-name="ifm_span_font.bold_ifm">Doelgroep</text:span>: migranten, vluchtelingen, intern
ontheemden en gastgemeenschappen.</text:p>
      <text:p text:style-name="ifm_p_ifm">•  <text:span text:style-name="ifm_span_font.bold-italic_ifm">In-country</text:span><text:span text:style-name="ifm_span_font.bold_ifm">
partners</text:span>: actoren actief op het terrein van migratiesamenwerking en/of
opvang in de regio, die middels dit subsidiebeleidskader in staat gesteld
worden om een grotere en onafhankelijke rol in te nemen bij het nastreven van
ontwikkelingsdoelstellingen gericht op migratiesamenwerking of opvang in de
regio. Dit kunnen zijn: a) lokale ngo’s gevestigd in het land waarvoor de
resultaten worden beoogd (niet zijnde landenkantoren of zusterorganisaties van
noordelijke ngo’s, b) lokale jongeren- en vrouwencollectieven, c) lokale
vakbonden of d) lokale religieuze organisaties.</text:p>
      <text:p text:style-name="ifm_p_ifm">•  <text:span text:style-name="ifm_span_font.bold-italic_ifm">Support</text:span><text:span text:style-name="ifm_span_font.bold_ifm">
partners</text:span>: zowel zuidelijke als noordelijke ngo’s die in-country
partners versterken en verzelfstandigen bij het uitvoeren van hun
onafhankelijke activiteiten op het gebied van migratiesamenwerking en/ of
opvang in de regio.</text:p>
      <text:p text:style-name="ifm_p_mt.3.7mm_ifm">Van deze drie actoren kunnen enkel <text:span text:style-name="ifm_span_font.underline_ifm"><text:span text:style-name="ifm_span_font.italic_ifm">support</text:span> partners</text:span> in aanmerking komen
voor een subsidie in het kader van <text:span text:style-name="ifm_span_font.italic_ifm">Migration and Displacement</text:span>
2023–2028. Aan een subsidieaanvrager (<text:span text:style-name="ifm_span_font.italic_ifm">support</text:span> partner) worden
de volgende eisen gesteld; de organisatie heeft:</text:p>
      <text:p text:style-name="ifm_p_ifm">a)  als bestaande hoofdactiviteit(en) één of meerdere van de in hoofdstuk 6
gedefinieerde interventiestrategieën op het gebied van migratiesamenwerking of
opvang in de regio:</text:p>
      <text:p text:style-name="ifm_p_ifm">○  capaciteitsversterking van <text:span text:style-name="ifm_span_font.italic_ifm">in-country</text:span>
partners;</text:p>
      <text:p text:style-name="ifm_p_ifm">○  directe financiering van <text:span text:style-name="ifm_span_font.italic_ifm">in-country</text:span>
partners;</text:p>
      <text:p text:style-name="ifm_p_ifm">○  betekenisvolle participatie van vluchtelingen of migranten in nationale en
internationale beleidsbeïnvloeding);</text:p>
      <text:p text:style-name="ifm_p_ifm">b)  aantoonbare relevante ervaring met de uitvoering van projecten die zich
richten op de doelgroep.</text:p>
      <text:p text:style-name="ifm_p_mt.3.7mm_ifm">Let op:</text:p>
      <text:p text:style-name="ifm_p_mt.3.7mm_ifm">De subsidieaanvrager hoeft niet te beschikken over een landenkantoor. Voor
aanvragen gericht op migratiesamenwerking wordt ervaring in en het beschikken
over een netwerk in het land waar de subsidie voor wordt aangevraagd,
meegewogen in de beoordeling.</text:p>
      <text:p text:style-name="ifm_p_mt.3.7mm_ifm">Aanvragen namens een alliantie komen niet in aanmerking voor een subsidie
in het kader van <text:span text:style-name="ifm_span_font.italic_ifm">Migration and Displacement</text:span> 2023–2028.</text:p>
      <text:p text:style-name="ifm_p_mt.3.7mm_ifm">Organisaties kunnen per beleidsdoelstelling – migratiesamenwerking of
opvang in de regio – in aanmerking komen voor ten hoogste één subsidie. Indien
een organisatie meerdere aanvragen indient voor eenzelfde beleidsdoelstelling,
wordt alleen de aanvraag die als eerste is ontvangen in behandeling genomen en
worden de later op dezelfde beleidsdoelstelling ingediende aanvragen
afgewezen.</text:p>
      <text:h text:style-name="ifm_p_font.bold_mt.5.08mm_page.keep-with-next_ifm" text:outline-level="4">6.<text:s/>Subsidiabele activiteiten</text:h>
      <text:p text:style-name="ifm_p_mt.4.23mm_ifm">Om in aanmerking te kunnen komen voor een subsidie in het kader van
<text:span text:style-name="ifm_span_font.italic_mt.4.23mm_ifm">Migration and Displacement</text:span> 2023–2028 moeten
aanvragen zich richten op <text:span text:style-name="ifm_span_font.italic_mt.4.23mm_ifm">ofwel</text:span> (een of meer van) de
doelstellingen op het gebied van migratiesamenwerking en de bijbehorende
focuslanden (zie hoofdstuk 4), <text:span text:style-name="ifm_span_font.italic_mt.4.23mm_ifm">ofwel</text:span> op (een of meer van) de
doelstellingen op het gebied van opvang in de regio en de bijbehorende
focuslanden (zie hoofdstuk 4).</text:p>
      <text:p text:style-name="ifm_p_mt.3.7mm_ifm">Lokaal-geleide ontwikkeling vormt het uitgangspunt van dit
subsidiebeleidskader. De voorgestelde aanpak dient daarom gericht te zijn op
het versterken en in hun kracht zetten van <text:span text:style-name="ifm_span_font.italic_ifm">in-country</text:span> partners
die onafhankelijk van de <text:span text:style-name="ifm_span_font.italic_ifm">support</text:span> partner activiteiten
uitvoeren op het gebied van migratiesamenwerking of opvang in de regio. Bij de
beoordeling van de subsidieaanvraag wordt bovendien meegewogen in hoeverre de
strategie gericht is op duurzame versterking en verzelfstandiging van
<text:span text:style-name="ifm_span_font.italic_ifm">in-country</text:span> partners (zie hoofdstuk 12).</text:p>
      <text:p text:style-name="ifm_p_mt.3.7mm_ifm">Gelet op voorgaande dienen aanvragen activiteiten te betreffen die vallen
onder tenminste één van de volgende drie interventiestrategieën:</text:p>
      <text:p text:style-name="ifm_p_ifm">A.  <text:span text:style-name="ifm_span_font.bold_ifm">Capaciteitsversterking van <text:span text:style-name="ifm_span_font.italic_ifm">in-country</text:span>
partners:</text:span></text:p>
      <text:p text:style-name="ifm_p_ifm"><text:span text:style-name="ifm_span_font.italic_ifm">Support</text:span> partners bieden begeleiding en advies
aan <text:span text:style-name="ifm_span_font.italic_ifm">in-country</text:span> partners bij het ontwerpen,
opzetten, ontplooien, uitvoeren, beheren, monitoren en evalueren van
activiteiten op het gebied van (een of meer van) de doelstellingen voor
migratiesamenwerking of opvang in de regio, op basis van de leer- en
ondersteuningsbehoefte die <text:span text:style-name="ifm_span_font.italic_ifm">in-country</text:span> partners zelf
bepalen.</text:p>
      <text:p text:style-name="ifm_p_ifm"><text:span text:style-name="ifm_span_font.italic_ifm">Daarnaast faciliteren support</text:span> partners ook
kennisdeling als onderdeel van deze interventiestrategie: <text:span text:style-name="ifm_span_font.italic_ifm">in-country</text:span> partners worden in contact gebracht met elkaar
om van elkaar te leren en in staat gesteld aansluiting te vinden bij
organisaties, initiatieven en processen op nationaal, regionaal en
internationaal niveau.</text:p>
      <text:p text:style-name="ifm_p_ifm">B.  <text:span text:style-name="ifm_span_font.bold_ifm">Directe financiering van <text:span text:style-name="ifm_span_font.italic_ifm">in-country</text:span>
partners:</text:span></text:p>
      <text:p text:style-name="ifm_p_ifm"><text:span text:style-name="ifm_span_font.italic_ifm">Support</text:span> partners bieden <text:span text:style-name="ifm_span_font.italic_ifm">in-country</text:span> partners een financiële bijdrage ten behoeve van
lokaal-geleide initiatieven gericht op (een of meer van) de doelstellingen voor
migratiesamenwerking <text:span text:style-name="ifm_span_font.italic_ifm">of</text:span> opvang in de regio zoals beschreven in
hoofdstuk 4.</text:p>
      <text:p text:style-name="ifm_p_ifm">C.  <text:span text:style-name="ifm_span_font.bold_ifm">Betekenisvolle participatie van vluchtelingen of
migranten in nationale en internationale beleidsbeïnvloeding:</text:span></text:p>
      <text:p text:style-name="ifm_p_ifm"><text:span text:style-name="ifm_span_font.italic_ifm">Support</text:span> partners versterken betekenisvolle
participatie van vluchtelingen of migranten, en dragen er aan bij dat
vluchtelingen of migranten hun directe stem in nationale, internationale en
institutionele processen van beleidsvorming, -aanpassing, -uitvoering en/of
-naleving kunnen laten horen. Hierbij is het van belang dat de
<text:span text:style-name="ifm_span_font.italic_ifm">support</text:span> partners vluchtelingen of migranten zoveel
mogelijk naar voren schuiven in nationale en internationale fora, in plaats van
als doorgeefluik voor lokale kennis te fungeren.</text:p>
      <text:p text:style-name="ifm_p_mt.3.7mm_ifm">Let op:</text:p>
      <text:p text:style-name="ifm_p_mt.3.7mm_ifm">Om in te kunnen spelen op de land-specifieke situaties kan de aanpak van
activiteiten verschillen per land en mogen voor landen waar uitvoering om
bijvoorbeeld politieke redenen moeilijk is, activiteiten worden geïnitieerd
vanuit een ander land dan het land waarvoor de resultaten worden beoogd.
Voorstellen dienen in lijn te zijn met geldende richtlijnen en regelgeving op
het gebied van migratie- en opvang in de regio beleid van plaatselijke
autoriteiten in de landen waarvoor subsidie wordt aangevraagd.</text:p>
      <text:h text:style-name="ifm_p_font.bold_mt.5.08mm_page.keep-with-next_ifm" text:outline-level="4">7.<text:s/>Looptijd activiteiten</text:h>
      <text:p text:style-name="ifm_p_mt.4.23mm_ifm">De activiteiten duren minimaal 36 maanden en maximaal 60 maanden.
Activiteiten starten uiterlijk 1 januari 2024 en zijn uiterlijk op 31 december
2028 beëindigd.</text:p>
      <text:h text:style-name="ifm_p_font.bold_mt.5.08mm_page.keep-with-next_ifm" text:outline-level="4">8.<text:s/>Beschikbare middelen en verdeling</text:h>
      <text:p text:style-name="ifm_p_mt.4.23mm_ifm">Voor subsidieverlening in het kader van <text:span text:style-name="ifm_span_font.italic_mt.4.23mm_ifm">Migration and Displacement
2023–2028</text:span> is in totaal € 57 miljoen beschikbaar. Dit bedrag is als
volgt verdeeld over de twee beleidsdoelstellingen:</text:p>
      <text:p text:style-name="ifm_p_ifm">c)  <text:span text:style-name="ifm_span_font.bold_ifm">€ 12 miljoen</text:span> voor aanvragen gericht op
<text:span text:style-name="ifm_span_font.bold_ifm">migratiesamenwerking</text:span>;</text:p>
      <text:p text:style-name="ifm_p_ifm">d)  <text:span text:style-name="ifm_span_font.bold_ifm">€ 45 miljoen</text:span> voor aanvragen gericht op
<text:span text:style-name="ifm_span_font.bold_ifm">opvang in de regio</text:span>.</text:p>
      <text:p text:style-name="ifm_p_mt.3.7mm_ifm">De verdeling van de voor <text:span text:style-name="ifm_span_font.italic_ifm">Migration and Displacement
2023–2028</text:span> beschikbare middelen vindt plaats via een tender, dat wil
zeggen aan de hand van een rangschikking op basis van kwaliteit van de tijdig
ingediende subsidieaanvragen. Na sluiting van de indieningsperiode worden alle
tijdig ontvangen aanvragen in behandeling genomen. De beoordeling wordt voor
elke aanvraag gedaan op basis van de informatie die voor sluiting van de
aanvraagtermijn is ontvangen.</text:p>
      <text:p text:style-name="ifm_p_mt.3.7mm_ifm">De rangschikking wordt bepaald aan de hand van de beoordeling op grond van
de inhoudelijke beoordelingscriteria die in dit subsidiebeleidskader zijn
vermeld (paragraaf 12.3). De aanvragen die het beste voldoen aan de criteria
komen als eerste voor subsidie in aanmerking. De minister besluit tot
subsidieverlening overeenkomstig deze rangorde, totdat het beschikbare budget
is uitgeput. Hierbij wordt op grond van het bepaalde in artikel 8, derde lid,
onder d, van het Subsidiebesluit Ministerie van Buitenlandse Zaken rekening
gehouden met een evenwichtige spreiding van de beschikbare middelen over de
focuslanden zoals genoemd in hoofdstuk 4.</text:p>
      <text:p text:style-name="ifm_p_mt.3.7mm_ifm">Daarnaast geldt dat uit oogpunt van doelmatigheid maximaal acht aanvragen
gericht op opvang in de regio zullen worden gehonoreerd en maximaal drie
aanvragen gericht op migratiesamenwerking, uiteraard indien en voor zover er
voldoende kwalificerende aanvragen zijn.</text:p>
      <text:p text:style-name="ifm_p_mt.3.7mm_ifm">Indien blijkt dat er te weinig kwalificerende aanvragen zijn voor een van
de twee beleidsdoelstellingen, waardoor het voor het subsidieplafond voor de
betreffende beleidsdoelstelling niet wordt uitgeput, komen de uit dat plafond
resterende middelen beschikbaar voor kwalificerende aanvragen op de andere
beleidsdoelstelling.</text:p>
      <text:h text:style-name="ifm_p_font.bold_mt.5.08mm_page.keep-with-next_ifm" text:outline-level="4">9.<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10" text:note-class="footnote"><text:note-citation text:label="10 ">10</text:note-citation><text:note-body><text:p text:style-name="ifm_p_font.normal_size.6.93pt_mt..5mm_indent.-0.1161in_mleft.0.1161in_ifm"> Artikel 14, eerste lid, Subsidiebesluit Ministerie van Buitenlandse
Zaken.</text:p></text:note-body></text:note>. Activiteiten die reeds zijn gestart voor de datum waarop de aanvraag
wordt ingediend zijn niet subsidiabel, en dus zijn de daarmee gemoeide kosten
niet subsidiabel<text:note text:id="n11" text:note-class="footnote"><text:note-citation text:label="11 ">11</text:note-citation><text:note-body><text:p text:style-name="ifm_p_font.normal_size.6.93pt_mt..5mm_indent.-0.1161in_mleft.0.1161in_ifm">Artikel 9 Subsidiebesluit Ministerie van Buitenlandse Zaken.</text:p></text:note-body></text:note>.</text:p>
      <text:p text:style-name="ifm_p_mt.3.7mm_ifm">In alle gevallen geldt dat de middelen zoveel mogelijk ten goede moeten
komen aan en ingezet moeten worden op de beoogde veranderingen voor de
doelgroep. Indirecte kosten van <text:span text:style-name="ifm_span_font.italic_ifm">support</text:span> partners –
zoals gedefinieerd in Appendix 5 bij deze beleidsregels – dienen tot een
minimum te worden beperkt, waarbij een absoluut maximum geldt van
<text:span text:style-name="ifm_span_font.bold_ifm">15%</text:span> van het totaal aangevraagde subsidiebedrag.
Nadere informatie hierover is te vinden in het budgetmodel (zie Appendix
5).</text:p>
      <text:h text:style-name="ifm_p_font.bold_mt.5.08mm_page.keep-with-next_ifm" text:outline-level="4">10.<text:s/>Vereisten subsidieaanvraag</text:h>
      <text:p text:style-name="ifm_p_mt.4.23mm_ifm">Voor het indienen van een subsidieaanvraag moet gebruik worden gemaakt van
het door de minister daartoe vastgestelde aanvraagformulier (zie Appendix 1 bij
deze beleidsregels).<text:note text:id="n12" text:note-class="footnote"><text:note-citation text:label="12 ">12</text:note-citation><text:note-body><text:p text:style-name="ifm_p_font.normal_size.6.93pt_mt..5mm_indent.-0.1161in_mleft.0.1161in_ifm">Het aanvraagformulier wordt geplaatst op

https://www.rijksoverheid.nl/ministeries/ministerie-van-buitenlandse-zaken/documenten/besluiten/2023/07/03/subsidiekader-migratie-en-ontheemding-2023-2028</text:p></text:note-body></text:note> Het aanvraagformulier dient volledig ingevuld te zijn en te zijn
voorzien van de op het formulier vermelde bescheiden.</text:p>
      <text:p text:style-name="ifm_p_mt.3.7mm_ifm">Het aanvraagformulier behorende bij de subsidieaanvraag bevat de volgende
verplichte bijlagen:</text:p>
      <text:p text:style-name="ifm_p_ifm">i.  De <text:span text:style-name="ifm_span_font.bold_ifm">statuten</text:span> van de aanvrager;</text:p>
      <text:p text:style-name="ifm_p_ifm">ii.  Recent <text:span text:style-name="ifm_span_font.bold_ifm">uittreksel uit het Handelsregister</text:span>, niet
ouder dan 1 januari 2023;</text:p>
      <text:p text:style-name="ifm_p_ifm">iii.  Het meest recente <text:span text:style-name="ifm_span_font.bold_ifm">visiedocument of meerjarig strategisch
plan</text:span> dat uiterlijk op 1 april 2023 is vastgesteld en/of
gepubliceerd.</text:p>
      <text:p text:style-name="ifm_p_ifm">iv.  De <text:span text:style-name="ifm_span_font.bold_ifm">jaarrekeningen dan wel een overzicht van de
financiële situatie</text:span> van de subsidieaanvrager van de afgelopen drie
jaar (2020, 2021, 2022).</text:p>
      <text:p text:style-name="ifm_p_ifm">v.  Een <text:span text:style-name="ifm_span_font.bold_ifm">track record</text:span> dat de ervaring beschrijft met
de interventiestrategie/-strategieën waarvoor subsidie wordt aangevraagd (zie
hoofdstuk 6) en ervaring met het werken met de doelgroep (zie hoofdstuk 5);
voor aanvragen gericht op migratiesamenwerking indien mogelijk in de
focuslanden (zie hoofdstuk 4). Als onderdeel van het track record dienen twee
<text:span text:style-name="ifm_span_font.italic_ifm">showcases</text:span>, die deze ervaringen uitlichten, aangeleverd te
worden.</text:p>
      <text:p text:style-name="ifm_p_ifm">vi.  Een <text:span text:style-name="ifm_span_font.bold_ifm">projectvoorstel</text:span> bestaande uit de volgende
onderdelen:</text:p>
      <text:p text:style-name="ifm_p_ifm">○  Globale (niet zijnde: landen-specifieke) probleemanalyse.</text:p>
      <text:p text:style-name="ifm_p_ifm">○  Landen-specifieke contextanalyse op hoofdlijnen.</text:p>
      <text:p text:style-name="ifm_p_ifm">○  Omschrijving van de wijze waarop de interventiestrategie/-strategieën (zie
hoofdstuk 6) vorm krijgen (=interventielogica), bestaande uit:</text:p>
      <text:p text:style-name="ifm_p_ifm">A.  een algehele aanpak per interventiestrategie en per land, inclusief per
gekozen interventiestrategie een overzicht van daarbij behorende soorten
activiteiten.</text:p>
      <text:p text:style-name="ifm_p_ifm">B.  geleerde lessen op basis van eerdere ervaring met de gekozen
interventiestrategie/-strategieën en de wijze waarop deze lessen worden
meegenomen in de voorgestelde interventie.</text:p>
      <text:p text:style-name="ifm_p_ifm">C.  het mechanisme en de voorwaarden op basis waarvan
<text:span text:style-name="ifm_span_font.italic_ifm">in-country</text:span> partners geselecteerd worden voor deelname aan het
project.</text:p>
      <text:p text:style-name="ifm_p_ifm">D.  de beoogde kwalitatieve en/of kwantitatieve <text:span text:style-name="ifm_span_font.italic_ifm">outputs</text:span> en
<text:span text:style-name="ifm_span_font.italic_ifm">outcomes</text:span> met bijbehorende succescriteria en/of indicatoren,
inclusief onderliggende assumpties.</text:p>
      <text:p text:style-name="ifm_p_ifm">E.  een Monitoring, Evaluatie en Leren systematiek die toereikend is voor het
bewaken van de voortgang en de bijsturing t.a.v. middelen, activiteiten,
<text:span text:style-name="ifm_span_font.italic_ifm">outputs</text:span>, <text:span text:style-name="ifm_span_font.italic_ifm">outcomes</text:span> en onderliggende aannames,
en daarnaast ook een toelichting op de rolverdeling hierbij van de
verschillende partners binnen het project.</text:p>
      <text:p text:style-name="ifm_p_ifm">F.  de wijze waarop de interventie een bijdrage levert aan duurzame versterking
van <text:span text:style-name="ifm_span_font.italic_ifm">in-country</text:span> partners.</text:p>
      <text:p text:style-name="ifm_p_ifm">○  Risicoanalyse per land (overzicht van contextuele en programmatische
risico’s) met bijbehorende mitigerende maatregelen.</text:p>
      <text:p text:style-name="ifm_p_ifm">○  Een motivatie ten aanzien van de voorgestelde verdeling van de aangevraagde
middelen over de gekozen interventiestrategie/-strategieën.</text:p>
      <text:p text:style-name="ifm_p_ifm">vii.  Een <text:span text:style-name="ifm_span_font.bold_ifm">begroting</text:span> voor het eerste jaar, opgesteld
volgens het verplichte format bij het aanvraagstramien, uitgesplitst per land
en interventiestrategie. De begroting geeft inzicht in de inkomsten, daaronder
begrepen bijdragen van derden, en uitgaven gerelateerd aan de voorgenomen
activiteiten. De begroting gaat vergezeld van een financiële raming voor het
resterende deel van de periode waarop de aanvraag betrekking heeft.</text:p>
      <text:p text:style-name="ifm_p_ifm">viii.  Een <text:span text:style-name="ifm_span_font.bold_ifm">liquiditeitsprognose</text:span> voor de eerste twaalf
maanden.</text:p>
      <text:p text:style-name="ifm_p_mt.3.7mm_ifm">Los van de subsidieaanvraag en bovenstaande bijlagen dient een
<text:span text:style-name="ifm_span_font.bold-italic_ifm">Organizational Risk and Integrity Assessment</text:span>
(ORIA) te worden aangeleverd (in verband met de vereisten opgenomen in
paragraaf 12.1). Voor deze bijlage ix. geldt:</text:p>
      <text:p text:style-name="ifm_p_ifm">–  dat enkel organisaties die de beoordeling van de Drempeltoets (bestaande
uit de criteria opgenomen in paragraaf 12.2) succesvol hebben doorlopen,
gevraagd zullen worden om de ORIA (Appendix 2 bij deze beleidsregels) inclusief
de daarin gevraagde bijlagen aan te leveren;</text:p>
      <text:p text:style-name="ifm_p_ifm">–  een afwijkende deadline van <text:span text:style-name="ifm_span_font.underline_ifm">3 oktober 2023</text:span>
om 12:00 uur CET waarvoor alle bescheiden volledig ingevuld aangeleverd moeten
worden via DSH-MO-subsidies@minbuza.nl.</text:p>
      <text:p text:style-name="ifm_p_mt.3.7mm_ifm">Zonder goedgekeurde ORIA komt een aanvrager niet in aanmerking voor
subsidie.</text:p>
      <text:h text:style-name="ifm_p_font.bold_mt.5.08mm_page.keep-with-next_ifm" text:outline-level="4">11.<text:s/>Aanvraagprocedure</text:h>
      <text:p text:style-name="ifm_p_mt.4.23mm_ifm">Aanvragen kunnen worden ingediend vanaf 4 juli 2023 om 12:00 uur CET tot en
met 3 september om 12:00 uur CET. Aanvragen die later dan genoemde datum en
tijd worden ingediend, worden afgewezen. Als moment van indiening geldt het
moment waarop de aanvraag door het ministerie is ontvangen (zie ook hierna). De
aanvragende organisatie is de enige verantwoordelijke voor een tijdige en
volledige indiening van een aanvraag. Zie voor de afwijkende deadline voor
bijlage 10 bij de aanvraag hiervoor in hoofdstuk 10.</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datum en tijd waarop de aangevulde aanvraag is ontvange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cq aangeleverd, loopt de
aanvrager het risico op afwijzing van de aanvraag.</text:p>
      <text:p text:style-name="ifm_p_mt.3.7mm_ifm">De aanvraag dient te worden opgesteld in de Engelse taal. Bijlagen die zijn
opgesteld in een andere taal dienen voorzien te zijn van een vertaling in het
Engels. Additionele informatie (zoals USB-sticks of links naar
achtergrondinformatie over een organisatie) worden niet meegenomen in de
beoordeling van een aanvraag.</text:p>
      <text:p text:style-name="ifm_p_mt.3.7mm_ifm">Het heeft de uitdrukkelijke voorkeur dat aanvragen per e-mail
in.pdf-formaat worden ingediend. Aanvragen per e-mail worden ingediend door
deze te sturen naar het e-mailadres: DSH-MO-subsidies@minbuza.nl onder
vermelding van <text:span text:style-name="ifm_span_font.italic_ifm">Migration and Displacement</text:span> 2023–2028.</text:p>
      <text:p text:style-name="ifm_p_mt.3.7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3" text:note-class="footnote"><text:note-citation text:label="13 ">13</text:note-citation><text:note-body><text:p text:style-name="ifm_p_font.normal_size.6.93pt_mt..5mm_indent.-0.1161in_mleft.0.1161in_ifm">Bijvoorbeeld: e-mail 1 van 5, e-mail van 2 van 5 etc.</text:p></text:note-body></text:note></text:p>
      <text:p text:style-name="ifm_p_mt.3.7mm_ifm">Eventuele (technische) problemen bij verzending komen voor rekening en
risico van aanvrager.</text:p>
      <text:p text:style-name="ifm_p_mt.3.7mm_ifm">Indiening van aanvragen per post wordt afgeraden<text:note text:id="n14" text:note-class="footnote"><text:note-citation text:label="14 ">14</text:note-citation><text:note-body><text:p text:style-name="ifm_p_font.normal_size.6.93pt_mt..5mm_indent.-0.1161in_mleft.0.1161in_ifm">Indien u daar niettemin voor kiest dient de aanvraag per aangetekende
post gestuurd worden naar: Ministerie van Buitenlandse Zaken, Secretariaat DSH
o.v.v. Migration and Displacement 2023–2028, Postbus 20061, 2500 EB Den Haag.
Indien de aanvraag niet aangetekend wordt verzonden berust het risico dat de
aanvraag niet of te laat wordt ontvangen door het ministerie geheel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3/09/2023 12:00 uur CET, is
ingediend. Houdt hierbij rekening met de omstandigheid dat de datum van
ontvangst wordt vastgesteld aan de hand van het tijdstip van inschrijving en
dat ’s avonds en op zaterdag en zondag geen post wordt ingeschreven.</text:p></text:note-body></text:note>. Indien u daar alsnog voor kiest, of voor indienen in persoon of
koerier, neemt u dan contact op met het ministerie via het e-mailadres:
DSH@minbuza.nl onder vermelding van Migration and displacement 2023–2028.</text:p>
      <text:p text:style-name="ifm_p_mt.3.7mm_ifm">Vragen naar aanleiding van dit document of andere zaken kunt u uitsluitend
per e-mail en uiterlijk tot en met 25 augustus 2023 richten aan
DSH-MO-subsidies@minbuza.nl. Waar nodig samengevoegd met andere vragen vindt
geanonimiseerde beantwoording hiervan (zoveel mogelijk) tweewekelijks plaats
door middel van publicatie via internet op:
https://www.rijksoverheid.nl/onderwerpen/ontwikkelingssamenwerking/subsidies-en-financiering-ontwikkelingssamenwerking.</text:p>
      <text:h text:style-name="ifm_p_font.bold_mt.5.08mm_page.keep-with-next_ifm" text:outline-level="4">12.<text:s/>Beoordelingsprocedure</text:h>
      <text:h text:style-name="ifm_p_font.bold-italic_mt.5.08mm_page.keep-with-next_ifm" text:outline-level="5">12.1<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p text:style-name="ifm_p_mt.3.7mm_ifm">De aanvrager en de activiteiten waarvoor subsidie wordt aangevraagd, dienen
allereerst te voldoen aan de drempelcriteria, zoals genoemd in paragraaf 12.2.
<text:span text:style-name="ifm_span_font.bold_ifm">Bij het niet voldoen aan één (of meer) van de
drempelcriteria wordt de aanvraag afgewezen en niet verder
beoordeeld.</text:span></text:p>
      <text:p text:style-name="ifm_p_mt.3.7mm_ifm">Dit betekent dat enkel aanvragen die aan de <text:span text:style-name="ifm_span_font.italic_ifm">drempelcriteria</text:span> voldoen, doorgaan naar de twee volgende
onderdelen van de beoordelingsprocedure:</text:p>
      <text:p text:style-name="ifm_p_ifm">(1)  De aanvragers van deze aanvragen worden beoordeeld op het voldoen aan het
vereiste van artikel 4, eerste lid, van het Subsidiebesluit Ministerie van
Buitenlandse Zaken: voor subsidie komen alleen in aanmerking rechtspersonen die
in staat zijn tot een adequaat financieel beheer en die door
ervaringsdeskundigheid met betrekking tot de activiteiten waarvoor subsidie
wordt gevraagd een doelgerichte en doelmatige uitvoering van de activiteiten
kunnen waarborgen. Tevens geldt dat de aanvrager dient aan te tonen dat hij een
integriteitsbeleid heeft vastgesteld. Hij toont aan dat hij procedures heeft
ingevoerd om aan dat beleid toepassing te kunnen geven.</text:p>
      <text:p text:style-name="ifm_p_ifm">Het screenen van personeel bij werving vormt onderdeel van dit
integriteitsbeleid en de procedures om er toepassing aan te kunnen geven. Dit
integriteitsbeleid en deze procedures zijn er om ernstige vormen van
grensoverschrijdend gedrag, daaronder begrepen seksuele misdragingen en
racisme, jegens medewerkers en derden bij de uitvoering van de activiteiten
waarop de aanvraag betrekking heeft door de aanvrager en de door hem/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fm">Om aan te tonen dat zij aan deze eisen voldoen, leveren deze aanvragers de
ORIA in (bijlage ix. bij de aanvraag; zie ook hiervoor hoofdstuk 10).
<text:span text:style-name="ifm_span_font.bold_ifm">Indien de ORIA niet tijdig wordt aangeleverd en/of de ORIA
niet wordt goedgekeurd, wordt de aanvraag afgewezen en niet verder
beoordeeld.</text:span></text:p>
      <text:p text:style-name="ifm_p_ifm">(2)  Ook wordt van de aanvragen die door de drempeltoets zijn gekomen de
kwaliteit beoordeeld op basis van de <text:span text:style-name="ifm_span_font.italic_ifm">inhoudelijke
beoordelingscriteria</text:span> (zie paragraaf 12.3). Om in aanmerking te kunnen
komen voor een subsidie dient een aanvraag van voldoende kwaliteit te zijn. De
selectie vindt uiteindelijk plaats volgens de verdeelsystematiek zoals
neergelegd in hoofdstuk 8.</text:p>
      <text:h text:style-name="ifm_p_font.bold-italic_mt.5.08mm_page.keep-with-next_ifm" text:outline-level="5">12.2<text:s/>Drempelcriteria</text:h>
      <text:p text:style-name="ifm_p_mt.4.23mm_ifm">Alle tijdig ontvangen aanvragen worden als eerste beoordeeld op grond van
onderstaande drempelcriteria. Aan alle drempelcriteria moet worden voldaan ten
einde in aanmerking te kunnen komen voor een subsidie.</text:p>
      <text:h text:style-name="ifm_p_font.italic_mt.5.08mm_page.keep-with-next_ifm" text:outline-level="6">12.2.1<text:s/>Drempelcriteria over de aanvrager:</text:h>
      <text:p text:style-name="ifm_p_mt.4.23mm_ifm">D.1  De aanvrager is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D.2  De aanvrager dient de aanvraag in als zelfstandige aanvrager, niet namens
een alliantie.</text:p>
      <text:p text:style-name="ifm_p_ifm">D.3  De aanvrager heeft één of meerdere van de interventiestrategieën:
(i) capaciteitsversterking van <text:span text:style-name="ifm_span_font.italic_ifm">in-country</text:span> partners,
(ii) directe financiering van <text:span text:style-name="ifm_span_font.italic_ifm">in-country</text:span> partners en/of
(iii) betekenisvolle participatie van vluchtelingen of migranten in nationale
en internationale beleidsbeïnvloeding), als hoofdactiviteit(en) van de
organisatie.</text:p>
      <text:p text:style-name="ifm_p_ifm">D.4  De aanvrager heeft in de afgelopen vijf jaar (1 juli 2018 – 1 juli 2023)
bij elkaar opgeteld minimaal 24 maanden aantoonbare relevante ervaring met de
uitvoering van projecten die zich richten op de doelgroep.</text:p>
      <text:p text:style-name="ifm_p_ifm">D.5  Gedurende de periode 2020–2022 was gemiddeld ten minste 25% van de totale
jaarlijkse inkomsten van de aanvrager afkomstig uit bronnen anders dan directe
of indirecte subsidies en/of bijdragen van het Nederlandse Ministerie van
Buitenlandse Zaken (inclusief ambassades).</text:p>
      <text:p text:style-name="ifm_p_ifm">D.6 a)  De bezoldiging van de individuele leden van management en bestuur van
statutair in Nederland of overige EU-lidstaten gevestigde aanvragers bedraagt,
uiterlijk met ingang van het tijdvak waarvoor subsidie wordt gevraagd per
kalenderjaar ten hoogste EUR 205.000 (bruto)<text:note text:id="n15" text:note-class="footnote"><text:note-citation text:label="15 ">15</text:note-citation><text:note-body><text:p text:style-name="ifm_p_font.normal_size.6.93pt_mt..5mm_indent.-0.1161in_mleft.0.1161in_ifm"><text:span text:style-name="ifm_span_font.italic_size.6.93pt_ifm">Voor technische details over dit criterium (zoals
dienstverband en componenten waaruit het bedrag is opgebouwd wordt verwezen
naar D.6 in het aanvraagformulier.</text:span></text:p></text:note-body></text:note>.</text:p>
      <text:p text:style-name="ifm_p_ifm">Voor aanvragers statutair gevestigd in een EU-lidstaat die niet is
aangesloten bij de euro geldt dat omrekening van de lokale valuta naar de euro
geschiedt op grond van de <text:span text:style-name="ifm_span_font.italic_ifm">corporate rates</text:span> (Appendix 3 bij deze
beleidsregels) die door het ministerie worden gehanteerd met ingang van
1 januari 2023.</text:p>
      <text:p text:style-name="ifm_p_ifm">b)  De bezoldiging van de individuele leden van management en bestuur van
statutair in Verenigd Koninkrijk, Noorwegen, Zwitserland, Japan, VS/Canada
gevestigde aanvragers bedraagt, uiterlijk met ingang van het tijdvak waarvoor
subsidie wordt gevraagd per kalenderjaar ten hoogste:<text:note text:id="n16" text:note-class="footnote"><text:note-citation text:label="16 ">16</text:note-citation><text:note-body><text:p text:style-name="ifm_p_font.normal_size.6.93pt_mt..5mm_indent.-0.1161in_mleft.0.1161in_ifm"><text:span text:style-name="ifm_span_font.italic_size.6.93pt_ifm">Voor technische details over dit criterium (zoals
dienstverband en componenten waaruit het bedrag is opgebouwd wordt verwezen
naar D.6 in het aanvraagformulier. De bezoldigingsbedragen voor organisaties in
deze landen zijn aangepast op basis van de koopkrachtgegevens gepubliceerd door
EUROSTAT (comparative price levels 2022), Zie: </text:span>Statistics | Eurostat (europa.eu).</text:p></text:note-body></text:note></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Verenigd Koninkrijk</text:p>
          </table:table-cell>
          <table:table-cell table:style-name="table.cell.top.pleft.pright">
            <text:p text:style-name="text.cell.7.left">GPB 177.136;</text:p>
          </table:table-cell>
        </table:table-row>
        <table:table-row>
          <table:table-cell table:style-name="table.cell.top">
            <text:p text:style-name="text.cell.7.left">•</text:p>
          </table:table-cell>
          <table:table-cell table:style-name="table.cell.top.pleft.pright">
            <text:p text:style-name="text.cell.7.left">Noorwegen</text:p>
          </table:table-cell>
          <table:table-cell table:style-name="table.cell.top.pleft.pright">
            <text:p text:style-name="text.cell.7.left">NOK 2.427.977;</text:p>
          </table:table-cell>
        </table:table-row>
        <table:table-row>
          <table:table-cell table:style-name="table.cell.top">
            <text:p text:style-name="text.cell.7.left">•</text:p>
          </table:table-cell>
          <table:table-cell table:style-name="table.cell.top.pleft.pright">
            <text:p text:style-name="text.cell.7.left">Zwitserland</text:p>
          </table:table-cell>
          <table:table-cell table:style-name="table.cell.top.pleft.pright">
            <text:p text:style-name="text.cell.7.left">CHF 313.392;</text:p>
          </table:table-cell>
        </table:table-row>
        <table:table-row>
          <table:table-cell table:style-name="table.cell.top">
            <text:p text:style-name="text.cell.7.left">•</text:p>
          </table:table-cell>
          <table:table-cell table:style-name="table.cell.top.pleft.pright">
            <text:p text:style-name="text.cell.7.left">Japan</text:p>
          </table:table-cell>
          <table:table-cell table:style-name="table.cell.top.pleft.pright">
            <text:p text:style-name="text.cell.7.left">YEN 28.500.537;</text:p>
          </table:table-cell>
        </table:table-row>
        <table:table-row>
          <table:table-cell table:style-name="table.cell.top">
            <text:p text:style-name="text.cell.7.left">•</text:p>
          </table:table-cell>
          <table:table-cell table:style-name="table.cell.top.pleft.pright">
            <text:p text:style-name="text.cell.7.left">VS/Canada</text:p>
          </table:table-cell>
          <table:table-cell table:style-name="table.cell.top.pleft.pright">
            <text:p text:style-name="text.cell.7.left">USD 243.013.</text:p>
          </table:table-cell>
        </table:table-row>
      </table:table>
      <text:p text:style-name="ifm_p_ifm">c.  De bezoldiging<text:note text:id="n17" text:note-class="footnote"><text:note-citation text:label="17 ">17</text:note-citation><text:note-body><text:p text:style-name="ifm_p_font.normal_size.6.93pt_mt..5mm_indent.-0.1161in_mleft.0.1161in_ifm"><text:span text:style-name="ifm_span_font.italic_size.6.93pt_ifm">Voor technische details over dit criterium (zoals
dienstverband en componenten waaruit het bedrag is opgebouwd wordt verwezen
naar D.6 in het aanvraagformulier.</text:span></text:p></text:note-body></text:note> van de individuele leden van management en bestuur van statutair in
overige landen gevestigde aanvragers bedraagt, uiterlijk met ingang van het
tijdvak waarvoor subsidie wordt gevraagd, per kalenderjaar ten hoogste het
bedrag dat voor het land van vestiging is vermeld in de Appendix 4 bij deze
beleidsregels.</text:p>
      <text:p text:style-name="ifm_p_ifm">D.7  De aanvrager heeft niet eerder in het kader van <text:span text:style-name="ifm_span_font.italic_ifm">Migration and
Displacement</text:span> 2023–2028 een aanvraag ingediend op dezelfde
beleidsdoelstelling (migratiesamenwerking of opvang in de regio) als die waarop
zijn aanvraag ziet.</text:p>
      <text:h text:style-name="ifm_p_font.italic_mt.5.08mm_page.keep-with-next_ifm" text:outline-level="6">12.2.2<text:s/>Drempelcriteria over de activiteiten waarvoor een subsidie wordt
gevraagd:</text:h>
      <text:p text:style-name="ifm_p_mt.4.23mm_ifm">D.8  De aanvraag bedraagt:</text:p>
      <text:p text:style-name="ifm_p_ifm">a)  voor subsidieaanvragen gericht op het thema Migratiesamenwerking: minimaal
€ 4 miljoen en maximaal € 8 miljoen;</text:p>
      <text:p text:style-name="ifm_p_ifm">b)  voor subsidieaanvragen op het thema Opvang in de regio: minimaal € 5
miljoen en maximaal € 10 miljoen.</text:p>
      <text:p text:style-name="ifm_p_ifm">D.9  De activiteiten hebben een minimum looptijd van 36 maanden en een maximum
looptijd van 60 maanden.</text:p>
      <text:p text:style-name="ifm_p_ifm">D.10  De activiteiten starten uiterlijk 1 januari 2024 en worden uiterlijk op
31 december 2028 beëindigd.</text:p>
      <text:p text:style-name="ifm_p_ifm">D.11  De activiteiten zijn gericht op:</text:p>
      <text:p text:style-name="ifm_p_ifm">a)  een of meer van de doelstellingen op het gebied van migratiesamenwerking,
<text:span text:style-name="ifm_span_font.italic_ifm">meer in het bijzonder <text:span text:style-name="ifm_span_font.underline_ifm">Bescherming van
(kwetsbare) migranten door in-country partners</text:span></text:span>:</text:p>
      <text:p text:style-name="ifm_p_ifm">1.  Migranten, waaronder kwetsbare migranten en (potentiële) slachtoffers van
mensenhandel, krijgen bescherming en hulp;</text:p>
      <text:p text:style-name="ifm_p_ifm">2.  Gemeenschappen worden ondersteund in hun respons tegen mensenhandel en
mensensmokkel;</text:p>
      <text:p text:style-name="ifm_p_ifm">3.  Bevordering van een gunstig klimaat voor ngo’s en mensenrechtenverdedigers
die zich inzetten voor de rechten van migranten.</text:p>
      <text:p text:style-name="ifm_p_ifm"><text:span text:style-name="ifm_span_font.italic_ifm">of</text:span> op:</text:p>
      <text:p text:style-name="ifm_p_ifm">b)  een of meer van de doelstellingen op het gebied van <text:span text:style-name="ifm_span_font.italic_ifm">opvang in de
regio</text:span>:</text:p>
      <text:p text:style-name="ifm_p_ifm">1.  <text:span text:style-name="ifm_span_font.underline_ifm">Bescherming van vluchtelingen en intern ontheemden
door <text:span text:style-name="ifm_span_font.italic_ifm">in-country</text:span> partners:</text:span></text:p>
      <text:p text:style-name="ifm_p_ifm">Duurzaam verbeteren van de levensomstandigheden van
vluchtelingengemeenschappen in landen van opvang, door hen toegang te geven tot
fundamentele mensenrechten;</text:p>
      <text:p text:style-name="ifm_p_ifm">2.  <text:span text:style-name="ifm_span_font.underline_ifm">Toegang tot onderwijs en training voor ontheemden en
gastgemeenschappen door <text:span text:style-name="ifm_span_font.italic_ifm">in-country</text:span> partners</text:span>:</text:p>
      <text:p text:style-name="ifm_p_ifm">Duurzaam verbeteren van de levensomstandigheden van
vluchtelingengemeenschappen, kwetsbare leden van gastgemeenschappen en intern
ontheemden in landen van opvang, door hen directe toegang te geven tot
onderwijs en training (regulier onderwijs, naschoolse activiteiten,
vaardigheidstrainingen, vakopleidingen en tertiair onderwijs), zodat zij
vaardigheden ontwikkelen die hun kansen op de arbeidsmarkt vergroten;</text:p>
      <text:p text:style-name="ifm_p_ifm">3.  <text:span text:style-name="ifm_span_font.underline_ifm">Bevorderen van economische ontwikkeling en kansen op
werk door <text:span text:style-name="ifm_span_font.italic_ifm">in country</text:span> partners</text:span>:</text:p>
      <text:p text:style-name="ifm_p_ifm">Duurzaam verbeteren van de levensomstandigheden van
vluchtelingengemeenschappen, kwetsbare gastgemeenschappen en intern ontheemden
in landen van opvang, door hen directe toegang geven tot werk en/of
ondersteuning om inkomsten genererende activiteiten te ontplooien.</text:p>
      <text:p text:style-name="ifm_p_ifm">4.  <text:span text:style-name="ifm_span_font.underline_ifm">Toegang tot verbeterde diensten, faciliteiten en
informatiesystemen voor ontheemden en gastgemeenschappen</text:span></text:p>
      <text:p text:style-name="ifm_p_ifm">Duurzaam verbeteren van de levensomstandigheden van
vluchtelingengemeenschappen, kwetsbare gastgemeenschappen en intern ontheemden
in landen van opvang, door hen toegang geven tot verbeterde diensten,
faciliteiten en informatiesystemen (= essentiële infrastructuur).</text:p>
      <text:p text:style-name="ifm_p_ifm">D.12  De activiteiten vallen onder een of meer van de volgende drie
interventiestrategieën: (i) capaciteitsversterking van
<text:span text:style-name="ifm_span_font.italic_ifm">in-country</text:span> partners, (ii) directe financiering van
<text:span text:style-name="ifm_span_font.italic_ifm">in-country</text:span> partners en/of (iii) betekenisvolle participatie
van vluchtelingen of migranten in nationale en internationale
beleidsbeïnvloeding.</text:p>
      <text:p text:style-name="ifm_p_ifm">D.13  De activiteiten worden uitgevoerd in en/of zijn gericht op minstens een van
de volgende landen:</text:p>
      <text:p text:style-name="ifm_p_ifm">a)  <text:span text:style-name="ifm_span_font.underline_ifm"><text:span text:style-name="ifm_span_font.italic_ifm">voor het thema
Migratiesamenwerking</text:span></text:span>: Algerije, Egypte, Ethiopië, Irak, Mali,
Marokko, Niger, Nigeria, Pakistan, Soedan, Libië, Turkije of Tunesië.</text:p>
      <text:p text:style-name="ifm_p_ifm">b)  <text:span text:style-name="ifm_span_font.underline_ifm"><text:span text:style-name="ifm_span_font.italic_ifm">voor het thema Opvang in de
regio</text:span></text:span>: Egypte, Ethiopië, Irak, Jordanië, Kenia, Libanon,
Oeganda, Pakistan, Soedan of Turkije.</text:p>
      <text:p text:style-name="ifm_p_ifm">D.14  De aanvraag heeft geen betrekking op:</text:p>
      <text:p text:style-name="ifm_p_ifm">a)  proselitisme;</text:p>
      <text:p text:style-name="ifm_p_ifm">b)  commerciële activiteiten;</text:p>
      <text:p text:style-name="ifm_p_ifm">c)  activiteiten waarvoor reeds rechtstreeks of middellijk een subsidie
bijdrage van het Ministerie van Buitenlandse Zaken wordt ontvangen.</text:p>
      <text:h text:style-name="ifm_p_font.bold-italic_mt.5.08mm_page.keep-with-next_ifm" text:outline-level="5">12.3<text:s/>Inhoudelijke criteria</text:h>
      <text:p text:style-name="ifm_p_mt.4.23mm_ifm">De aanvragen die voldoen aan de drempelcriteria worden beoordeeld op
kwaliteit op grond van de hierna volgende inhoudelijke criteria. Er zijn
criteria die de kwaliteit van het track record beoordelen, criteria die de
kwaliteit van het project voorstel beoordelen en criteria die de algehele
samenhang en impact van de voorgestelde interventie beoordelen. Per set van
criteria is aangegeven welk percentage van het totaal aantal te behalen punten
voor die criteria kan worden behaald.</text:p>
      <text:h text:style-name="ifm_p_font.italic_mt.3.7mm_page.keep-with-next_ifm" text:outline-level="5"><text:span text:style-name="ifm_span_font.underline_ifm">A. Track Record (40% van het totaal aantal te
behalen punten)</text:span></text:h>
      <text:p text:style-name="ifm_p_mt.3.7mm_ifm">De kwaliteit van het track record wordt beoordeeld op grond van de volgende
criteria:</text:p>
      <text:p text:style-name="ifm_p_ifm">1.  De mate waarin de aanvrager ervaring heeft met de gekozen
interventiestrategie/-strategieën: (i) capaciteitsversterking van
<text:span text:style-name="ifm_span_font.italic_ifm">in-country</text:span> partners, (ii) directe financiering van
<text:span text:style-name="ifm_span_font.italic_ifm">in-country</text:span> partners en/of (iii) betekenisvolle participatie
van vluchtelingen of migranten in nationale en internationale
beleidsbeïnvloeding).</text:p>
      <text:p text:style-name="ifm_p_ifm">2.  De mate waarin de aanvrager ervaring heeft met uitvoering van projecten die
zich richten op de doelgroep van <text:span text:style-name="ifm_span_font.italic_ifm">Migration and Displacement
2023–2028</text:span> (migranten, intern ontheemden, vluchtelingen en
gastgemeenschappen), waarbij het gaat om:</text:p>
      <text:p text:style-name="ifm_p_ifm">a)  voor aanvragen op het gebied van <text:span text:style-name="ifm_span_font.bold_ifm">opvang in de
regio</text:span>: ervaring wereldwijd;</text:p>
      <text:p text:style-name="ifm_p_ifm">b)  bij aanvragen op het gebied van <text:span text:style-name="ifm_span_font.bold_ifm">migratiesamenwerking</text:span>: ervaring wereldwijd en ervaring in de
focuslanden, inclusief het beschikken over een netwerk in deze
focuslanden.</text:p>
      <text:h text:style-name="ifm_p_font.italic_mt.3.7mm_page.keep-with-next_ifm" text:outline-level="5"><text:span text:style-name="ifm_span_font.underline_ifm">B. Project voorstel (50% van het totaal
aantal te behalen punten)</text:span></text:h>
      <text:p text:style-name="ifm_p_mt.3.7mm_ifm">De kwaliteit van het voorgestelde projectvoorstel (inclusief
interventielogica) wordt beoordeeld op grond van de volgende criteria:</text:p>
      <text:p text:style-name="ifm_p_ifm">3.  De mate waarin de voorgestelde interventie van de support-partner aansluit
en gebaseerd is op een gedegen globale probleemanalyse en een landen-specifieke
contextanalyse.</text:p>
      <text:p text:style-name="ifm_p_ifm">4.  De mate waarin de voorgestelde interventie voortbouwt op opgedane kennis en
geleerde lessen op basis van eerdere inspanningen of onderzoek.</text:p>
      <text:p text:style-name="ifm_p_ifm">5.  De mate waarin de aanvrager de interventie op een gedegen manier heeft
vertaald naar kwantitatieve en/of kwalitatieve outputs en outcomes met
bijbehorende succescriteria en/of indicatoren, inclusief onderliggende
assumpties.</text:p>
      <text:p text:style-name="ifm_p_ifm">6.  De mate waarin het voorgestelde mechanisme op basis waarvan
<text:span text:style-name="ifm_span_font.italic_ifm">in-country</text:span> partners geselecteerd worden voor deelname aan het
project borg staat voor een kwalitatief goede realisatie van de doelstellingen
op landenniveau.</text:p>
      <text:p text:style-name="ifm_p_ifm">7.  a. De mate van gelijkwaardigheid van <text:span text:style-name="ifm_span_font.italic_ifm">in-country</text:span> partners,
afgemeten aan a. het eigenaarschap en de zeggenschap bij richting bepaling van
en besluitvorming over interventies uitgevoerd door <text:span text:style-name="ifm_span_font.italic_ifm">in-country</text:span>
partners, b. de mate waarin er sprake is van een wederkerig
verantwoordingsmechanisme en c. de mate waarin risico’s worden gedeeld.</text:p>
      <text:p text:style-name="ifm_p_ifm">8.  De mate waarin de systematiek voor Monitoren, Evalueren en Leren (MEL),
waaronder de rolverdeling tussen <text:span text:style-name="ifm_span_font.italic_ifm">support</text:span> partner en
<text:span text:style-name="ifm_span_font.italic_ifm">in-country</text:span> partners, toereikend is voor het bewaken van de
voortgang en de bijsturing t.a.v. middelen, activiteiten, outputs, outcomes en
onderliggende aannames.</text:p>
      <text:p text:style-name="ifm_p_ifm">9.  De mate waarin de risico’s voor de voorgestelde interventie in kaart zijn
gebracht en deze zijn voorzien van adequate mitigerende maatregelen.</text:p>
      <text:h text:style-name="ifm_p_font.italic_mt.3.7mm_page.keep-with-next_ifm" text:outline-level="5"><text:span text:style-name="ifm_span_font.underline_ifm">C. Algehele samenhang en impact
(10%)</text:span></text:h>
      <text:p text:style-name="ifm_p_ifm">10.  De mate waarin de relatie tussen de assumpties, voorgestelde interventie en
outputs en outcomes op logische wijze uit elkaar voortvloeien.</text:p>
      <text:p text:style-name="ifm_p_ifm">11.  De mate van omvang en aannemelijkheid dat het project zal bijdragen aan het
duurzaam versterken van de positie van in-country partners en de door de
aanvrager gekozen doelstellingen zoals geformuleerd in hoofdstuk 4.</text:p>
      <text:h text:style-name="ifm_p_font.bold-italic_mt.5.08mm_page.keep-with-next_ifm" text:outline-level="5">12.4<text:s/>Inceptiefase</text:h>
      <text:p text:style-name="ifm_p_mt.4.23mm_ifm">Na subsidieverlening zullen de subsidieontvangers een inceptiefase van
(maximaal) zes maanden doorlopen. Doel van de inceptiefase is om
landen-specifieke invulling te geven aan de algemene en op hoofdlijnen
opgestelde plannen die zijn ingediend bij de subsidieaanvraag (zie ook
hoofdstuk 10, punt vi). De subsidieontvangers ontwikkelen deze nadere invulling
in nauwe samenwerking met en met mede-besluitvorming door de beoogde
<text:span text:style-name="ifm_span_font.italic_mt.4.23mm_ifm">in-country</text:span> partners.</text:p>
      <text:p text:style-name="ifm_p_mt.3.7mm_ifm">Meer specifiek benutten de subsidieontvangers de inceptiefase in elk geval
voor:</text:p>
      <text:p text:style-name="ifm_p_ifm">1.  Het identificeren en selecteren van (de eerste groep)
<text:span text:style-name="ifm_span_font.italic_ifm">in-country</text:span> partners;</text:p>
      <text:p text:style-name="ifm_p_ifm">2.  Het uitvoeren van een baseline studie inclusief de door
<text:span text:style-name="ifm_span_font.italic_ifm">in-country</text:span> partners bepaalde ondersteuningsbehoefte
(<text:span text:style-name="ifm_span_font.italic_ifm">needs assessment</text:span>);</text:p>
      <text:p text:style-name="ifm_p_ifm">3.  Het opstellen van de landen-specifieke plannen en beoogde resultaten, op
basis van de geïdentificeerde behoeften van <text:span text:style-name="ifm_span_font.italic_ifm">in-country</text:span>
partners voor de landen waarin de gesubsidieerde activiteiten worden uitgevoerd
dan wel waarop zij zijn gericht. Dit omvat tevens een landen-specifieke MEL
systematiek, inclusief rolverdeling tussen <text:span text:style-name="ifm_span_font.italic_ifm">in-country</text:span> en
support partner, voor het bewaken van de voortgang en de bijsturing van de
beoogde resultaten.</text:p>
      <text:p text:style-name="ifm_p_ifm">4.  Het laten aansluiten van het project en MEL-systematiek bij het DSH-MO
resultatenkader en leeragenda. Na subsidieverlening zullen deze worden gedeeld
met de subsidieontvangers en zal hier verdere invulling/toelichting op worden
gegeven.</text:p>
      <text:p text:style-name="ifm_p_ifm">5.  Het opzetten van een <text:span text:style-name="ifm_span_font.italic_ifm">‘code of cooperation’</text:span>, met daarin een
rolbeschrijving van support en <text:span text:style-name="ifm_span_font.italic_ifm">in-country</text:span> partners en
wederzijdse verwachtingen op het gebied van accountability, risicodeling en
adaptief programmeren.</text:p>
      <text:p text:style-name="ifm_p_mt.3.7mm_ifm">Na afronding van de inceptiefase wordt een inceptierapport ingediend bij
het ministerie over de in deze fase uitgevoerde activiteiten en de resultaten
daarvan. Het rapport bevat tevens de landen-specifieke plannen voor de
resterende activiteitenperiode.</text:p>
      <text:p text:style-name="ifm_p_mt.3.7mm_ifm">Bij een voldoende positieve beoordeling van de landen-specifieke plannen
worden de kosten verbonden aan de activiteiten uit te voeren in de resterende
projectperiode subsidiabel.</text:p>
      <text:p text:style-name="ifm_p_mt.3.7mm_ifm">De subsidie wordt betaald via periodieke voorschotten. Ten behoeve van het
laatste financieringsjaar wordt maximaal 90% van de voor dat jaar aangevraagde
middelen als voorschot betaald.</text:p>
      <text:h text:style-name="ifm_p_font.bold_mt.5.08mm_page.keep-with-next_ifm" text:outline-level="4">13.<text:s/>Tijdpad</text:h>
      <text:p text:style-name="ifm_p_mt.4.23mm_ifm">Uiterlijk op 3 december 2023 zal op de aanvragen worden besloten. Concreet
betekent dit het volgende.</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Indienen subsidieaanvraag</text:p>
          </table:table-cell>
          <table:table-cell table:style-name="table.cell.border-top.border-bottom.border-right.padding-top.top.pleft.pright">
            <text:p text:style-name="text.cell.7.left">Vanaf 4-7-2023 12:00 uur CET</text:p>
          </table:table-cell>
          <table:table-cell table:style-name="table.cell.border-top.border-bottom.border-right.padding-top.top.pleft.pright">
            <text:p text:style-name="text.cell.7.left">Tot 3-9-2023 12:00 uur CET</text:p>
          </table:table-cell>
        </table:table-row>
        <table:table-row>
          <table:table-cell table:style-name="table.cell.border-bottom.border-left.border-right.padding-top.top.pleft.pright">
            <text:p text:style-name="text.cell.7.left">Indienen ORIA (op uitnodiging van BZ)</text:p>
          </table:table-cell>
          <table:table-cell table:style-name="table.cell.border-bottom.border-right.padding-top.top.pleft.pright">
            <text:p text:style-name="text.cell.7.left">–</text:p>
          </table:table-cell>
          <table:table-cell table:style-name="table.cell.border-bottom.border-right.padding-top.top.pleft.pright">
            <text:p text:style-name="text.cell.7.left">3 oktober 2023 12:00 uur CET</text:p>
          </table:table-cell>
        </table:table-row>
        <table:table-row>
          <table:table-cell table:style-name="table.cell.border-bottom.border-left.border-right.padding-top.top.pleft.pright">
            <text:p text:style-name="text.cell.7.left">Beslissing op tijdig ingediende subsidieaanvragen</text:p>
          </table:table-cell>
          <table:table-cell table:style-name="table.cell.border-bottom.border-right.padding-top.top.pleft.pright" table:number-columns-spanned="2">
            <text:p text:style-name="text.cell.7.left">Uiterlijk op 3-12-2023</text:p>
          </table:table-cell>
        </table:table-row>
      </table:table>
      <text:h text:style-name="ifm_p_font.bold_mt.5.08mm_page.keep-with-next_ifm" text:outline-level="4">14.<text:s/>Rapportage- en andere subsidie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 in IATI. Ook zullen verplichtingen worden
opgenomen over:</text:p>
      <text:p text:style-name="ifm_p_ifm">–  Het uitvoeren van een baseline studie in lijn met de
IOB kwaliteitscriteria;</text:p>
      <text:p text:style-name="ifm_p_ifm">–  Het uitvoeren van een externe Mid-Term evaluatie in lijn met de
IOB kwaliteitscriteria;</text:p>
      <text:p text:style-name="ifm_p_ifm">–  Medewerking aan een leertraject en tijdens iteratieve evaluaties en een
(extern uitgevoerde) eindevaluatie voor het gehele subsidiebeleidskader in lijn
met de
IOB kwaliteitscriteria;</text:p>
      <text:p text:style-name="ifm_p_ifm">–  IATI rapportage op indicatoren die linken aan het resultatenkader voor
Migratie en Ontheemding.</text:p>
      <text:p text:style-name="ifm_p_mt.3.7mm_ifm">De <text:span text:style-name="ifm_span_font.italic_ifm">support</text:span> partner dient transparant te zijn over de
projecten die middels subsidie vanuit <text:span text:style-name="ifm_span_font.italic_ifm">Migration and
Displacement</text:span> 2023–2028 worden gefinancierd. Jaarlijkse inhoudelijke en
financiële rapportage dient te worden geleverd, met in ieder geval een
overzicht van de projectenpijplijn. Ook dienen subsidieontvangers jaarlijks een
jaarplan en de bijbehorende begroting voor het komende jaar aan te
leveren.</text:p>
      <text:p text:style-name="ifm_p_mt.3.7mm_ifm">Indien na de looptijd van de beschikking middelen over zijn, zullen deze
terugvloeien naar het Ministerie van Buitenlandse Zaken. Ook hierover zal een
verplichting worden opgenomen in de subsidieverleningsbeschikking.</text:p>
      <text:h text:style-name="ifm_p_font.bold_mt.5.08mm_page.keep-with-next_ifm" text:outline-level="4">15.<text:s/>Administratieve lasten</text:h>
      <text:p text:style-name="ifm_p_mt.4.23mm_ifm">De administratieve lasten voor de uitvoering van dit subsidiebeleidskader
bedragen € 71.700 voor de totale subsidieperiode. Administratieve lasten zijn
de lasten die gepaard gaan met informatieverplichtingen in verband met het doen
van de aanvraag en in geval subsidie wordt verstrekt het voldoen aan de daaraan
verbonden verantwoordingsverplichtingen. Het bedrag van € 71.700 komt neer op
1,9 procent van het totale subsidiebudget. De berekening is gebaseerd op de
inschatting dat maximaal 15 organisaties interesse hebben voor het
subsidiebeleidskader en een aanvraag zullen indienen die kan worden
gehonoreerd.</text:p>
      <text:p text:style-name="ifm_p_mt.3.7mm_ifm">Bij de totstandkoming van het subsidiebeleidskader is kritisch bezien dat
ten eerste de criteria voor de subsidieaanvragers en de beoogde resultaten
helder zijn geformuleerd en ten tweede duidelijkheid bestaat over de wijze
waarop de financiering en verantwoording van de toegekende subsidies
plaatsvindt. Hiermee moet een aanvrager de afweging kunnen maken of met de
indiening van een subsidieaanvraag kans bestaat op een toekenning. Het
ministerie beoogt op deze wijze de administratieve lasten voor de
subsidieaanvragers tot een minimum te beperken.</text:p>
      <text:h text:style-name="ifm_p_font.bold_mt.5.08mm_page.keep-with-next_ifm" text:outline-level="4">16.<text:s/>Appendices</text:h>
      <text:p text:style-name="ifm_p_mt.4.23mm_ifm">1.  Aanvraagformulier</text:p>
      <text:p text:style-name="ifm_p_ifm">2.  ORIA-sjabloon</text:p>
      <text:p text:style-name="ifm_p_ifm">3.  Corporate Rates 2023</text:p>
      <text:p text:style-name="ifm_p_ifm">4.  Maximum Remuneration ‘overige landen’</text:p>
      <text:p text:style-name="ifm_p_ifm">5.  Begrotingsform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70</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70</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3 juni 2023, nr. Min-BuZa.2023.15586-32, tot vaststelling van beleidsregels en een subsidieplafond voor subsidiëring op grond van de Subsidieregeling Ministerie van Buitenlandse Zaken 2006 (Migration and Displacement 2023–202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Minister voor Buitenlandse Handel en Ontwikkelingssamenwerking van 23 juni 2023, nr. Min-BuZa.2023.15586-32, tot vaststelling van beleidsregels en een subsidieplafond voor subsidiëring op grond van de Subsidieregeling Ministerie van Buitenlandse Zaken 2006 (Migration and Displacement 2023–2028)</meta:user-defined>
    <meta:user-defined meta:name="DCTERMS.alternative"/>
    <meta:user-defined meta:name="DCTERMS.W3CDTF/OVERHEIDop.datumOndertekening">2023-06-23</meta:user-defined>
    <meta:user-defined meta:name="DCTERMS.W3CDTF/DCTERMS.available">2023-07-03</meta:user-defined>
    <meta:user-defined meta:name="OVERHEIDop.Ruimtelijkplan/OVERHEIDop.bekendmakingBetreffendePlan"/>
  </office:meta>
</office:document-meta>
</file>