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juli 2023 houdende verlening ondermandaat en machtiging
uitvoering van de Wet op de consignatie van gelden</text:h>
      <text:p text:style-name="ifm_p_mt.7.4mm_ifm">De directeur Financieel-Economische Zaken,</text:p>
      <text:p text:style-name="ifm_p_mt.3.7mm_ifm">Gelet op de artikelen 2 en 16 van het
Mandaatbesluit Ministerie van Financiën 2020;</text:p>
      <text:p text:style-name="ifm_p_mt.3.7mm_ifm">Gelet op de artikelen 10:3, 10:9 en 10:12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de directeur Financieel-Economische Zaken:</text:span> de directeur Financieel-Economische Zaken van het Ministerie van
Financiën;</text:p>
      <text:p text:style-name="ifm_p_ifm">b.  <text:span text:style-name="ifm_span_font.italic_ifm">het afdelingshoofd:</text:span> het afdelingshoofd van de afdeling Kaderstelling van het Ministerie van
Financiën;</text:p>
      <text:p text:style-name="ifm_p_ifm">c.  <text:span text:style-name="ifm_span_font.italic_ifm">de Coördinerend beleidsadviseur:</text:span> de Coördinerend beleidsadviseur van de afdeling Kaderstelling van het
Ministerie van Financiën;</text:p>
      <text:p text:style-name="ifm_p_ifm">d.  <text:span text:style-name="ifm_span_font.italic_ifm">de medewerkers:</text:span> de medewerkers van het Bureau Consignatie van het Ministerie van Financiën,
welk onderdeel van de Afdeling Kaderstelling belast is met de uitvoering van de
Wet op de consignatie van gelden;</text:p>
      <text:p text:style-name="ifm_p_ifm">e.  <text:span text:style-name="ifm_span_font.italic_ifm">de Senior Adviseurs:</text:span> de Senior Adviseurs van het Bureau Consignatie van het Ministerie van
Financiën;</text:p>
      <text:p text:style-name="ifm_p_ifm">f.  <text:span text:style-name="ifm_span_font.italic_ifm">de Adviseurs:</text:span> de Adviseurs van het Bureau Consignatie van het Ministerie van
Financiën;</text:p>
      <text:p text:style-name="ifm_p_ifm">g.  <text:span text:style-name="ifm_span_font.italic_ifm">de Wet:</text:span> de Wet op de consignatie van gelden.</text:p>
      <text:h text:style-name="ifm_p_font.bold_mt.5.08mm_page.keep-with-next_ifm" text:outline-level="2">Artikel<text:s/>2.<text:s/>Ondermandaat</text:h>
      <text:p text:style-name="ifm_p_mt.4.23mm_ifm">1.  Aan het afdelingshoofd en de Coördinerend beleidsadviseur wordt mandaat
verleend om:</text:p>
      <text:p text:style-name="ifm_p_ifm">a.  gelden op te nemen in de consignatiekas waarvan de consignatie wordt
bevolen of toegelaten bij wettelijk voorschrift of een beschikking van de
Minister van Financiën dan wel een beslissing van de rechter ingevolge artikel
2 van de Wet;</text:p>
      <text:p text:style-name="ifm_p_ifm">b.  een besluit te nemen op een aanvraag tot uitkering van geconsigneerde
gelden ingevolge artikel 9 van de Wet.</text:p>
      <text:p text:style-name="ifm_p_mt.3.7mm_ifm">2.  Aan de Senior Adviseurs, Adviseurs en medewerkers (ambtenaren die krachtens
een arbeidsovereenkomst met de Staat werkzaam zijn) wordt mandaat verleend om
een besluit te nemen op een aanvraag tot uitkering van geconsigneerde gelden
ingevolge artikel 9 van de Wet, voor zover deze uitkering een bedrag van
€ 49.999,99 niet te boven gaat.</text:p>
      <text:h text:style-name="ifm_p_font.bold_mt.5.08mm_page.keep-with-next_ifm" text:outline-level="2">Artikel<text:s/>3.<text:s/>Machtiging</text:h>
      <text:p text:style-name="ifm_p_mt.4.23mm_ifm">Aan het afdelingshoofd en de Coördinerend beleidsadviseur alsmede aan de
Senior Adviseurs, Adviseurs en medewerkers wordt machtiging verleend om een
betaalopdracht te verstrekken op grond van een daartoe genomen besluit op een
aanvraag tot uitkering van geconsigneerde gelden ingevolge artikel 9 van de Wet
zoals vermeld in artikel 1 en artikel 2 van dit besluit.</text:p>
      <text:h text:style-name="ifm_p_font.bold_mt.5.08mm_page.keep-with-next_ifm" text:outline-level="2">Artikel<text:s/>4.<text:s/>Voorschriften en instructies</text:h>
      <text:p text:style-name="ifm_p_mt.4.23mm_ifm">1.  De uitoefening van de gemandateerde bevoegdheden geschiedt binnen de
grenzen en met inachtneming van het ter zake geldende recht.</text:p>
      <text:p text:style-name="ifm_p_mt.3.7mm_ifm">2.  De in artikel 3 vermelde betaalopdrachten worden verstrekt aan het
Financieel Dienstencentrum (FDC) dat de betalingen uitvoert. Het FDC ontvangt
daartoe van het Bureau Consignatie een overzicht van de
handtekeningsbevoegdheid van de in artikel 2 genoemde functionarissen.</text:p>
      <text:h text:style-name="ifm_p_font.bold_mt.5.08mm_page.keep-with-next_ifm" text:outline-level="2">Artikel<text:s/>5.<text:s/>Ondertekening</text:h>
      <text:p text:style-name="ifm_p_mt.4.23mm_ifm">De ondertekening in mandaat en ondermandaat luidt:</text:p>
      <text:p text:style-name="ifm_p_ifm">De Minister van Financiën,</text:p>
      <text:p text:style-name="ifm_p_ifm">namens deze,</text:p>
      <text:p text:style-name="ifm_p_ifm"><text:span text:style-name="ifm_span_font.italic_ifm">&lt;handtekening van de gemandateerde functionaris of
ondergemandateerde medewerker&gt;</text:span></text:p>
      <text:p text:style-name="ifm_p_ifm"><text:span text:style-name="ifm_span_font.italic_ifm">[naam van de gemandateerde functionaris of
ondergemandateerde medewerker],</text:span></text:p>
      <text:p text:style-name="ifm_p_ifm"><text:span text:style-name="ifm_span_font.italic_ifm">[functie van de gemandateerde functionaris of
ondergemandateerde medewerker].</text:span></text:p>
      <text:h text:style-name="ifm_p_font.bold_mt.5.08mm_page.keep-with-next_ifm" text:outline-level="2">Artikel<text:s/>6.<text:s/>Intrekking</text:h>
      <text:p text:style-name="ifm_p_mt.4.23mm_ifm">Het Besluit ondermandaat en machtiging uitvoering van de Wet op de
consignatie van gelden, wordt ingetrokken.</text:p>
      <text:h text:style-name="ifm_p_font.bold_mt.5.08mm_page.keep-with-next_ifm" text:outline-level="2">Artikel<text:s/>7.<text:s/>Inwerkingtreding</text:h>
      <text:p text:style-name="ifm_p_mt.4.23mm_ifm">Dit besluit treedt in werking met ingang van 1 juli 2023. Indien de
Staatscourant waarin dit besluit wordt geplaatst, wordt uitgegeven na 1 juli
2023, treedt het in werking met ingang van de dag na de datum van uitgifte van
de Staatscourant waarin het wordt geplaatst, en werkt het terug tot en met
1 juli 2023.</text:p>
      <text:h text:style-name="ifm_p_font.bold_mt.5.08mm_page.keep-with-next_ifm" text:outline-level="2">Artikel<text:s/>8.<text:s/>Citeertitel</text:h>
      <text:p text:style-name="ifm_p_mt.4.23mm_ifm">Dit besluit wordt aangehaald als: Besluit ondermandaat en machtiging aan
het afdelingshoofd, de Coördinerend beleidsadviseur, de Senior Adviseurs,
Adviseurs enmedewerkers van het Bureau Consignatie van de Afdeling
Kaderstelling.</text:p>
      <text:p text:style-name="ifm_p_mt.3.7mm_ifm">Dit besluit zal met de toelichting in de Staatscourant worden
geplaatst.</text:p>
      <text:p text:style-name="ifm_p_font.italic_mt.3.7mm_ifm"><text:line-break/>G.E.<text:s/>Beekhuis<text:line-break/>directeur Financieel-Economische
Zaken</text:p>
      <text:h text:style-name="ifm_p_font.bold_mt.5.08mm_page.break-before_ifm" text:outline-level="4">TOELICHTING</text:h>
      <text:p text:style-name="ifm_p_mt.4.23mm_ifm">In het kader van de uitvoering van deze werkzaamheden is het wenselijk dat
het aan de directeur Financieel-Economische Zaken verleende mandaat voor de
opname van gelden in de consignatiekas en uitkeringen van geconsigneerde gelden
uit de consignatiekas wordt doorgemandateerd aan het afdelingshoofd, de
Coördinerend beleidsadviseur, de Senior Adviseurs, Adviseurs en medewerkers van
het Bureau Consignatie van de Afdeling Kaderstelling van de directie
Financieel-Economische Zaken.</text:p>
      <text:p text:style-name="ifm_p_mt.3.7mm_ifm">Tevens is het wenselijk dat aan het afdelingshoofd, de Coördinerend
beleidsadviseur en medewerkers van het Bureau Consignatie machtiging wordt
verleend om een betaalopdracht te verstrekken op grond van een daartoe genomen
besluit op een aanvraag tot uitkering van geconsigneerde gelden ingevolge
artikel 9 van de Wet op de consignatie van gelden.</text:p>
      <text:p text:style-name="ifm_p_mt.3.7mm_ifm">Op 1 juli 2023 treedt de beleidsregel Wcg in werking, die onder andere de
besluiten tot opnames van gelden in de consignatiekas onder de werking van de
Algemene wet bestuursrecht plaatst. Daarnaast wordt tevens vanuit de optiek van
risicobeheersing de bevoegdheid tot het nemen van dergelijke besluiten alleen
gemandateerd aan het hoofd van de afdeling Kaderstelling en Coördinerend
beleidsadviseur van diezelfde afdeling.</text:p>
      <text:p text:style-name="ifm_p_mt.3.7mm_ifm">Het vanaf 1 januari 2022 geldende Besluit ondermandaat en machtiging
uitvoering van de Wet op de consignatie van gelden (Stcrt. 2023, 102)
wordt gelet op het voorgaande per 1 juli 2023 ingetrokken.</text:p>
      <text:p text:style-name="ifm_p_font.italic_mt.3.7mm_ifm"><text:line-break/>G.E.<text:s/>Beekhuis<text:line-break/>directeur Financieel-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42</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42</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li 2023 houdende verlening ondermandaat en machtiging uitvoering van de Wet op de consignatie van geld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824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24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1 juli 2023 houdende verlening ondermandaat en machtiging uitvoering van de Wet op de consignatie van gelden</meta:user-defined>
    <meta:user-defined meta:name="DCTERMS.W3CDTF/DCTERMS.available">2023-07-03</meta:user-defined>
  </office:meta>
</office:document-meta>
</file>