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het aanleggen, behouden en onderhouden van een elektrisch laadpunt als aanvullende voorziening met bijbehorende werken op verzorgingsplaats Lokkant, gelegen aan de linkerzijde van rijksweg 73 ter hoogte van km 83,800 in de gemeente Cu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behouden en onderhouden van een elektrisch laadpunt als aanvullende voorziening op verzorgingsplaats Lokkant, gelegen aan de linkerzijde van rijksweg 73 ter hoogte van km 83,800 in de gemeente Cuijk. Zaaknummer RWSZ2021-00018910.</text:p>
            <text:p text:style-name="common-al">De ontwerpbeschikking, met bijbehorende stukken, heeft van 11 mei 2023 tot en met 22 juni 2023 ter inzage gelegen. Naar aanleiding van de ontwerpbeschikking zijn geen zienswijzen naar voren gebracht. Het besluit is niet gewijzigd ten opzichte van het ontwerpbesluit. </text:p>
            <text:p text:style-name="common-al">
            <text:span text:style-name="nadrukvet">Terinzagelegging</text:span>
          </text:p>
            <text:p text:style-name="common-al">De beschikking, met de daarbij behorende stukken, ligt vanaf 27 juni 2023 tot en met 8 augustus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te Maastricht. Om van een van deze mogelijkheden gebruik te maken, kunt u tijdens kantooruren contact opnemen met het Service Center Vergunningen Rijkswaterstaat via: </text:p>
            <text:p text:style-name="common-al">- post: Postbus 4142, 6202 PA te Maastricht; </text:p>
            <text:p text:style-name="common-al">- e-mail: omgevingsloket@rws.nl; of </text:p>
            <text:p text:style-name="common-al">- telefoonnummer: 088-7974300.</text:p>
            <text:p text:style-name="common-al">Hiernaast is de beschikking, met de daarbij behorende stukken,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7 juni 2023 tot en met 8 augustus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2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82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10</meta:user-defined>
    <meta:user-defined meta:name="DCTERMS.abstract">Beschikking voor het aanleggen, behouden en onderhouden van een elektrisch laadpunt als aanvullende voorziening met bijbehorende werken op verzorgingsplaats Lokkant, gelegen aan de linkerzijde van rijksweg 73 (A73) ter hoogte van km 83,800 in de gemeente Cuijk</meta:user-defined>
    <dc:language>nl</dc:language>
    <meta:user-defined meta:name="OVERHEIDop.locatietype/OVERHEIDop.gebiedsmarkering">Punt</meta:user-defined>
    <meta:user-defined meta:name="DC.title">Besluit vergunning Wet beheer rijkswaterstaatswerken voor het aanleggen, behouden en onderhouden van een elektrisch laadpunt als aanvullende voorziening met bijbehorende werken op verzorgingsplaats Lokkant, gelegen aan de linkerzijde van rijksweg 73 ter hoogte van km 83,800 in de gemeente Cuijk</meta:user-defined>
    <meta:user-defined meta:name="DCTERMS.W3CDTF/DCTERMS.available">2023-06-27</meta:user-defined>
    <meta:user-defined meta:name="DCTERMS.W3CDTF/OVERHEIDop.jaargang">2023</meta:user-defined>
    <meta:user-defined meta:name="OVERHEIDop.publicationIssue">18238</meta:user-defined>
    <meta:user-defined meta:name="OVERHEIDop.StcrtID/DC.identifier">stcrt-2023-18238</meta:user-defined>
    <meta:user-defined meta:name="OVERHEIDop.versieInformatie"/>
  </office:meta>
</office:document-meta>
</file>