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9200*"/>
    </style:style>
    <style:style style:family="table-column" style:name="table1.tg1.col2">
      <style:table-column-properties style:rel-column-width="19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2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Landbouw, Natuur en Voedselkwaliteit van 23 juni 2023, nr. WJZ/29660721, houdende bekendmaking van Uitvoeringsrichtlijn (EU) 2022/1648 van de Commissie tot wijziging van Richtlijn 2003/91/EG wat betreft een afwijking voor biologische rassen van groentegewassen die geschikt zijn voor biologische teelt</text:h>
      <text:p text:style-name="ifm_p_mt.7.4mm_ifm">De Minister van Landbouw, Natuur en Voedselkwaliteit,</text:p>
      <text:p text:style-name="ifm_p_mt.3.7mm_ifm">Doet mededeling van:</text:p>
      <text:p text:style-name="ifm_p_mt.3.7mm_ifm">Uitvoeringsrichtlijn (EU) 2022/1648 van de Commissie van 23 september 2022 tot wijziging van Richtlijn 2003/91/EG wat betreft een afwijking voor biologische rassen van groentegewassen die geschikt zijn voor biologische teelt (PbEU 2022, L248).</text:p>
      <text:p text:style-name="ifm_p_mt.3.7mm_ifm">De nationale bepalingen om aan deze richtlijn te voldoen zijn opgenomen in de Regeling werkzaamheden Raad voor plantenrassen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Uitvoeringsrichtlijn (EU) 2022/1648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ederlands Rech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tikel 1</text:p>
          </table:table-cell>
          <table:table-cell table:style-name="table.cell.border-bottom.border-right.padding-top.top.pleft.pright">
            <text:p text:style-name="text.cell.7.left">Artikel 10 Regeling werkzaamheden Raad voor plantenr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2</text:p>
          </table:table-cell>
          <table:table-cell table:style-name="table.cell.border-bottom.border-right.padding-top.top.pleft.pright">
            <text:p text:style-name="text.cell.7.left">Artikel 42d Regeling werkzaamheden Raad voor plantenra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3</text:p>
          </table:table-cell>
          <table:table-cell table:style-name="table.cell.border-bottom.border-right.padding-top.top.pleft.pright">
            <text:p text:style-name="text.cell.7.left">Geen implementatie vereist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4</text:p>
          </table:table-cell>
          <table:table-cell table:style-name="table.cell.border-bottom.border-right.padding-top.top.pleft.pright">
            <text:p text:style-name="text.cell.7.left">N.v.t. (adressaten)</text:p>
          </table:table-cell>
        </table:table-row>
      </table:table>
      <text:p text:style-name="ifm_p_mt.3.7mm_ifm">Uitvoeringsrichtlijn (EU) 2022/1648 werkt met ingang van 1 juli 2023 door in het Nederlands recht.</text:p>
      <text:p text:style-name="ifm_p_font.italic_mt.3.7mm_ifm">
                  ’s-Gravenhage,
                   23 juni 2023
               </text:p>
      <text:p text:style-name="ifm_p_font.italic_mt.3.7mm_ifm">De Minister van Landbouw, Natuur en Voedselkwaliteit,<text:line-break/>Namens deze:<text:line-break/><text:line-break/>H.<text:s/>Dekker,<text:line-break/>Directeur Wetgeving en Juridische 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8231</text:span><text:tab/>29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8231</text:span><text:tab/>29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van de Minister van Landbouw, Natuur en Voedselkwaliteit van 23 juni 2023, nr. WJZ/29660721, houdende bekendmaking van Uitvoeringsrichtlijn (EU) 2022/1648 van de Commissie tot wijziging van Richtlijn 2003/91/EG wat betreft een afwijking voor biologische rassen van groentegewassen die geschikt zijn voor biologische teelt</dc:title>
    <meta:user-defined meta:name="OVERHEIDop.configuratie">https://repository.officiele-overheidspublicaties.nl/MasterConfiguraties/MC-OEP-StcrtOverigOverig-Web/1.10/xml/MC-OEP-StcrtOverigOverig-Web.xml</meta:user-defined>
    <meta:user-defined meta:name="OVERHEIDop.steltVast"/>
    <meta:user-defined meta:name="OVERHEIDop.StcrtID/DC.identifier">stcrt-2023-1823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231</meta:user-defined>
    <meta:user-defined meta:name="DCTERMS.W3CDTF/OVERHEIDop.jaargang">2023</meta:user-defined>
    <meta:user-defined meta:name="OVERHEIDop.versieInformatie"/>
    <meta:user-defined meta:name="OVERHEID.Ministerie/DC.creator">Ministerie van Landbouw, Natuur en Voedselkwalitei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Landbouw | Organisatie en beleid</meta:user-defined>
    <meta:user-defined meta:name="DC.title">Mededeling van de Minister van Landbouw, Natuur en Voedselkwaliteit van 23 juni 2023, nr. WJZ/29660721, houdende bekendmaking van Uitvoeringsrichtlijn (EU) 2022/1648 van de Commissie tot wijziging van Richtlijn 2003/91/EG wat betreft een afwijking voor biologische rassen van groentegewassen die geschikt zijn voor biologische teelt</meta:user-defined>
    <meta:user-defined meta:name="DCTERMS.W3CDTF/DCTERMS.available">2023-06-29</meta:user-defined>
  </office:meta>
</office:document-meta>
</file>