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23 juni 2023, nr. WJZ/29654966, houdende bekendmaking van Uitvoeringsrichtlijn (EU) 2022/1647 van de Commissie tot wijziging van Richtlijn 2003/90/EG wat betreft een afwijking voor biologische rassen van landbouwgewassen die geschikt zijn voor biologische teelt</text:h>
      <text:p text:style-name="ifm_p_mt.7.4mm_ifm">De Minister van Landbouw, Natuur en Voedselkwaliteit,</text:p>
      <text:p text:style-name="ifm_p_mt.3.7mm_ifm">Doet mededeling van:</text:p>
      <text:p text:style-name="ifm_p_mt.3.7mm_ifm">Uitvoeringsrichtlijn (EU) 2022/1647 van de Commissie van 23 september 2022 tot wijziging van Richtlijn 2003/90/EG wat betreft een afwijking voor biologische rassen van landbouwgewassen die geschikt zijn voor biologische teelt (PbEU 2022, L248).</text:p>
      <text:p text:style-name="ifm_p_mt.3.7mm_ifm">De nationale bepalingen om aan deze richtlijn te voldoen zijn opgenomen i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2/1647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Artikel 42d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Geen implementatie vereist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N.v.t. (adressaten)</text:p>
          </table:table-cell>
        </table:table-row>
      </table:table>
      <text:p text:style-name="ifm_p_mt.3.7mm_ifm">Uitvoeringsrichtlijn (EU) 2022/1647 werkt met ingang van 1 juli 2023 door in het Nederlands recht.</text:p>
      <text:p text:style-name="ifm_p_font.italic_mt.3.7mm_ifm">
                  ’s-Gravenhage,
                   23 juni 2023
               </text:p>
      <text:p text:style-name="ifm_p_font.italic_mt.3.7mm_ifm">De Minister van Landbouw, Natuur en Voedselkwaliteit,<text:line-break/>Namens deze:<text:line-break/><text:line-break/>H.<text:s/>Dekker,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230</text:span><text:tab/>2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230</text:span><text:tab/>2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23 juni 2023, nr. WJZ/29654966, houdende bekendmaking van Uitvoeringsrichtlijn (EU) 2022/1647 van de Commissie tot wijziging van Richtlijn 2003/90/EG wat betreft een afwijking voor biologische rassen van landbouwgewassen die geschikt zijn voor biologische teelt</dc:title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823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30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DC.title">Mededeling van de Minister van Landbouw, Natuur en Voedselkwaliteit van 23 juni 2023, nr. WJZ/29654966, houdende bekendmaking van Uitvoeringsrichtlijn (EU) 2022/1647 van de Commissie tot wijziging van Richtlijn 2003/90/EG wat betreft een afwijking voor biologische rassen van landbouwgewassen die geschikt zijn voor biologische teelt</meta:user-defined>
    <meta:user-defined meta:name="DCTERMS.W3CDTF/DCTERMS.available">2023-06-29</meta:user-defined>
  </office:meta>
</office:document-meta>
</file>