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het aanleggen, behouden en onderhouden van een elektrisch laadpunt als aanvullende voorziening met bijbehorende werken op verzorgingsplaats Hondsiep, gelegen aan de rechterzijde van rijksweg 73 ter hoogte van km 83,700 in de gemeente Cu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aarbij een vergunning is verleend aan Fastned B.V. voor het aanleggen, behouden en onderhouden van een elektrisch laadpunt als aanvullende voorziening op verzorgingsplaats Hondsiep, gelegen aan de rechterzijde van rijksweg 73 (A73) ter hoogte van km 83,700 in de gemeente Cuijk. Zaaknummer RWSZ2021-00018560. </text:p>
            <text:p text:style-name="common-al">De ontwerpbeschikking heeft van 11 mei 2023 tot en met 22 juni 2023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met de daarbij behorende stukken, ligt vanaf 27 juni 2023 tot en met 8 augustus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te Maastricht. Om van een van deze mogelijkheden gebruik te maken kunt u tijdens kantooruren contact opnemen met het Service Center Vergunningen Rijkswaterstaat via: </text:p>
            <text:p text:style-name="common-al">- post: Postbus 4142, 6202 PA te Maastricht; </text:p>
            <text:p text:style-name="common-al">- e-mail: omgevingsloket@rws.nl; of </text:p>
            <text:p text:style-name="common-al">- telefoonnummer: 088-7974300. </text:p>
            <text:p text:style-name="common-al">Hiernaast is de beschikking digitaal in te zien via het Rijkswaterstaat Publicatie Platform: </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27 juni 2023 tot en met 8 augustus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2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2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60</meta:user-defined>
    <meta:user-defined meta:name="DCTERMS.abstract">Beschikking voor het aanleggen, behouden en onderhouden van een elektrisch laadpunt als aanvullende voorziening met bijbehorende werken op verzorgingsplaats Hondsiep, gelegen aan de rechterzijde van rijksweg 73 (A73) ter hoogte van km 83,700 in de gemeente Cuijk</meta:user-defined>
    <dc:language>nl</dc:language>
    <meta:user-defined meta:name="OVERHEIDop.locatietype/OVERHEIDop.gebiedsmarkering">Punt</meta:user-defined>
    <meta:user-defined meta:name="DC.title">Besluit vergunning Wet beheer rijkswaterstaatswerken voor het aanleggen, behouden en onderhouden van een elektrisch laadpunt als aanvullende voorziening met bijbehorende werken op verzorgingsplaats Hondsiep, gelegen aan de rechterzijde van rijksweg 73 ter hoogte van km 83,700 in de gemeente Cuijk</meta:user-defined>
    <meta:user-defined meta:name="DCTERMS.W3CDTF/DCTERMS.available">2023-06-27</meta:user-defined>
    <meta:user-defined meta:name="DCTERMS.W3CDTF/OVERHEIDop.jaargang">2023</meta:user-defined>
    <meta:user-defined meta:name="OVERHEIDop.publicationIssue">18227</meta:user-defined>
    <meta:user-defined meta:name="OVERHEIDop.StcrtID/DC.identifier">stcrt-2023-18227</meta:user-defined>
    <meta:user-defined meta:name="OVERHEIDop.versieInformatie"/>
  </office:meta>
</office:document-meta>
</file>