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8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9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23 juni 2023, nr. MinBuza.2023.15246-27 houdende
invoering van een vergunningplicht voor de uitvoer van geavanceerde
productieapparatuur voor halfgeleiders die niet zijn genoemd in bijlage I van
Verordening 2021/821 (Regeling geavanceerde productieapparatuur voor
halfgeleiders)</text:h>
      <text:p text:style-name="ifm_p_mt.3.7mm_ifm">De Minister voor Buitenlandse Handel en Ontwikkelingssamenwerking,</text:p>
      <text:p text:style-name="ifm_p_mt.3.7mm_ifm">Gelet op artikel 4 van het Besluit
strategische goeder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exporteur:</text:span> exporteur als bedoeld in artikel 2, onderdeel 3, van de Verordening
producten voor tweeërlei gebruik;</text:p>
      <text:p text:style-name="ifm_p_ifm">−  <text:span text:style-name="ifm_span_font.italic_ifm">geavanceerde productieapparatuur voor halfgeleiders:</text:span> productieapparatuur, programmatuur en technologie, en speciaal ontworpen
onderdelen en toebehoren daarvoor, als bedoeld in de bijlage bij deze
regeling;</text:p>
      <text:p text:style-name="ifm_p_ifm">−  <text:span text:style-name="ifm_span_font.italic_ifm">inspecteur:</text:span> de directeur-generaal Douane;</text:p>
      <text:p text:style-name="ifm_p_ifm">−  <text:span text:style-name="ifm_span_font.italic_ifm">Minister:</text:span> de Minister voor Buitenlandse Handel en Ontwikkelingssamenwerking;</text:p>
      <text:p text:style-name="ifm_p_ifm">−  <text:span text:style-name="ifm_span_font.italic_ifm">uitvoer:</text:span> uitvoer als bedoeld in artikel 2, onderdeel 2, van de Verordening producten
voor tweeërlei gebruik;</text:p>
      <text:p text:style-name="ifm_p_ifm">−  <text:span text:style-name="ifm_span_font.italic_ifm">Verordening producten voor tweeërlei gebruik:</text:span> Verordening (EU) 2021/821 van het Europees parlement en de Raad van 20 mei
2021 tot instelling van een Unieregeling voor controle op de uitvoer, de
tussenhandel, de technische bijstand, de doorvoer en de overbrenging van
producten voor tweeërlei gebruik (herschikking) (PbEU 2021, L 206).</text:p>
      <text:h text:style-name="ifm_p_font.bold_mt.5.08mm_page.keep-with-next_ifm" text:outline-level="2">Artikel<text:s/>2<text:s/></text:h>
      <text:p text:style-name="ifm_p_mt.4.23mm_ifm">Het is verboden zonder vergunning van de Minister geavanceerde
productieapparatuur voor halfgeleiders uit te voeren uit Nederland.</text:p>
      <text:h text:style-name="ifm_p_font.bold_mt.5.08mm_page.keep-with-next_ifm" text:outline-level="2">Artikel<text:s/>3<text:s/></text:h>
      <text:p text:style-name="ifm_p_mt.4.23mm_ifm">1.  Een aanvraag voor een vergunning als bedoeld in artikel 2 wordt gedaan door
de exporteur en ingediend bij de inspecteur.</text:p>
      <text:p text:style-name="ifm_p_mt.3.7mm_ifm">2.  De aanvraag bevat in ieder geval:</text:p>
      <text:p text:style-name="ifm_p_ifm">a.  de naam en het adres van de exporteur;</text:p>
      <text:p text:style-name="ifm_p_ifm">b.  de bestemming, met inbegrip van de eindbestemming, van de geavanceerde
productieapparatuur voor halfgeleiders;</text:p>
      <text:p text:style-name="ifm_p_ifm">c.  de naam en het adres van de ontvanger en eindgebruiker van de geavanceerde
productieapparatuur voor halfgeleiders.</text:p>
      <text:p text:style-name="ifm_p_mt.3.7mm_ifm">3.  De inspecteur kan bij de aanvraag in ieder geval verzoeken om de
overeenkomst die ten grondslag ligt aan de betreffende uitvoer en om een
verklaring betreffende het eindgebruik.</text:p>
      <text:h text:style-name="ifm_p_font.bold_mt.5.08mm_page.keep-with-next_ifm" text:outline-level="2">Artikel<text:s/>4<text:s/></text:h>
      <text:p text:style-name="ifm_p_mt.4.23mm_ifm">1.  Aan een vergunning als bedoeld in artikel 2 kunnen voorwaarden en
voorschriften worden verbonden.</text:p>
      <text:p text:style-name="ifm_p_mt.3.7mm_ifm">2.  Een vergunning als bedoeld in artikel 2 kan onder beperkingen worden
verleend.</text:p>
      <text:h text:style-name="ifm_p_font.bold_mt.5.08mm_page.keep-with-next_ifm" text:outline-level="2">Artikel<text:s/>5<text:s/></text:h>
      <text:p text:style-name="ifm_p_mt.4.23mm_ifm">Een vergunning als bedoeld in artikel 2 kan in ieder geval ingetrokken
worden als:</text:p>
      <text:p text:style-name="ifm_p_ifm">a.  de vergunning is verstrekt op grond van onjuiste of onvolledige
gegevens;</text:p>
      <text:p text:style-name="ifm_p_ifm">b.  de voorschriften, voorwaarden en beperkingen van de vergunning niet in acht
zijn genomen;</text:p>
      <text:p text:style-name="ifm_p_ifm">c.  overwegingen van nationaal buitenlands- en veiligheidsbeleid daartoe
aanleiding geven.</text:p>
      <text:h text:style-name="ifm_p_font.bold_mt.5.08mm_page.keep-with-next_ifm" text:outline-level="2">Artikel<text:s/>6<text:s/></text:h>
      <text:p text:style-name="ifm_p_mt.4.23mm_ifm">Deze regeling treedt in werking met ingang van 1 september 2023.</text:p>
      <text:h text:style-name="ifm_p_font.bold_mt.5.08mm_page.keep-with-next_ifm" text:outline-level="2">Artikel<text:s/>7<text:s/></text:h>
      <text:p text:style-name="ifm_p_mt.4.23mm_ifm">Deze regeling wordt aangehaald als: Regeling geavanceerde
productieapparatuur voor halfgeleiders.</text:p>
      <text:p text:style-name="ifm_p_mt.3.7mm_ifm">Deze regeling zal met de bijlage en de toelichting in de Staatscourant
worden geplaatst.</text:p>
      <text:p text:style-name="ifm_p_font.italic_mt.3.7mm_ifm">De Minister voor
Buitenlandse Handel en
Ontwikkelingssamenwerking,<text:line-break/>E.N.A.J.<text:s/>Schreinemacher</text:p>
      <text:h text:style-name="ifm_p_font.bold_mt.5.08mm_page.break-before_ifm" text:outline-level="3">BIJLAGE<text:s/>BEHORENDE BIJ DE REGELING VOOR GEAVANCEERDE PRODUCTIEAPPARATUUR VOOR
HALFGELEIDERS</text:h>
      <text:p text:style-name="ifm_p_mt.4.23mm_ifm">Productieapparatuur, programmatuur en technologie voor
halfgeleiderelementen of materialen, niet gecontroleerd onder 3B001, 3D001,
3D002 en 3E001 van bijlage I bij de Verordening producten voor tweeërlei
gebruik, als hieronder, en speciaal ontworpen onderdelen en toebehoren
daarvoor:</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3B001.l</text:p>
          </table:table-cell>
          <table:table-cell table:style-name="table.cell.border-top.border-bottom.border-right.padding-top.top.pleft.pright">
            <text:p text:style-name="text.cell.7.left">EUV pellicles</text:p>
          </table:table-cell>
        </table:table-row>
        <table:table-row>
          <table:table-cell table:style-name="table.cell.border-bottom.border-left.border-right.padding-top.top.pleft.pright">
            <text:p text:style-name="text.cell.7.left">3B001.m</text:p>
          </table:table-cell>
          <table:table-cell table:style-name="table.cell.border-bottom.border-right.padding-top.top.pleft.pright">
            <text:p text:style-name="text.cell.7.left">Productieapparatuur voor EUV pellicles</text:p>
          </table:table-cell>
        </table:table-row>
        <table:table-row>
          <table:table-cell table:style-name="table.cell.border-bottom.border-left.border-right.padding-top.top.pleft.pright">
            <text:p text:style-name="text.cell.7.left">3B001.f.4</text:p>
          </table:table-cell>
          <table:table-cell table:style-name="table.cell.border-bottom.border-right.padding-top.top.pleft.pright">
            <text:p text:style-name="text.cell.7.left">Lithografische apparatuur, als hieronder:</text:p>
            <text:p text:style-name="text.cell.7.left">a. repeteerapparatuur (‹step and repeat› (‹direct step on wafer›)
apparatuur of ‹step and scan› (scanner) apparatuur) voor uitrichten en
belichten ten behoeve van het bewerken van wafers, waarbij gebruik wordt
gemaakt van foto-optische of röntgenmethoden, met één of beide van de volgende
eigenschappen:</text:p>
            <text:p text:style-name="text.cell.7.left">1. golflengte van de lichtbron korter dan 193 nm, of</text:p>
            <text:p text:style-name="text.cell.7.left">2. golflengte van de lichtbron gelijk aan of groter dan 193 nm:</text:p>
            <text:p text:style-name="text.cell.7.left">a. in staat om patronen te produceren met een ‹minimum resolvable feature
size› (MRF) van 45 nm of minder; en</text:p>
            <text:p text:style-name="text.cell.7.left">b. een maximale ‹dedicated chuck overlay› (DCO) waarde kleiner dan of
gelijk aan 1.50 nm.</text:p>
            <text:p text:style-name="text.cell.7.left"><text:span text:style-name="ifm_span_font.italic_ifm"><text:span text:style-name="ifm_span_font.underline_ifm">Technische
noot:</text:span></text:span></text:p>
            <text:p text:style-name="text.cell.7.left"><text:span text:style-name="ifm_span_font.italic_ifm">1. De ‹minimum resolvable feature size› (MRF) wordt
berekend volgens de volgende formule:</text:span><draw:frame draw:name="Afbeelding1" draw:style-name="frame.picture.inline" draw:z-index="1" svg:height="9mm" svg:width="110mm" text:anchor-type="as-char" style:rel-height="scale" style:rel-width="scale"><draw:image draw:filter-name="PNG - Portable Network Graphics" xlink:actuate="onLoad" xlink:href="Pictures/stcrt-2023-18212-001.png" xlink:show="embed" xlink:type="simple"/></draw:frame></text:p>
            <text:p text:style-name="text.cell.7.left"><text:span text:style-name="ifm_span_font.italic_ifm">waarbij de K-factor = 0,25</text:span></text:p>
            <text:p text:style-name="text.cell.7.left"><text:span text:style-name="ifm_span_font.italic_ifm">(MRF) is zelfde als resolutie.</text:span></text:p>
            <text:p text:style-name="text.cell.7.left"><text:span text:style-name="ifm_span_font.italic_ifm">2. DCO is de mate van accuraatheid van uitlijning van
een nieuw patroon op een bestaand patroon belicht op een wafer door hetzelfde
lithografische systeem.</text:span></text:p>
          </table:table-cell>
        </table:table-row>
        <table:table-row>
          <table:table-cell table:style-name="table.cell.border-bottom.border-left.border-right.padding-top.top.pleft.pright">
            <text:p text:style-name="text.cell.7.left">3B001.d.12</text:p>
          </table:table-cell>
          <table:table-cell table:style-name="table.cell.border-bottom.border-right.padding-top.top.pleft.pright">
            <text:p text:style-name="text.cell.7.left">Apparatuur voor atomaire-lagen-afzetting (ALD) van ‘uittreearbeid’
metalen</text:p>
            <text:p text:style-name="text.cell.7.left">a. met alle van de volgende eigenschappen:</text:p>
            <text:p text:style-name="text.cell.7.left">1. Meer dan één metaalbron waarvan één is ontwikkeld voor een aluminium
(AI) uitgangsstof (‹precusor›); en</text:p>
            <text:p text:style-name="text.cell.7.left">2. Uitgangsstofvat ontworpen voor temperaturen hoger dan 45 °C; en</text:p>
            <text:p text:style-name="text.cell.7.left">b. Ontworpen voor afzetting van ‘uittreearbeid’ metalen met alle van de
volgende eigenschappen:</text:p>
            <text:p text:style-name="text.cell.7.left">1. Afzetting van titanium aluminium carbide (TiAlC); en</text:p>
            <text:p text:style-name="text.cell.7.left">2. De mogelijkheid tot een ‘uittreearbeid’ hoger dan 4.0eV.</text:p>
            <text:p text:style-name="text.cell.7.left"><text:span text:style-name="ifm_span_font.italic_ifm"><text:span text:style-name="ifm_span_font.underline_ifm">Technische
noot:</text:span></text:span></text:p>
            <text:p text:style-name="text.cell.7.left"><text:span text:style-name="ifm_span_font.italic_ifm">1. ‘</text:span>uittreearbeid <text:span text:style-name="ifm_span_font.italic_ifm">metaal’ is
een materiaal dat de drempelspanning van een transistor reguleert.
</text:span></text:p>
          </table:table-cell>
        </table:table-row>
        <table:table-row>
          <table:table-cell table:style-name="table.cell.border-bottom.border-left.border-right.padding-top.top.pleft.pright">
            <text:p text:style-name="text.cell.7.left">3B001.a.4</text:p>
          </table:table-cell>
          <table:table-cell table:style-name="table.cell.border-bottom.border-right.padding-top.top.pleft.pright">
            <text:p text:style-name="text.cell.7.left">Apparatuur ontworpen voor epitaxiale groei van silicium (Si),
koolstof-gedoteerd silicium, siliciumgermanium (SiGe), of koolstof-gedoteerd
SiGe</text:p>
            <text:p text:style-name="text.cell.7.left">a. met alle van de volgende eigenschappen:</text:p>
            <text:p text:style-name="text.cell.7.left">1. Meerdere kamers en middelen voor hoog-vacuüm (minder dan of gelijk aan
0.01 Pa) of een inerte atmosfeer (water en zuurstof partieeldruk minder dan
0.01 Pa) te handhaven tussen processtappen;</text:p>
            <text:p text:style-name="text.cell.7.left">2. Tenminste één voorbehandelingskamer ontworpen voor
oppervlaktevoorbereidingen bedoeld om de oppervlakte van wafers te reinigen;
<text:span text:style-name="ifm_span_font.underline_ifm">en</text:span></text:p>
            <text:p text:style-name="text.cell.7.left">3. Epitaxiale afzettingswerktemperatuur van 685 °C of lager.</text:p>
          </table:table-cell>
        </table:table-row>
        <table:table-row>
          <table:table-cell table:style-name="table.cell.border-bottom.border-left.border-right.padding-top.top.pleft.pright">
            <text:p text:style-name="text.cell.7.left">3B001.d.19</text:p>
          </table:table-cell>
          <table:table-cell table:style-name="table.cell.border-bottom.border-right.padding-top.top.pleft.pright">
            <text:p text:style-name="text.cell.7.left">Apparatuur ontworpen voor het middels void-vrije-plasma versterkt afzetten
van een laag diëlektricum met lage-κ zonder leegtes in ruimten van minder dan
25 nm breed met een diepte/hoogte verhouding (‹aspect ratio, AR›) gelijk aan of
groter dan 1:1 tussen metalen lijnen met een diëlektrische constante lager dan
3.3</text:p>
          </table:table-cell>
        </table:table-row>
        <table:table-row>
          <table:table-cell table:style-name="table.cell.border-bottom.border-left.border-right.padding-top.top.pleft.pright">
            <text:p text:style-name="text.cell.7.left">3D007</text:p>
          </table:table-cell>
          <table:table-cell table:style-name="table.cell.border-bottom.border-right.padding-top.top.pleft.pright">
            <text:p text:style-name="text.cell.7.left">Programmatuur speciaal ontworpen voor de ontwikkeling, de productie of het
gebruik van de apparatuur die is vermeld in deze regeling onder post 3B001.l,
3B001.m, 3B001.f.4, 3B001.d.12, 3B001.a.4 of 3B001.d.19.</text:p>
          </table:table-cell>
        </table:table-row>
        <table:table-row>
          <table:table-cell table:style-name="table.cell.border-bottom.border-left.border-right.padding-top.top.pleft.pright">
            <text:p text:style-name="text.cell.7.left">3E005</text:p>
          </table:table-cell>
          <table:table-cell table:style-name="table.cell.border-bottom.border-right.padding-top.top.pleft.pright">
            <text:p text:style-name="text.cell.7.left">Technologie die noodzakelijk is voor de ontwikkeling, productie of het
gebruik van apparatuur, vermeld in deze regeling onder post 3B001.l, 3B001.m,
3B001.f.4, 3B001.d.12, 3B001.a.4 of 3B001.d.19.</text:p>
          </table:table-cell>
        </table:table-row>
      </table:table>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Aanleiding en doel</text:h>
      <text:p text:style-name="ifm_p_mt.4.23mm_ifm">De mogelijkheid bestaat dat geavanceerde productieapparatuur voor
halfgeleiders, die niet staat genoemd op bijlage I van Verordening (EU)
2021/821 van het Europees parlement en de Raad van 20 mei 2021 tot instelling
van een Unieregeling voor controle op de uitvoer, de tussenhandel, de
technische bijstand, de doorvoer en de overbrenging van producten voor
tweeërlei gebruik (hierna: de Verordening producten voor tweeërlei gebruik),
vanuit Nederland wordt uitgevoerd naar bestemmingen buiten de Europese Unie en
dat daarmee een risico voor de openbare veiligheid ontstaat.</text:p>
      <text:p text:style-name="ifm_p_mt.3.7mm_ifm">De uitvoer van goederen en technologie voor tweeërlei gebruik naar
bestemmingen buiten de EU is gereguleerd in de Verordening producten voor
tweeërlei gebruik. Op grond van artikel 4 van het Besluit strategische goederen
(hierna: het besluit), dat gebaseerd is op de ruimte die artikel 9 van de
Verordening producten voor tweeërlei gebruik hiertoe biedt, heeft de Minister
voor Buitenlandse Handel en Ontwikkelingssamenwerking de bevoegdheid om,
omwille van openbare veiligheidsoverwegingen, waaronder het voorkomen van
terreurdaden, of uit mensenrechtenoverwegingen een verbod in te stellen op, of
een vergunning verplicht te stellen voor de uitvoer van goederen voor tweeërlei
gebruik die niet zijn genoemd in bijlage I van de Verordening producten voor
tweeërlei gebruik.</text:p>
      <text:p text:style-name="ifm_p_mt.3.7mm_ifm">In deze regeling wordt voor additionele goederen en technologie voor
tweeërlei gebruik een vergunningplicht opgelegd, omdat de ongecontroleerde
uitvoer ervan risico’s voor de openbare veiligheid kan meebrengen.</text:p>
      <text:p text:style-name="ifm_p_mt.3.7mm_ifm">Nederland speelt wereldwijd een belangrijke rol in de productieapparatuur
voor halfgeleiders. De goederen en technologie voor tweeërlei gebruik die in
deze regeling zijn opgenomen zijn bedoeld voor de ontwikkeling en productie van
halfgeleiders met een geavanceerde architectuur. Deze halfgeleiders kunnen
vanwege hun specifieke gebruiksmogelijkheden een cruciale bijdrage leveren aan
bepaalde geavanceerde militaire toepassingen en kunnen worden aangewend voor de
ontwikkeling van hoogwaardige militaire (wapen)systemen en
massavernietigingswapens. Een ongecontroleerde uitvoer van de op de bijlage bij
deze regeling vermelde productieapparatuur heeft daarom implicaties voor
openbare veiligheidsbelangen, waaronder internationale vrede en
stabiliteit.</text:p>
      <text:p text:style-name="ifm_p_mt.3.7mm_ifm">Mede vanwege de relevantie van de op de bijlage bij deze regeling vermelde
productieapparatuur voor de (door)ontwikkeling van de defensie-industrie en
geavanceerde wapensystemen, is het noodzakelijk om vooraf te kunnen toetsen wie
de eindgebruiker is, en wat het eindgebruik van de productieapparatuur is, dit
om mogelijke ongewenste toepassingen van de goederen en technologie zoveel
mogelijk te voorkomen.</text:p>
      <text:p text:style-name="ifm_p_mt.3.7mm_ifm">Naast risico’s voor veiligheidsbelangen die samenhangen met de ontwikkeling
van geavanceerde wapensystemen, kan een ongecontroleerde uitvoer van de
goederen en technologie op de bijlage bij deze regeling ook andere,
significante implicaties hebben voor openbare veiligheidsbelangen van Nederland
en bondgenoten op de lange termijn.</text:p>
      <text:p text:style-name="ifm_p_mt.3.7mm_ifm">De opgelegde vergunningplicht is gelet op de (inter)nationale
veiligheidsimplicaties van ongecontroleerde uitvoer en de uitzonderlijke
positie van Nederland in de internationale halfgeleider-waardeketen een
proportionele maatregel.</text:p>
      <text:h text:style-name="ifm_p_font.bold-italic_mt.5.08mm_page.keep-with-next_ifm" text:outline-level="5">Administratieve lasten</text:h>
      <text:p text:style-name="ifm_p_mt.4.23mm_ifm">Naar verwachting zullen door de introductie van de vergunningplicht
eenmalig 24 vergunningen en daarna op jaarbasis 20 vergunningen worden
aangevraagd. Het gaat in deze regeling om specifieke apparatuur die door
slechts een zeer beperkt aantal bedrijven in Nederland wordt gemaakt. De
vergunningplicht gaat enkel gelden voor een gering deel van het totale
productportfolio van de bedrijven die onder deze regeling vallen.</text:p>
      <text:p text:style-name="ifm_p_mt.3.7mm_ifm">De eenmalige administratieve lasten voor het bedrijfsleven verbonden aan de
implementatie zijn tussen de EUR 188.000 en EUR 334.000. De jaarlijkse
lastenstijging ligt voor het bedrijfsleven tussen de EUR 20.000 en EUR 54.000
per jaar dat de regeling geldt.</text:p>
      <text:p text:style-name="ifm_p_mt.3.7mm_ifm">Het Adviescollege toetsing regeldruk (ATR) heeft het voorstel niet
geselecteerd voor een formeel advies, omdat het slechts geringe gevolgen voor
de regeldruk heeft.</text:p>
      <text:h text:style-name="ifm_p_font.bold_mt.5.08mm_page.keep-with-next_ifm" text:outline-level="4">II. <text:s/>Artikelsgewijs</text:h>
      <text:h text:style-name="ifm_p_font.bold-italic_mt.5.08mm_page.keep-with-next_ifm" text:outline-level="5">Artikel 1</text:h>
      <text:p text:style-name="ifm_p_mt.4.23mm_ifm">Deze regeling is gebaseerd op artikel 4 van het Besluit strategische
goederen. Met deze regeling wordt gebruik gemaakt van de in artikel 9 van de
Verordening producten voor tweeërlei gebruik geboden mogelijkheid om door
middel van nationale regelgeving een vergunningplicht op te leggen voor de
uitvoer van producten waarvan de uitvoer niet direct op grond van deze
verordening vergunningplichtig is. Zekerheidshalve wordt in de
definitiebepalingen van dit artikel aangegeven dat de gehanteerde begrippen
dezelfde zijn als die van de verordening. Zo wordt met uitvoer bedoeld het
brengen van de producten buiten het douanegebied van de Unie en niet het
verplaatsen binnen de Unie.</text:p>
      <text:p text:style-name="ifm_p_mt.3.7mm_ifm">De producten waarop deze regeling ziet betreft geavanceerde
productieapparatuur voor halfgeleiders.</text:p>
      <text:h text:style-name="ifm_p_font.bold-italic_mt.5.08mm_page.keep-with-next_ifm" text:outline-level="5">Artikel 2</text:h>
      <text:p text:style-name="ifm_p_mt.4.23mm_ifm">Door middel van dit artikel wordt een vergunningplicht in het leven
geroepen voor de uitvoer van de in de bijlage bij deze regeling omschreven
productieapparatuur, programmatuur en technologie voor halfgeleiders. De reden
hiervoor is beschreven in de algemene toelichting op deze regeling.</text:p>
      <text:p text:style-name="ifm_p_mt.3.7mm_ifm">Voor het type vergunning dat kan worden verleend wordt verwezen naar de
Verordening producten voor tweeërlei gebruik.</text:p>
      <text:h text:style-name="ifm_p_font.bold-italic_mt.5.08mm_page.keep-with-next_ifm" text:outline-level="5">Artikel 3</text:h>
      <text:p text:style-name="ifm_p_mt.4.23mm_ifm">Vergunningaanvragen worden ingediend bij de directeur-generaal Douane
(hierna: de inspecteur). De vereiste formulieren zijn beschikbaar bij de
Centrale Dienst voor In- en Uitvoer en te downloaden via de website van de
Belastingdienst.</text:p>
      <text:p text:style-name="ifm_p_mt.3.7mm_ifm">De vereiste informatie bij het aanvragen van een vergunning betreft de
belangrijkste kenmerken van de transactie. Dat zijn onder meer de gegevens over
de goederen, de ontvanger, de eindgebruiker van de goederen en het eindgebruik.
De inspecteur kan in aanvulling op de gegevens die worden gevraagd in het
aanvraagformulier nog om aanvullende informatie en documenten verzoeken,
bijvoorbeeld de overeenkomst die ten grondslag ligt aan de uitvoer, technische
specificaties of een verklaring betreffende het eindgebruik.</text:p>
      <text:h text:style-name="ifm_p_font.bold-italic_mt.5.08mm_page.keep-with-next_ifm" text:outline-level="5">Artikel 4</text:h>
      <text:p text:style-name="ifm_p_mt.4.23mm_ifm">Aan een vergunning kunnen voorwaarden en beperkingen worden verbonden. Dit
zal vooral het geval zijn wanneer additionele waarborgen nodig zijn ter
verzekering van de aankomst en het correct eindgebruik van de goederen op de
opgegeven (eind)bestemming.</text:p>
      <text:h text:style-name="ifm_p_font.bold-italic_mt.5.08mm_page.keep-with-next_ifm" text:outline-level="5">Artikel 5</text:h>
      <text:p text:style-name="ifm_p_mt.4.23mm_ifm">Dit artikel geeft de redenen waarom een reeds verleende vergunning weer kan
worden ingetrokken.</text:p>
      <text:h text:style-name="ifm_p_font.bold-italic_mt.5.08mm_page.keep-with-next_ifm" text:outline-level="5">Artikel 6</text:h>
      <text:p text:style-name="ifm_p_mt.4.23mm_ifm">De inwerkingtreding van deze regeling is bepaald op 1 september 2023. Er is
rekening gehouden met de minimuminvoeringstermijn tussen publicatie en
inwerkingtreding.</text:p>
      <text:h text:style-name="ifm_p_font.bold-italic_mt.5.08mm_page.keep-with-next_ifm" text:outline-level="5">Artikel 7</text:h>
      <text:p text:style-name="ifm_p_mt.4.23mm_ifm">Dit artikel bepaalt de citeertitel van de regeling die luidt: Regeling
geavanceerde productieapparatuur voor halfgeleiders.</text:p>
      <text:p text:style-name="ifm_p_font.italic_mt.3.7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12</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12</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uitenlandse Handel en Ontwikkelingssamenwerking van 23 juni 2023, nr. MinBuza.2023.15246-27 houdende invoering van een vergunningplicht voor de uitvoer van geavanceerde productieapparatuur voor halfgeleiders die niet zijn genoemd in bijlage I van Verordening 2021/821 (Regeling geavanceerde productieapparatuur voor halfgeleider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21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12</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oor Buitenlandse Handel en Ontwikkelingssamenwerking van 23 juni 2023, nr. MinBuza.2023.15246-27 houdende invoering van een vergunningplicht voor de uitvoer van geavanceerde productieapparatuur voor halfgeleiders die niet zijn genoemd in bijlage I van Verordening 2021/821 (Regeling geavanceerde productieapparatuur voor halfgeleiders)</meta:user-defined>
    <meta:user-defined meta:name="DCTERMS.W3CDTF/DCTERMS.available">2023-06-30</meta:user-defined>
  </office:meta>
</office:document-meta>
</file>