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8 december 2022, kenmerk 2022-2834221/IT2073143, houdende het verlenen van toestemming voor het afleveren van een geneesmiddel zonder handelsvergunning in Nederland vanwege een tekort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hebben melding gemaakt van een leveringsprobleem. Uit informatie van de houders van de handelsvergunningen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en middels raadpleging van verschillende bronnen (waaronder de GIP-databank en door de handelsvergunninghouders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menopausale flushing en onthoudingsverschijnselen na het staken van het gebruik van opiat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weer voldoende voorradig zullen zijn voor groothandelaren of apothekers om in de behoeften van patiënten te kunnen voorzien. Mede op grond daarvan besluit de inspectie dat de toestemming vooralsnog wordt verleend tot en met uiterlijk 24 maart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2</text:span><text:tab/>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2</text:span><text:tab/>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8 december 2022, kenmerk 2022-2834221/IT2073143, houdende het verlenen van toestemming voor het afleveren van een geneesmiddel zonder handelsvergunning in Nederland vanwege een tekort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8 december 2022, kenmerk 2022-2834221/IT2073143, houdende het verlenen van toestemming voor het afleveren van een geneesmiddel zonder handelsvergunning in Nederland vanwege een tekort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meta:user-defined>
    <meta:user-defined meta:name="DCTERMS.alternative"/>
    <meta:user-defined meta:name="DCTERMS.W3CDTF/OVERHEIDop.datumOndertekening">2022-12-28</meta:user-defined>
    <meta:user-defined meta:name="DCTERMS.W3CDTF/DCTERMS.available">2023-01-02</meta:user-defined>
    <meta:user-defined meta:name="OVERHEIDop.Ruimtelijkplan/OVERHEIDop.bekendmakingBetreffendePlan"/>
  </office:meta>
</office:document-meta>
</file>