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3, kenmerk 3613740-10500320Z, houdende wijziging Regeling zorgverzekering i.v.m. de toepassing van de sluis op glofitamab en bimekizu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78.  Glofitamab, voor zover verstrekt in het kader van geneeskundige behandelingen.</text:p>
        <text:p text:style-name="ifm_p_ifm">79.  Bimekizumab, voor zover verstrekt in het kader van geneeskundige behandelingen met uitzondering van de toepassing voor de behandeling van matige tot ernstige plaque-psoriasis bij volwassenen die in aanmerking komen voor systemische therapie.</text:p>
      </text:section>
      <text:h text:style-name="ifm_p_font.bold_mt.5.08mm_page.keep-with-next_ifm" text:outline-level="2">ARTIKEL<text:s/>II<text:s/></text:h>
      <text:p text:style-name="ifm_p_mt.4.23mm_ifm">Deze regeling treedt in werking met ingang van 1 juli.</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glofitamab (merknaam: Columvi) en bimekizumab (merknaam: Bimzelx) in de sluis geplaatst.</text:p>
      <text:p text:style-name="ifm_p_mt.3.7mm_ifm">Uit het advies van het Zorginstituut Nederland (hierna: Zorginstituut) van 13 juni 2023, kenmerk 2023019819, over de sluisplaatsing van glofitamab en bimekizumab blijkt dat voor dez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Glofitamab</text:h>
      <text:h text:style-name="ifm_p_font.italic_mt.4.23mm_page.keep-with-next_ifm" text:outline-level="4">Nieuw geneesmiddel</text:h>
      <text:p text:style-name="ifm_p_mt.3.7mm_ifm">Glofitamab (merknaam: Columvi) is een nieuw intramuraal geneesmiddel. Op 26 april 2023 heeft het Committee for Medicinal Products for Human Use (hierna: CHMP) een positieve opinie gegeven over toelating tot de Europese markt van glofitamab voor zover verstrekt in het kader van de behandeling van volwassen patiënten met recidiverend of refractair diffuus grootcellig B-cellymfoom (DLBCL) die ten minste twee eerdere systemische behandelingen hebben gekregen.</text:p>
      <text:h text:style-name="ifm_p_font.italic_mt.3.7mm_page.keep-with-next_ifm" text:outline-level="4">Toepassing sluis</text:h>
      <text:p text:style-name="ifm_p_mt.3.7mm_ifm">De verstrekking van glofitamab komt in aanmerking voor plaatsing in de sluis. Dit is reeds aangekondigd in de brief aan de Tweede Kamer van 21 november 2022 (Kamerstukken II 2022/23, 29 477, nr. 790).</text:p>
      <text:p text:style-name="ifm_p_mt.3.7mm_ifm">In het advies van het Zorginstituut over de toepassing van de sluis wordt voor de behandeling met glofitamab voor bovengenoemde indicatie uitgegaan van een maximaal patiëntvolume van 307 patiënten. Deze patiënten ontvangen een behandeling van maximaal twaalf cycli van drie weken. De fabrikant geeft aan dat de maximale prijs € 120.000 per patiënt per jaar betreft. Gegeven het verwachte maximale patiëntvolume, de behandelduur en de kosten van het geneesmiddel per patiënt per jaar wordt het maximale macrokostenbeslag van glofitamab geraamd op € 36.840.000 per jaar.</text:p>
      <text:p text:style-name="ifm_p_mt.3.7mm_ifm">Aangezien het verwachte maximale macrokostenbeslag hoger uitvalt dan € 20 miljoen per jaar, voldoet de verstrekking van glofitamab voor bovengenoemde indicatie aan de criteria van de sluis. Consequentie van de toepassing van de sluis op basis van dit criterium is dat glofitamab breed in de sluis wordt geplaatst voor geneeskundige behandelingen en de verstrekking van dit geneesmiddel voor de bovengenoemde en voor alle toekomstige indicaties vooralsnog geen deel uitmaakt van het basispakket.</text:p>
      <text:h text:style-name="ifm_p_font.bold_mt.5.08mm_page.keep-with-next_ifm" text:outline-level="4">5.<text:s/>Bimekizumab</text:h>
      <text:h text:style-name="ifm_p_font.italic_mt.4.23mm_page.keep-with-next_ifm" text:outline-level="4">Nieuwe indicatie geneesmiddel</text:h>
      <text:p text:style-name="ifm_p_mt.3.7mm_ifm">Bimekizumab (merknaam: Bimzelx) is een intramuraal geneesmiddel dat reeds op de markt is toegelaten voor de behandeling van matige tot ernstige plaque-psoriasis bij volwassenen die in aanmerking komen voor systemische therapie. Op 5 juni 2023 heeft de Europese Commissie een handelsvergunning afgegeven voor toelating tot de Europese markt voor twee nieuwe indicaties van bimekizumab.</text:p>
      <text:p text:style-name="ifm_p_mt.3.7mm_ifm">De eerste nieuwe indicatie betreft de toepassing van bimekizumab voor behandeling van axiale spondyloartritis. Deze indicatie is onderverdeeld in twee deelindicaties, zijnde de behandeling van:</text:p>
      <text:p text:style-name="ifm_p_ifm">–  volwassenen met actieve niet-radiografische axiale spondyloartritis met objectieve tekenen van ontsteking zoals aangetoond door een verhoogde C-reactieve proteïne en/of magnetische resonantiebeeldvorming, die ontoereikend reageerden op niet-steroïdale ontstekingsremmers of deze niet verdragen,</text:p>
      <text:p text:style-name="ifm_p_ifm">–  volwassenen met actieve spondylitis ankylopoetica die ontoereikend reageerden op conventionele therapie of deze niet verdragen.</text:p>
      <text:p text:style-name="ifm_p_mt.3.7mm_ifm">De tweede nieuwe indicatie betreft de toepassing van bimekizumab als monotherapie of in combinatie met methotrexaat voor de behandeling van actieve artritis psoriatica bij volwassenen die ontoereikend reageerden op een of meer ziekte modificerende anti-reumatica of deze niet verdragen.</text:p>
      <text:h text:style-name="ifm_p_font.italic_mt.3.7mm_page.keep-with-next_ifm" text:outline-level="4">Toepassing sluis</text:h>
      <text:p text:style-name="ifm_p_mt.3.7mm_ifm">De verstrekking van bimekizumab voor bovengenoemde indicaties komt in aanmerking voor plaatsing in de sluis. Dit is reeds aangekondigd in de brief aan de Tweede Kamer van 6 april 2023 (Kamerstukken II 2022/23, 29 477, nr. 812).</text:p>
      <text:p text:style-name="ifm_p_mt.3.7mm_ifm">Volgens het advies van het Zorginstituut over de toepassing van de sluis komen voor de behandeling met bimekizumab van axiale spondyloartritis maximaal 1.253 patiënten in aanmerking. Patiënten ontvangen levenslang een behandeling. De prijs van bimekizumab bedraagt € 1.103 per injectiepen van 160 mg. Patiënten ontvangen dertien injecties per jaar. De behandelkosten per patiënt per jaar bedragen daarmee € 14.339 per jaar. Gegeven het verwachte maximale patiëntvolume, de behandelduur en de kosten van het geneesmiddel per patiënt per jaar wordt het maximale macrokostenbeslag van bimekizumab voor deze indicatie geraamd op € 17.966.767 per jaar.</text:p>
      <text:p text:style-name="ifm_p_mt.3.7mm_ifm">Voor de behandeling met bimekizumab van actieve artritis psoriatica bij volwassenen die ontoereikend reageerden op een of meer ziekte modificerende anti-reumatica of deze niet verdragen, komen volgens het advies van het Zorginstituut over de toepassing van de sluis maximaal 3.049 patiënten in aanmerking. Patiënten ontvangen levenslang een behandeling. De dosering is gelijk aan de eerdergenoemde toepassing bij axiale spondyloartritis. Gegeven het verwachte maximale patiëntvolume, de behandelduur en de kosten van het geneesmiddel per patiënt per jaar wordt het maximale macrokostenbeslag van bimekizumab voor deze indicatie geraamd op € 43.719.611 per jaar.</text:p>
      <text:p text:style-name="ifm_p_mt.3.7mm_ifm">Het totale maximale macrokostenbeslag voor alle bovengenoemde indicaties van bimekizumab bedraagt derhalve € 61.686.378 per jaar. Bimekizumab voldoet daarmee aan de criteria voor toepassing van de sluis, aangezien het verwachte macrokostenbeslag van de verstrekking van dit intramurale geneesmiddel voor bovengenoemde nieuwe indicaties gezamenlijk € 20 miljoen of meer per jaar is. Consequentie van de toepassing van de sluis op basis van dit criterium is dat bimekizumab breed in de sluis wordt geplaatst voor geneeskundige behandelingen, zodat de verstrekking van dit geneesmiddel voor de bovengenoemde nieuwe indicaties en voor alle toekomstige indicaties vooralsnog geen deel uitmaakt van het basispakket. Volledigheidshalve wordt opgemerkt dat de verstrekking van bimekizumab voor de reeds bestaande behandeling van matige tot ernstige plaque-psoriasis bij volwassenen die in aanmerking komen voor systemische therapie niet is uitgezonderd van het basispakket als gevolg van dit besluit over de toepassing van de sluis.</text:p>
      <text:h text:style-name="ifm_p_font.bold_mt.5.08mm_page.keep-with-next_ifm" text:outline-level="4">6.<text:s/>Vervolg</text:h>
      <text:p text:style-name="ifm_p_mt.4.23mm_ifm">De leveranciers van glofitamab en bimekizumab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8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8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3, kenmerk 3613740-10500320Z, houdende wijziging Regeling zorgverzekering i.v.m. de toepassing van de sluis op glofitamab en bimekizumab</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8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uni 2023, kenmerk 3613740-10500320Z, houdende wijziging Regeling zorgverzekering i.v.m. de toepassing van de sluis op glofitamab en bimekizumab</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