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2600*"/>
    </style:style>
    <style:style style:family="table-column" style:name="table1.tg1.col4">
      <style:table-column-properties style:rel-column-width="13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ondermandaat en machtiging inzake Besluit mandaat en machtiging EZK voor CBR inzake uitvoering Examenregeling frequentiegebruik 2008</text:h>
      <text:p text:style-name="ifm_p_mt.3.7mm_ifm">De directeur bedrijfsvoering van het CBR, hierna te noemen gemandateerde,</text:p>
      <text:p text:style-name="ifm_p_mt.3.7mm_ifm">Overwegende dat het gewenst is de bevoegdheden die verband houden met de uitvoering van de Examenregeling frequentiegebruik 2008 door de Divisie CCV te beleggen bij de medewerkers die belast zijn met de voorbereiding en uitvoering van besluiten;</text:p>
      <text:p text:style-name="ifm_p_mt.3.7mm_indent.0mm_ifm">Besluit</text:p>
      <text:p text:style-name="ifm_p_ifm">1.  Ondermandaat te verlenen aan de volgende functionarissen, verder te noemen ondergemandateerden, ten aanzien van de onderstaand aangegeven bevoegdhe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unctionaris</text:p>
            </table:table-cell>
            <table:table-cell table:style-name="table.cell.border-top.border-bottom.border-right.padding-top.bottom.pleft.pright">
              <text:p text:style-name="text.cell.7.left">Beschrijving bevoegdheid</text:p>
            </table:table-cell>
            <table:table-cell table:style-name="table.cell.border-top.border-bottom.border-right.padding-top.bottom.pleft.pright">
              <text:p text:style-name="text.cell.7.left">Grondslag bevoegdheid</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Divisiemanager CCV</text:p>
          </table:table-cell>
          <table:table-cell table:style-name="table.cell.border-bottom.border-right.padding-top.top.pleft.pright">
            <text:p text:style-name="text.cell.7.left">Gehele uitvoering Besluit mandaat en machtiging met uitzondering van het vaststellen van beleidsregels (artikel 3) en de bevoegdheden genoemd in dit ondermandaatbesluit bij C en D</text:p>
          </table:table-cell>
          <table:table-cell table:style-name="table.cell.border-bottom.border-right.padding-top.top.pleft.pright">
            <text:p text:style-name="text.cell.7.left">Artikel 2 lid 1 Besluit mandaat en machtiging EZK voor CBR inzake uitvoering Examenregeling frequentiegebruik 2008</text:p>
          </table:table-cell>
        </table:table-row>
        <table:table-row>
          <table:table-cell table:style-name="table.cell.border-bottom.border-left.border-right.padding-top.top.pleft.pright" table:number-rows-spanned="3">
            <text:p text:style-name="text.cell.7.left">B.</text:p>
          </table:table-cell>
          <table:table-cell table:style-name="table.cell.border-bottom.border-right.padding-top.top.pleft.pright" table:number-rows-spanned="3">
            <text:p text:style-name="text.cell.7.left">Senior Productmanager / Productmanager CCV</text:p>
          </table:table-cell>
          <table:table-cell table:style-name="table.cell.border-right.padding-top.top.pleft.pright">
            <text:p text:style-name="text.cell.7.left">– Vaststellen van examens</text:p>
          </table:table-cell>
          <table:table-cell table:style-name="table.cell.border-right.padding-top.top.pleft.pright">
            <text:p text:style-name="text.cell.7.left">– Artikel 2 lid 1 sub a Examenregeling frequentiegebruik 2008</text:p>
          </table:table-cell>
        </table:table-row>
        <table:table-row>
          <table:table-cell table:style-name="table.cell.border-left.border-right.top.pleft.pright">
            <text:p text:style-name="text.cell.7.left">– Verlening certificaten en vrijstellingen Engels (ondermandaat geldig vanaf 1 jan 2024)</text:p>
          </table:table-cell>
          <table:table-cell table:style-name="table.cell.border-right.top.pleft.pright">
            <text:p text:style-name="text.cell.7.left">– Artikel 13 en 15 Examenregeling frequentiegebruik 2008</text:p>
          </table:table-cell>
        </table:table-row>
        <table:table-row>
          <table:table-cell table:style-name="table.cell.border-bottom.border-left.border-right.top.pleft.pright">
            <text:p text:style-name="text.cell.7.left">– Erkenning, certificering incl. schorsen, intrekken</text:p>
          </table:table-cell>
          <table:table-cell table:style-name="table.cell.border-bottom.border-right.top.pleft.pright">
            <text:p text:style-name="text.cell.7.left">– Paragraaf 4 Examenregeling frequentiegebruik 2008</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Manager Juridische Zaken</text:p>
          </table:table-cell>
          <table:table-cell table:style-name="table.cell.border-bottom.border-right.padding-top.top.pleft.pright">
            <text:p text:style-name="text.cell.7.left">Beslissing op bezwaar / instellen van, voeren van en vertegenwoordiging bij beroep, hoger beroep en voorlopige voorzieningen</text:p>
          </table:table-cell>
          <table:table-cell table:style-name="table.cell.border-bottom.border-right.padding-top.top.pleft.pright">
            <text:p text:style-name="text.cell.7.left">– Hoofdstuk 6, 7 en 8 van de Awb</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Bedrijfsjuristen BBJZ</text:p>
          </table:table-cell>
          <table:table-cell table:style-name="table.cell.border-bottom.border-right.padding-top.top.pleft.pright">
            <text:p text:style-name="text.cell.7.left">Instellen van, voeren van en vertegenwoordiging bij beroep, hoger beroep en voorlopige voorzieningen</text:p>
          </table:table-cell>
          <table:table-cell table:style-name="table.cell.border-bottom.border-right.padding-top.top.pleft.pright">
            <text:p text:style-name="text.cell.7.left">– Hoofdstuk 6, 7 en 8 van de Awb</text:p>
          </table:table-cell>
        </table:table-row>
      </table:table>
      <text:p text:style-name="ifm_p_ifm">2.  Aan dit ondermandaat de volgende voorwaarden te verbinden:</text:p>
      <text:p text:style-name="ifm_p_ifm">–  Dat ondergemandateerden binnen geldende kaders van wet-, regelgeving en beleid handelen.</text:p>
      <text:p text:style-name="ifm_p_ifm">3.  Aan ondergemandateerden tevens volmacht en machtiging te verlenen om alle handelingen uit te voeren die nodig zijn in het kader van de uitoefening van diens ondermandaat.</text:p>
      <text:p text:style-name="ifm_p_ifm">4.  Te bepalen dat dit besluit in werking treedt op 1 juli 2023.</text:p>
      <text:p text:style-name="ifm_p_font.italic_mt.3.7mm_ifm">De Minister van Economische Zaken en Klimaat,<text:line-break/>namens deze:<text:line-break/>directeur bedrijfsvoering van het CBR<text:line-break/>J.J.<text:s/>Hui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76</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76</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lening van ondermandaat en machtiging inzake Besluit mandaat en machtiging EZK voor CBR inzake uitvoering Examenregeling frequentiegebruik 2008</dc:title>
    <meta:user-defined meta:name="OVERHEID.ZelfstandigBestuursorgaan/DC.creator">Centraal Bureau Rijvaardigheidsbewijzen</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817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7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sluit tot verlening van ondermandaat en machtiging inzake Besluit mandaat en machtiging EZK voor CBR inzake uitvoering Examenregeling frequentiegebruik 2008</meta:user-defined>
    <meta:user-defined meta:name="DCTERMS.W3CDTF/DCTERMS.available">2023-06-30</meta:user-defined>
  </office:meta>
</office:document-meta>
</file>