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2500*"/>
    </style:style>
    <style:style style:family="table-column" style:name="table2.tg1.col2">
      <style:table-column-properties style:rel-column-width="10500*"/>
    </style:style>
    <style:style style:family="table-column" style:name="table2.tg1.col3">
      <style:table-column-properties style:rel-column-width="10500*"/>
    </style:style>
    <style:style style:family="table-column" style:name="table2.tg1.col4">
      <style:table-column-properties style:rel-column-width="12500*"/>
    </style:style>
    <style:style style:family="table-column" style:name="table2.tg1.col5">
      <style:table-column-properties style:rel-column-width="5600*"/>
    </style:style>
    <style:style style:family="table-column" style:name="table2.tg1.col6">
      <style:table-column-properties style:rel-column-width="10500*"/>
    </style:style>
    <style:style style:family="table-column" style:name="table3.tg1.col1">
      <style:table-column-properties style:rel-column-width="25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2500*"/>
    </style:style>
    <style:style style:family="table-column" style:name="table3.tg1.col5">
      <style:table-column-properties style:rel-column-width="5600*"/>
    </style:style>
    <style:style style:family="table-column" style:name="table3.tg1.col6">
      <style:table-column-properties style:rel-column-width="10500*"/>
    </style:style>
    <style:style style:family="table-column" style:name="table4.tg1.col1">
      <style:table-column-properties style:rel-column-width="2500*"/>
    </style:style>
    <style:style style:family="table-column" style:name="table4.tg1.col2">
      <style:table-column-properties style:rel-column-width="10500*"/>
    </style:style>
    <style:style style:family="table-column" style:name="table4.tg1.col3">
      <style:table-column-properties style:rel-column-width="10500*"/>
    </style:style>
    <style:style style:family="table-column" style:name="table4.tg1.col4">
      <style:table-column-properties style:rel-column-width="12500*"/>
    </style:style>
    <style:style style:family="table-column" style:name="table4.tg1.col5">
      <style:table-column-properties style:rel-column-width="5600*"/>
    </style:style>
    <style:style style:family="table-column" style:name="table4.tg1.col6">
      <style:table-column-properties style:rel-column-width="10500*"/>
    </style:style>
    <style:style style:family="table-column" style:name="table5.tg1.col1">
      <style:table-column-properties style:rel-column-width="2800*"/>
    </style:style>
    <style:style style:family="table-column" style:name="table5.tg1.col2">
      <style:table-column-properties style:rel-column-width="7800*"/>
    </style:style>
    <style:style style:family="table-column" style:name="table5.tg1.col3">
      <style:table-column-properties style:rel-column-width="9900*"/>
    </style:style>
    <style:style style:family="table-column" style:name="table5.tg1.col4">
      <style:table-column-properties style:rel-column-width="28400*"/>
    </style:style>
    <style:style style:family="table-column" style:name="table5.tg1.col5">
      <style:table-column-properties style:rel-column-width="7100*"/>
    </style:style>
    <style:style style:family="table-column" style:name="table6.tg1.col1">
      <style:table-column-properties style:rel-column-width="2500*"/>
    </style:style>
    <style:style style:family="table-column" style:name="table6.tg1.col2">
      <style:table-column-properties style:rel-column-width="10500*"/>
    </style:style>
    <style:style style:family="table-column" style:name="table6.tg1.col3">
      <style:table-column-properties style:rel-column-width="10500*"/>
    </style:style>
    <style:style style:family="table-column" style:name="table6.tg1.col4">
      <style:table-column-properties style:rel-column-width="12500*"/>
    </style:style>
    <style:style style:family="table-column" style:name="table6.tg1.col5">
      <style:table-column-properties style:rel-column-width="5600*"/>
    </style:style>
    <style:style style:family="table-column" style:name="table6.tg1.col6">
      <style:table-column-properties style:rel-column-width="10500*"/>
    </style:style>
    <style:style style:family="table-column" style:name="table7.tg1.col1">
      <style:table-column-properties style:rel-column-width="12500*"/>
    </style:style>
    <style:style style:family="table-column" style:name="table7.tg1.col2">
      <style:table-column-properties style:rel-column-width="12500*"/>
    </style:style>
    <style:style style:family="table-column" style:name="table7.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de
Minister van Landbouw, Natuur en Voedselkwaliteit, de Minister van
Infrastructuur en Waterstaat en de Minister van Volksgezondheid, Welzijn en
Sport van 26 juni 2023, nr. WJZ/ 27997874, tot wijziging van de
Subsidieregeling instituten voor toegepast onderzoek in verband met de
wijziging van de subsidieplafonds voor het boekjaar 2023 en de vaststelling van
de subsidieplafonds voor het boekjaar 2024</text:h>
      <text:p text:style-name="ifm_p_mt.3.7mm_ifm">De Minister van Economische Zaken en Klimaat, de Minister van Landbouw,
Natuur en Voedselkwaliteit, de Minister van Infrastructuur en Waterstaat en de
Minister van Volksgezondheid, Welzijn en Sport,</text:p>
      <text:p text:style-name="ifm_p_mt.3.7mm_ifm">Gelet op artikel 3 van de Kaderwet EZK- en
LNV-subsidies, artikel 3 van de Kaderwet VWS-subsidies en artikel 3 van de
Kaderwet subsidies I en M;</text:p>
      <text:p text:style-name="ifm_p_mt.3.7mm_indent.0mm_ifm">Besluiten:</text:p>
      <text:h text:style-name="ifm_p_font.bold_mt.5.08mm_page.keep-with-next_ifm" text:outline-level="2">ARTIKEL<text:s/>I<text:s/></text:h>
      <text:p text:style-name="ifm_p_font.roman_mt.4.23mm_ifm">De bijlagen 2, 3 en 4 van de Subsidieregeling instituten
voor toegepast onderzoek komen als volgt te luiden:</text:p>
      <text:section text:style-name="ifm_sect_mleft.5.1mm_ifm" text:name="d15e51">
        <text:h text:style-name="ifm_p_font.bold_mt.5.08mm_page.keep-with-next_ifm" text:outline-level="4">Bijlage<text:s/>2<text:s/>, behorende bij artikel 9, tweede lid (subsidieplafonds
instituutssubsidie)</text:h>
        <text:h text:style-name="ifm_p_font.bold_mt.5.08mm_page.keep-with-next_ifm" text:outline-level="5">Subsidieplafonds voor instituutssubsidie</text:h>
        <text:p text:style-name="ifm_p_mt.4.23mm_ifm">In onderstaande tabel bevinden zich de subsidieplafonds voor de
instituutssubsidie. Dit betreffen subsidieplafonds voor het huidige en het
komende boekjaar en in het geval van Wageningen een additioneel meerjarig
subsidieplafond voor meerjarige projecten voor de periode van 2023 t/m
20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22.28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2.282.000</text:p>
            </table:table-cell>
          </table:table-row>
          <table:table-row>
            <table:table-cell table:style-name="table.cell.border-bottom.border-left.border-right.padding-top.top.pleft.pright" table:number-rows-spanned="2">
              <text:p text:style-name="text.cell.7.left">MARIN</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7.539.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7.537.00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29.18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8.716.000</text:p>
            </table:table-cell>
          </table:table-row>
          <table:table-row>
            <table:table-cell table:style-name="table.cell.border-bottom.border-left.border-right.padding-top.top.pleft.pright" table:number-rows-spanned="3">
              <text:p text:style-name="text.cell.7.left">Wageningen Research</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66.0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50.000.000</text:p>
            </table:table-cell>
          </table:table-row>
          <table:table-row>
            <table:table-cell table:style-name="table.cell.border-bottom.border-left.border-right.padding-top.top.pleft.pright">
              <text:p text:style-name="text.cell.7.left">2023 t/m 2026</text:p>
            </table:table-cell>
            <table:table-cell table:style-name="table.cell.border-bottom.border-right.padding-top.top.pleft.pright">
              <text:p text:style-name="text.cell.7.right">15.556.000</text:p>
            </table:table-cell>
          </table:table-row>
        </table:table>
        <text:h text:style-name="ifm_p_font.bold_mt.5.08mm_page.keep-with-next_ifm" text:outline-level="4">Bijlage<text:s/>3<text:s/>, behorende bij artikel 12, eerste lid (subsidieplafonds
programmasubsidie)</text:h>
        <text:h text:style-name="ifm_p_font.bold_mt.5.08mm_page.keep-with-next_ifm" text:outline-level="5">1.<text:s/>Subsidieplafonds programmasubsidie voor Deltares</text:h>
        <text:p text:style-name="ifm_p_mt.4.23mm_ifm">Deltares richt zich op de onderzoeksthema’s die omschreven staan in deze
tabel, en de WOT, beschreven in bijlage 1, waarbij de programmasubsidie als
volgt wordt verd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Mijnbouwactiviteiten en Energietransitie</text:p>
            </table:table-cell>
            <table:table-cell table:style-name="table.cell.border-bottom.border-right.padding-top.top.pleft.pright" table:number-rows-spanned="2">
              <text:p text:style-name="text.cell.7.left">Ondergrond- en energieonderzoek</text:p>
            </table:table-cell>
            <table:table-cell table:style-name="table.cell.border-bottom.border-right.padding-top.top.pleft.pright" table:number-rows-spanned="2">
              <text:p text:style-name="text.cell.7.left">Veilige en doelmatige mijnbouwactiviteiten (bijvoorbeeld geothermie),
mijnbouweffecten en nazorg</text:p>
              <text:p text:style-name="text.cell.7.left">Grootschalige energieprojecten en omgeving</text:p>
              <text:p text:style-name="text.cell.7.left">Energietransitie</text:p>
              <text:p text:style-name="text.cell.7.left">Hernieuwbare warmte</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974.5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50.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Landbouw, water en voedsel</text:p>
            </table:table-cell>
            <table:table-cell table:style-name="table.cell.border-bottom.border-right.padding-top.top.pleft.pright" table:number-rows-spanned="2">
              <text:p text:style-name="text.cell.7.left">Best beschermde delta</text:p>
            </table:table-cell>
            <table:table-cell table:style-name="table.cell.border-bottom.border-right.padding-top.top.pleft.pright" table:number-rows-spanned="2">
              <text:p text:style-name="text.cell.7.left">Ontwikkelen van innovaties om bestaande maatregelen door te ontwikkelen en
ontwikkelen van denkbare en haalbare alternatieve transformatieve maatregelen
om aan te passen aan versnelde zeespiegelstijging en extremer weer;</text:p>
              <text:p text:style-name="text.cell.7.left">Digitalisering van het waterbeheer om tot kostenbesparende,
kwaliteitsverhogende of risicobeperkende verbeteringen in het waterbeheer te
kom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420.8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61.50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Waterveiligheid</text:p>
            </table:table-cell>
            <table:table-cell table:style-name="table.cell.border-bottom.border-right.padding-top.top.pleft.pright" table:number-rows-spanned="2">
              <text:p text:style-name="text.cell.7.left">Waterveiligheidsonderzoek</text:p>
            </table:table-cell>
            <table:table-cell table:style-name="table.cell.border-bottom.border-right.padding-top.top.pleft.pright" table:number-rows-spanned="2">
              <text:p text:style-name="text.cell.7.left">Onderzoek naar en ontwikkeling van methoden, instrumenten en technieken ten
behoeve van de duurzame waterveiligheid van meren en grote wateren, rivieren en
kust.</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3.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3.500.000</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Waterbeschikbaarheid</text:p>
            </table:table-cell>
            <table:table-cell table:style-name="table.cell.border-bottom.border-right.padding-top.top.pleft.pright" table:number-rows-spanned="2">
              <text:p text:style-name="text.cell.7.left">Onderzoek naar zoetwaterbeschikbaarheid</text:p>
            </table:table-cell>
            <table:table-cell table:style-name="table.cell.border-bottom.border-right.padding-top.top.pleft.pright" table:number-rows-spanned="2">
              <text:p text:style-name="text.cell.7.left">Onderzoek naar de mogelijkheden om watertekorten tegen te gaan en te borgen
dat zoetwater in voldoende mate beschikbaar blijft.</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Water- en bodemkwaliteit</text:p>
            </table:table-cell>
            <table:table-cell table:style-name="table.cell.border-bottom.border-right.padding-top.top.pleft.pright" table:number-rows-spanned="2">
              <text:p text:style-name="text.cell.7.left">Bodemkwaliteitsonderzoek</text:p>
            </table:table-cell>
            <table:table-cell table:style-name="table.cell.border-bottom.border-right.padding-top.top.pleft.pright" table:number-rows-spanned="2">
              <text:p text:style-name="text.cell.7.left">Onderzoek naar een goede bodem- en waterkwaliteit voor een duurzaam en
gezond ecosysteem.</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4.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4.500.000</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Infrastructuur</text:p>
            </table:table-cell>
            <table:table-cell table:style-name="table.cell.border-bottom.border-right.padding-top.top.pleft.pright" table:number-rows-spanned="2">
              <text:p text:style-name="text.cell.7.left">Onderzoek voor infrastructuur</text:p>
            </table:table-cell>
            <table:table-cell table:style-name="table.cell.border-bottom.border-right.padding-top.top.pleft.pright" table:number-rows-spanned="2">
              <text:p text:style-name="text.cell.7.left">Onderzoek op het gebied van hydraulic, eco- en geo-engineering ten behoeve
van de infrastructuur (water, weg en spoor).</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25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800.000</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Water, bodem en ruimte</text:p>
            </table:table-cell>
            <table:table-cell table:style-name="table.cell.border-bottom.border-right.padding-top.top.pleft.pright" table:number-rows-spanned="2">
              <text:p text:style-name="text.cell.7.left">Duurzaam ruimtegebruik</text:p>
            </table:table-cell>
            <table:table-cell table:style-name="table.cell.border-bottom.border-right.padding-top.top.pleft.pright" table:number-rows-spanned="2">
              <text:p text:style-name="text.cell.7.left">Onderzoek naar het waterbodemsysteem ten behoeve van een duurzame
ruimtelijke inrichting.</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Klimaatverandering (adaptatie en mitigatie)</text:p>
            </table:table-cell>
            <table:table-cell table:style-name="table.cell.border-bottom.border-right.padding-top.top.pleft.pright" table:number-rows-spanned="2">
              <text:p text:style-name="text.cell.7.left">Klimaatonderzoek</text:p>
            </table:table-cell>
            <table:table-cell table:style-name="table.cell.border-bottom.border-right.padding-top.top.pleft.pright" table:number-rows-spanned="2">
              <text:p text:style-name="text.cell.7.left">Onderzoek naar effecten van klimaat en zeespiegelstijging op het
hoofdwatersysteem. Onderzoek ten behoeve van een klimaatadaptieve inrichting
van Nederland en ten behoeve van een klimaatneutraal beheer en gebruik van het
hoofdwatersysteem.</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5.2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6.200.000</text:p>
            </table:table-cell>
          </table:table-row>
          <table:table-row>
            <table:table-cell table:style-name="table.cell.border-bottom.border-left.border-right.padding-top.top.pleft.pright" table:number-rows-spanned="4">
              <text:p text:style-name="text.cell.7.left">9.</text:p>
            </table:table-cell>
            <table:table-cell table:style-name="table.cell.border-bottom.border-right.padding-top.top.pleft.pright" table:number-rows-spanned="4">
              <text:p text:style-name="text.cell.7.left">Uitvoering wettelijke onderzoekstaken (WOT)</text:p>
            </table:table-cell>
            <table:table-cell table:style-name="table.cell.border-bottom.border-right.padding-top.top.pleft.pright" table:number-rows-spanned="2">
              <text:p text:style-name="text.cell.7.left">WOT Data, modellen en applicaties</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2.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2.500.000</text:p>
            </table:table-cell>
          </table:table-row>
          <table:table-row>
            <table:table-cell table:style-name="table.cell.border-bottom.border-left.border-right.padding-top.top.pleft.pright" table:number-rows-spanned="2">
              <text:p text:style-name="text.cell.7.left">WOT Ondersteuning Watermanagementcentrum Nederland</text:p>
            </table:table-cell>
            <table:table-cell table:style-name="table.cell.border-bottom.border-right.padding-top.top.pleft.pright" table:number-rows-spanned="2">
              <text:p text:style-name="text.cell.7.left">De activiteiten, genoemd in paragraaf 1.2 van bijlage 1</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000.000</text:p>
            </table:table-cell>
          </table:table-row>
        </table:table>
        <text:h text:style-name="ifm_p_font.bold_mt.5.08mm_page.keep-with-next_ifm" text:outline-level="5">2.<text:s/>Subsidieplafonds programmasubsidie voor MARIN</text:h>
        <text:p text:style-name="ifm_p_mt.4.23mm_ifm">MARIN richt zich op de onderzoeksthema’s die omschreven staan in deze tabel
waarbij de programmasubsidie als volgt wordt ver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en duurzame scheepvaart</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4.364.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4.279.000</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Klimaatneutrale scheepvaart</text:p>
            </table:table-cell>
            <table:table-cell table:style-name="table.cell.border-bottom.border-right.padding-top.top.pleft.pright" table:number-rows-spanned="2">
              <text:p text:style-name="text.cell.7.left">Validatieonderzoek</text:p>
            </table:table-cell>
            <table:table-cell table:style-name="table.cell.border-bottom.border-right.padding-top.top.pleft.pright" table:number-rows-spanned="2">
              <text:p text:style-name="text.cell.7.left">Onderzoek naar innovatieve voortstuwingsmethoden (door
scheepsmotor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Scheepvaartveiligheid</text:p>
            </table:table-cell>
            <table:table-cell table:style-name="table.cell.border-bottom.border-right.padding-top.top.pleft.pright" table:number-rows-spanned="2">
              <text:p text:style-name="text.cell.7.left">Onderzoek naar veilige beladingssystemen, bevestigingsmiddelen en
sjormethoden</text:p>
            </table:table-cell>
            <table:table-cell table:style-name="table.cell.border-bottom.border-right.padding-top.top.pleft.pright" table:number-rows-spanned="2">
              <text:p text:style-name="text.cell.7.left">Onderzoek ter ondersteuning van de taken van het Ministerie van
Infrastructuur en Waterstaat en Rijkswaterstaat.</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6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25.000</text:p>
            </table:table-cell>
          </table:table-row>
        </table:table>
        <text:h text:style-name="ifm_p_font.bold_mt.5.08mm_page.keep-with-next_ifm" text:outline-level="5">3.<text:s/>Subsidieplafonds programmasubsidie voor NLR</text:h>
        <text:p text:style-name="ifm_p_mt.4.23mm_ifm">NLR richt zich op de onderzoeksthema’s die omschreven staan in deze tabel
waarbij de programmasubsidie als volgt wordt verde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Veilige samenleving als onderdeel van het maatschappelijk thema
Veiligheid</text:p>
            </table:table-cell>
            <table:table-cell table:style-name="table.cell.border-bottom.border-right.padding-top.top.pleft.pright" table:number-rows-spanned="2">
              <text:p text:style-name="text.cell.7.left">Defensieonderzoek</text:p>
            </table:table-cell>
            <table:table-cell table:style-name="table.cell.border-bottom.border-right.padding-top.top.pleft.pright" table:number-rows-spanned="2">
              <text:p text:style-name="text.cell.7.left">Onderzoek ter ondersteuning van de taken van defensie.</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9.739.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2.638.000</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Beveiliging burgerluchtvaart</text:p>
            </table:table-cell>
            <table:table-cell table:style-name="table.cell.border-bottom.border-right.padding-top.top.pleft.pright" table:number-rows-spanned="2">
              <text:p text:style-name="text.cell.7.left">Veiligheidsonderzoek</text:p>
            </table:table-cell>
            <table:table-cell table:style-name="table.cell.border-bottom.border-right.padding-top.top.pleft.pright" table:number-rows-spanned="2">
              <text:p text:style-name="text.cell.7.left">Onderzoek naar verbetering van de beveiliging van de burgerluchtvaart tegen
bestaande en nieuwe dreiging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216.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Onbemande luchtvaart en drones</text:p>
            </table:table-cell>
            <table:table-cell table:style-name="table.cell.border-bottom.border-right.padding-top.top.pleft.pright" table:number-rows-spanned="2">
              <text:p text:style-name="text.cell.7.left">Onderzoek naar veiligheidsaspecten van onbemande luchtvaart en drones</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8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0</text:p>
            </table:table-cell>
          </table:table-row>
        </table:table>
        <text:h text:style-name="ifm_p_font.bold_mt.5.08mm_page.keep-with-next_ifm" text:outline-level="5">4<text:s/>Subsidieplafonds programmasubsidie voor Wageningen Research</text:h>
        <text:p text:style-name="ifm_p_mt.4.23mm_ifm">Wageningen Research richt zich op de onderzoeksthema’s die omschreven staan
in tabel 4a, en de WOT, beschreven in bijlage 1, waarbij de programmasubsidie
wordt verdeeld zoals in tabel 4b omschreven.</text:p>
        <text:h text:style-name="ifm_p_font.bold_mt.5.08mm_page.keep-with-next_ifm" text:outline-level="6">4a.<text:s/>Onderzoeksthema’s Wageningen Research</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cell table:style-name="table.cell.border-bottom.border-right.padding-top.top.pleft.pright">
              <text:p text:style-name="text.cell.7.left">2023 en 2023 t/m 2026</text:p>
            </table:table-cell>
          </table:table-row>
          <table:table-row>
            <table:table-cell table:style-name="table.cell.border-bottom.border-left.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Land en water ingericht op CO<text:span text:style-name="ifm_span_font.subscript_ifm">2</text:span>-vastlegging en
-gebruik.</text:p>
            </table:table-cell>
            <table:table-cell table:style-name="table.cell.border-bottom.border-right.padding-top.top.pleft.pright">
              <text:p text:style-name="text.cell.7.left">2023 en 2023 t/m 2026</text:p>
            </table:table-cell>
          </table:table-row>
          <table:table-row>
            <table:table-cell table:style-name="table.cell.border-bottom.border-left.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cell table:style-name="table.cell.border-bottom.border-right.padding-top.top.pleft.pright">
              <text:p text:style-name="text.cell.7.left">2023 en 2023 t/m 2026</text:p>
            </table:table-cell>
          </table:table-row>
          <table:table-row>
            <table:table-cell table:style-name="table.cell.border-bottom.border-left.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 voedsel met een One Health aanpak (focus op veiligheid, zoönose,
antibioticaresistentie en schadelijke emissies uit stallen).</text:p>
              <text:p text:style-name="text.cell.7.left">Gezondheid, welzijn en integriteit dier op orde. Voedselzekerheid zoals
Kansen voor morgen, Food Systems Approach en de Global Food Systems Index.</text:p>
            </table:table-cell>
            <table:table-cell table:style-name="table.cell.border-bottom.border-right.padding-top.top.pleft.pright">
              <text:p text:style-name="text.cell.7.left">2023 en 2023 t/m 2026</text:p>
            </table:table-cell>
          </table:table-row>
          <table:table-row>
            <table:table-cell table:style-name="table.cell.border-bottom.border-left.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 Beleidsvraagstukken over de visserijsector.</text:p>
            </table:table-cell>
            <table:table-cell table:style-name="table.cell.border-bottom.border-right.padding-top.top.pleft.pright">
              <text:p text:style-name="text.cell.7.left">2023 en 2023 t/m 2026</text:p>
            </table:table-cell>
          </table:table-row>
          <table:table-row>
            <table:table-cell table:style-name="table.cell.border-bottom.border-left.border-right.padding-top.top.pleft.pright" table:number-rows-spanned="6">
              <text:p text:style-name="text.cell.7.left">2.</text:p>
            </table:table-cell>
            <table:table-cell table:style-name="table.cell.border-bottom.border-right.padding-top.top.pleft.pright" table:number-rows-spanned="6">
              <text:p text:style-name="text.cell.7.left">Landbouw, Water en Voedsel</text:p>
            </table:table-cell>
            <table:table-cell table:style-name="table.cell.border-bottom.border-right.padding-top.top.pleft.pright">
              <text:p text:style-name="text.cell.7.left">Veerkrachtige natuur en vitale bodem</text:p>
            </table:table-cell>
            <table:table-cell table:style-name="table.cell.border-bottom.border-right.padding-top.top.pleft.pright">
              <text:p text:style-name="text.cell.7.left">Natuur- en biodiversiteitsherstel beschermde soorten en habitats. Een
vitale bodem. Naar een natuurinclusieve samenleving. Klimaatbestendige natuur,
waaronder bos en bomen.</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Duurzame land- en tuinbouw</text:p>
            </table:table-cell>
            <table:table-cell table:style-name="table.cell.border-bottom.border-right.padding-top.top.pleft.pright">
              <text:p text:style-name="text.cell.7.left">Brongericht verminderen van emissies naar bodem, water en lucht. Weerbare
gewas- en teeltsystemen en gezonde bodems. Hoogwaardige en circulaire productie
en gebruik van grondstoffen. Integrale duurzaamheid en ecosysteemdiensten als
bron voor waardecreatie. Dierwaardigheid als gezonde basis. Energietransitie in
de land- en tuinbouw.</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Vitaal landelijk gebied in een klimaatbestendig Nederland</text:p>
            </table:table-cell>
            <table:table-cell table:style-name="table.cell.border-bottom.border-right.padding-top.top.pleft.pright">
              <text:p text:style-name="text.cell.7.left">Integrale gebiedsaanpak en verantwoorde transitie. Klimaatbestendig
landgebruik. Toekomstbestendige ruimtelijke inrichting landelijk gebied en
ondergrond. Klimaatbestendig bebouwd gebied en waterinfrastructuur. Verbeteren
waterkwaliteit en vergroten (zoet)waterbeschikbaarheid.</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Duurzaam en gewaardeerd voedsel dat gezond en veilig is</text:p>
            </table:table-cell>
            <table:table-cell table:style-name="table.cell.border-bottom.border-right.padding-top.top.pleft.pright">
              <text:p text:style-name="text.cell.7.left">Duurzame ketenaanpak. Duurzame en veilige verwerking. Duurzaam en gezond
voedselaanbod aan de consument. Verduurzaming internationale voedselketens.
Voedselzekerheid en weerbaarheid van voedselsystemen.</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Duurzaam en veilig gebruik van de Noordzee en andere grote wateren</text:p>
            </table:table-cell>
            <table:table-cell table:style-name="table.cell.border-bottom.border-right.padding-top.top.pleft.pright">
              <text:p text:style-name="text.cell.7.left">Noordzee in balans en duurzame oceanen en zeeën. Duurzame rivieren, meren
en intergetijdegebieden. Duurzame visserij en voedselproductie uit water.
Natuurinclusieve landbouw, visserij en waterbeheer in Caribisch Nederland.</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Veilige en weerbare delta</text:p>
            </table:table-cell>
            <table:table-cell table:style-name="table.cell.border-bottom.border-right.padding-top.top.pleft.pright">
              <text:p text:style-name="text.cell.7.left">Weerbaar Nederland voor hoog water en extreme rivierafvoeren met
betaalbare, circulaire en klimaatneutrale maatregelen. Verminderen
(bouw)grondstoffen en circulaire bagger-, zand- en grindgebruik. Bevaarbare
vaarwegen en veilige, circulaire en klimaatneutrale scheepvaart.</text:p>
            </table:table-cell>
            <table:table-cell table:style-name="table.cell.border-bottom.border-right.padding-top.top.pleft.pright">
              <text:p text:style-name="text.cell.7.left">2024</text:p>
            </table:table-cell>
          </table:table-row>
        </table:table>
        <text:h text:style-name="ifm_p_font.bold_mt.5.08mm_page.keep-with-next_ifm" text:outline-level="6">4b.<text:s/>Subsidieplafonds Wageningen Research</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ext:p>
                <text:p text:style-name="text.cell.7.left">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text:p>
                <text:p text:style-name="text.cell.7.right">plafond (€)</text:p>
              </table:table-cell>
            </table:table-row>
          </table:table-header-rows>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Missiegedreven Kennis- en Innovatieprogramma’s Topsectoren</text:p>
            </table:table-cell>
            <table:table-cell table:style-name="table.cell.border-bottom.border-right.padding-top.top.pleft.pright">
              <text:p text:style-name="text.cell.7.left">Onderzoeksthema’s als bedoeld in tabel 4a, nr. 1, van deze bijlage</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ext:p text:style-name="text.cell.7.left">Onderzoeksthema’s als bedoeld in tabel 4a, nr. 2, van deze bijlage</text:p>
            </table:table-cell>
            <table:table-cell table:style-name="table.cell.border-bottom.border-right.padding-top.top.pleft.pright">
              <text:p text:style-name="text.cell.7.left">2024</text:p>
            </table:table-cell>
            <table:table-cell table:style-name="table.cell.border-bottom.border-right.padding-top.top.pleft.pright">
              <text:p text:style-name="text.cell.7.right">62.500.000</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Onderzoeksprogramma’s voor beleidsondersteunend onderzoek, klimaat- en
stikstofprogramma en additionele kennisvragen</text:p>
            </table:table-cell>
            <table:table-cell table:style-name="table.cell.border-bottom.border-right.padding-top.top.pleft.pright" table:number-rows-spanned="2">
              <text:p text:style-name="text.cell.7.left">Onderzoeksthema’s als bedoeld in tabel 4a, nr. 1, van deze bijlage</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61.000.000</text:p>
            </table:table-cell>
          </table:table-row>
          <table:table-row>
            <table:table-cell table:style-name="table.cell.border-bottom.border-left.border-right.padding-top.top.pleft.pright">
              <text:p text:style-name="text.cell.7.left">2023 t/m 2026</text:p>
            </table:table-cell>
            <table:table-cell table:style-name="table.cell.border-bottom.border-right.padding-top.top.pleft.pright">
              <text:p text:style-name="text.cell.7.right">70.000.000</text:p>
            </table:table-cell>
          </table:table-row>
          <table:table-row>
            <table:table-cell table:style-name="table.cell.border-bottom.border-left.border-right.padding-top.top.pleft.pright">
              <text:p text:style-name="text.cell.7.left">Onderzoeksthema’s als bedoeld in tabel 4a, nr. 2, van deze bijlage</text:p>
            </table:table-cell>
            <table:table-cell table:style-name="table.cell.border-bottom.border-right.padding-top.top.pleft.pright">
              <text:p text:style-name="text.cell.7.left">2024</text:p>
            </table:table-cell>
            <table:table-cell table:style-name="table.cell.border-bottom.border-right.padding-top.top.pleft.pright">
              <text:p text:style-name="text.cell.7.right">65.000.000</text:p>
            </table:table-cell>
          </table:table-row>
          <table:table-row>
            <table:table-cell table:style-name="table.cell.border-bottom.border-left.border-right.padding-top.top.pleft.pright" table:number-rows-spanned="10">
              <text:p text:style-name="text.cell.7.left">2.</text:p>
            </table:table-cell>
            <table:table-cell table:style-name="table.cell.border-bottom.border-right.padding-top.top.pleft.pright" table:number-rows-spanned="10">
              <text:p text:style-name="text.cell.7.left">Uitvoering Wettelijke taken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able:number-rows-spanned="10">
              <text:p text:style-name="text.cell.7.left">De activiteiten, genoemd in paragraaf 1.1 van bijlage 1, van deze
regeling.</text:p>
            </table:table-cell>
            <table:table-cell table:style-name="table.cell.border-bottom.border-right.padding-top.top.pleft.pright">
              <text:p text:style-name="text.cell.7.left">2023 t/m 2027</text:p>
            </table:table-cell>
            <table:table-cell table:style-name="table.cell.border-bottom.border-right.padding-top.top.pleft.pright">
              <text:p text:style-name="text.cell.7.right">63.500.000</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left">2023 t/m 2025</text:p>
            </table:table-cell>
            <table:table-cell table:style-name="table.cell.border-bottom.border-right.padding-top.top.pleft.pright">
              <text:p text:style-name="text.cell.7.right">35.000.000</text:p>
            </table:table-cell>
          </table:table-row>
          <table:table-row>
            <table:table-cell table:style-name="table.cell.border-bottom.border-left.border-right.padding-top.top.pleft.pright" table:number-rows-spanned="2">
              <text:p text:style-name="text.cell.7.left">WOT Voedselveiligheid als bedoeld in bijlage 1 van deze regeling, gericht
op de ondersteuning van de NVWA</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27.25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9.000.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left">2023 t/m 2026</text:p>
            </table:table-cell>
            <table:table-cell table:style-name="table.cell.border-bottom.border-right.padding-top.top.pleft.pright">
              <text:p text:style-name="text.cell.7.right">21.500.000</text:p>
            </table:table-cell>
          </table:table-row>
          <table:table-row>
            <table:table-cell table:style-name="table.cell.border-bottom.border-left.border-right.padding-top.top.pleft.pright" table:number-rows-spanned="2">
              <text:p text:style-name="text.cell.7.left">WOT Natuur en milieu als bedoeld in bijlage 1 van deze regeling</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1.000.000</text:p>
            </table:table-cell>
          </table:table-row>
          <table:table-row>
            <table:table-cell table:style-name="table.cell.border-bottom.border-left.border-right.padding-top.top.pleft.pright">
              <text:p text:style-name="text.cell.7.left">2024 t/m 2028</text:p>
            </table:table-cell>
            <table:table-cell table:style-name="table.cell.border-bottom.border-right.padding-top.top.pleft.pright">
              <text:p text:style-name="text.cell.7.right">65.000.000</text:p>
            </table:table-cell>
          </table:table-row>
          <table:table-row>
            <table:table-cell table:style-name="table.cell.border-bottom.border-left.border-right.padding-top.top.pleft.pright" table:number-rows-spanned="2">
              <text:p text:style-name="text.cell.7.left">WOT Visserijonderzoek als bedoeld in bijlage 1 van deze regeling</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8.5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9.500.000</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left">2023 t/m 2027</text:p>
            </table:table-cell>
            <table:table-cell table:style-name="table.cell.border-bottom.border-right.padding-top.top.pleft.pright">
              <text:p text:style-name="text.cell.7.right">51.500.000</text:p>
            </table:table-cell>
          </table:table-row>
        </table:table>
        <text:h text:style-name="ifm_p_font.bold_mt.5.08mm_page.keep-with-next_ifm" text:outline-level="4">Bijlage<text:s/>4<text:s/>, behorende bij artikel 17, tweede lid (subsidieplafonds
infrastructuursubsidie)</text:h>
        <text:h text:style-name="ifm_p_font.bold_mt.5.08mm_page.keep-with-next_ifm" text:outline-level="5">Subsidieplafonds voor infrastructuursubsidie</text:h>
        <text:p text:style-name="ifm_p_mt.4.23mm_ifm">In onderstaande tabel bevinden zich de subsidieplafonds voor de
infrastructuursubsidi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right">Subsidieplafond (€)</text:p>
              </table:table-cell>
            </table:table-row>
          </table:table-header-rows>
          <table:table-row>
            <table:table-cell table:style-name="table.cell.border-bottom.border-left.border-right.padding-top.top.pleft.pright" table:number-rows-spanned="2">
              <text:p text:style-name="text.cell.7.left">Deltares</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able:number-rows-spanned="2">
              <text:p text:style-name="text.cell.7.left">MARIN</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able:number-rows-spanned="2">
              <text:p text:style-name="text.cell.7.left">NLR</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able:number-rows-spanned="2">
              <text:p text:style-name="text.cell.7.left">Wageningen Research</text:p>
            </table:table-cell>
            <table:table-cell table:style-name="table.cell.border-bottom.border-right.padding-top.top.pleft.pright">
              <text:p text:style-name="text.cell.7.left">202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3
               </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an Infrastructuur en Waterstaat,<text:line-break/>M.G.J.<text:s/>Harbers</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aststelling van de subsidieplafonds
voor de zogenaamde jaarlijkse instituutssubsidie, programmasubsidie en
infrastructuursubsidie die verstrekt wordt op grond van de Subsidieregeling
instituten voor toegepast onderzoek (hierna: Subsidieregeling TO2) aan
organisaties voor toegepast onderzoek (hierna: TO2-instellingen). Naast de
vaststelling van de nieuwe subsidieplafonds voor het boekjaar 2024, worden ook
de subsidieplafonds voor het boekjaar 2023 gewijzigd.</text:p>
      <text:h text:style-name="ifm_p_font.bold_mt.5.08mm_page.keep-with-next_ifm" text:outline-level="4">2.<text:s/>Inhoud regeling</text:h>
      <text:h text:style-name="ifm_p_font.bold-italic_mt.5.08mm_page.keep-with-next_ifm" text:outline-level="5">2.1<text:s/>Wijziging subsidieplafonds voor het boekjaar 2023</text:h>
      <text:p text:style-name="ifm_p_mt.4.23mm_ifm">De budgetplafonds voor het boekjaar 2023 worden gewijzigd als gevolg van
het beschikbaar stellen van additioneel budgetten voor instituutssubsidies en
programmasubsidies.</text:p>
      <text:h text:style-name="ifm_p_font.italic_mt.5.08mm_page.keep-with-next_ifm" text:outline-level="6">2.1.1<text:s/>Wijziging subsidieplafonds instituutssubsidie</text:h>
      <text:p text:style-name="ifm_p_mt.4.23mm_ifm">Het subsidieplafond van Wageningen Research (hierna: WR) voor 2023 wordt
verhoogd met € 16 miljoen. Dit betreft enerzijds een reparatie van
beschikkingen die in 2022 zijn afgegeven aan Wageningen Research (hierna: WR),
maar achteraf gezien niet door WR correct verwerkt konden worden. Het ging om
een verhoging van in totaal € 10 miljoen in verband met de bijdrage van de
Minister van Landbouw, Natuur en Voedselkwaliteit (hierna: LNV) voor
vervangingsinvesteringen in en kosten voor exploitatie en onderhoud van
infrastructuur voor Wageningen Research. Anderzijds wordt het plafond met € 6
miljoen verhoogd om budgetflexibiliteit aan het infrastructuurfonds van WR te
vergroten. Het is daarom nodig het plafond in 2023 te verhogen.</text:p>
      <text:p text:style-name="ifm_p_mt.3.7mm_ifm">Voor NLR stelt de Minister van Economische Zaken en Klimaat 400.000 euro
extra beschikbaar ten bate van de instandhouding van de European Transonic
Windtunnel.</text:p>
      <text:p text:style-name="ifm_p_mt.3.7mm_ifm">Tevens wordt de instituutssubsidie voor het jaar 2023 bij alle vier de
TO2-instellingen aangepast door toekenning van de loon- en
prijsbijstelling.</text:p>
      <text:h text:style-name="ifm_p_font.italic_mt.5.08mm_page.keep-with-next_ifm" text:outline-level="6">2.1.2<text:s/>Wijziging subsidieplafonds programmasubsidie</text:h>
      <text:p text:style-name="ifm_p_mt.4.23mm_ifm">Voor Deltares wordt het subsidieplafond voor onderzoeksthema
Mijnbouwactiviteiten en Energietransitie voor 2023 opgehoogd naar € 975.000.
Deze verhoging is nodig in verband met extra werkzaamheden die aan Deltares
worden gevraagd voor bodemonderzoek.</text:p>
      <text:p text:style-name="ifm_p_mt.3.7mm_ifm">Voor MARIN wordt het subsidieplafond voor het onderzoeksthema Veilige en
duurzame scheepvaart voor 2023 verhoogd naar € 4.364.000. Het budget is
afkomstig van de Minister van Defensie voor de uitvoering van extra
werkzaamheden naar aanleiding van de Defensievisie 2035.</text:p>
      <text:p text:style-name="ifm_p_mt.3.7mm_ifm">Voor NLR wordt het subsidieplafond voor Defensieonderzoek voor 2023
verhoogd naar € 9.739.000. Het budget is afkomstig van de Minister van Defensie
voor intensivering van het defensieonderzoek naar aanleiding van de
Defensienota. Verder wordt door de Minister van Justitie en Veiligheid
additioneel budget beschikbaar gesteld voor een kennisopbouwprogramma voor de
beveiliging van burgerluchtvaart en de detectie van reisbewegingen. Dit leidt
tot een verhoging van het subsidieplafond van 2023 naar € 216.000.</text:p>
      <text:p text:style-name="ifm_p_mt.3.7mm_ifm">De bijdrage van de Minister van Defensie aan de programmasubsidie NLR voor
onderzoeksthema Veilige samenleving als onderdeel van het maatschappelijk thema
veiligheid van boekjaar 2023 zal met € 59.000 worden opgehoogd. Dit in verband
met de loon- en prijsbijstelling en aanloopkosten voor de intensivering
voortkomend uit de Defensienota.</text:p>
      <text:p text:style-name="ifm_p_mt.3.7mm_ifm">Voor WR wordt door de Minister van Landbouw, Natuur en Voedselkwaliteit het
subsidieplafond voor beleidsondersteunend onderzoek voor het boekjaar 2023
verhoogd met € 6.000.000. De ophoging is noodzakelijk vanwege een toename van
additionele kennisvragen op onder andere het dossier gebiedsgerichte aanpak en
voor onderbouwing van het landbouwakkoord.</text:p>
      <text:h text:style-name="ifm_p_font.bold-italic_mt.5.08mm_page.keep-with-next_ifm" text:outline-level="5">2.2<text:s/>Vaststelling nieuwe subsidieplafonds voor het boekjaar 2024</text:h>
      <text:p text:style-name="ifm_p_mt.4.23mm_ifm">Op grond van de artikelen 9, tweede lid, 12, eerste lid, en 17, tweede lid,
van de Subsidieregeling TO2 wordt jaarlijks in bijlage 2, 3 en 4 van de
Subsidieregeling TO2 bekendgemaakt welk subsidieplafond voor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 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p text:style-name="ifm_p_mt.3.7mm_ifm">De bijlagen 2, 3, en 4 worden opnieuw integraal vastgesteld omdat de
onderzoeksthema’s en bedragen voor het boekjaar 2022 eruit gehaald zijn.</text:p>
      <text:h text:style-name="ifm_p_font.bold_mt.5.08mm_page.keep-with-next_ifm" text:outline-level="4">3.<text:s/>Staatssteun</text:h>
      <text:p text:style-name="ifm_p_mt.4.23mm_ifm">De wijziging brengt geen verandering in de staatssteunaspecten, verbonden
aan de Subsidieregeling TO2. De wijziging met betrekking tot de publicatie van
voormelde subsidieplafonds passen binnen de eerdere staatssteunbeoordeling.
Voor een nadere toelichting op de staatssteunaspecten wordt verwezen naar
paragraaf I, onderdeel 6, van de toelichting van de Subsidieregeling instituten
voor toegepast onderzoek (Stcrt. 2018, 5475).</text:p>
      <text:h text:style-name="ifm_p_font.bold_mt.5.08mm_page.keep-with-next_ifm" text:outline-level="4">4.<text:s/>Regeldruk</text:h>
      <text:p text:style-name="ifm_p_mt.4.23mm_ifm">De vaststelling van de subsidieplafonds leidt niet tot wijziging van
informatieverplichtingen en daarom ook niet tot een toe- of afname van de
regeldruk bij de gebruikers van de Subsidieregeling TO2. Voor een nadere
toelichting op de huidige regeldrukeffecten wordt verwezen naar paragraaf I,
onderdeel 8, van de toelichting van de Subsidieregeling instituten voor
toegepast onderzoek (Stcrt. 2018, 5475).</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text:p text:style-name="ifm_p_font.italic_mt.3.7mm_ifm">De Minister van Landbouw, Natuur en Voedselkwaliteit,<text:line-break/>P.<text:s/>Adema</text:p>
      <text:p text:style-name="ifm_p_font.italic_mt.3.7mm_ifm">De Minister van Infrastructuur en Waterstaat,<text:line-break/>M.G.J.<text:s/>Harber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72</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72</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de Minister van Landbouw, Natuur en Voedselkwaliteit, de Minister van Infrastructuur en Waterstaat en de Minister van Volksgezondheid, Welzijn en Sport van 26 juni 2023, nr. WJZ/ 27997874, tot wijziging van de Subsidieregeling instituten voor toegepast onderzoek in verband met de wijziging van de subsidieplafonds voor het boekjaar 2023 en de vaststelling van de subsidieplafonds voor het boek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de Minister van Landbouw, Natuur en Voedselkwaliteit, de Minister van Infrastructuur en Waterstaat en de Minister van Volksgezondheid, Welzijn en Sport van 26 juni 2023, nr. WJZ/ 27997874, tot wijziging van de Subsidieregeling instituten voor toegepast onderzoek in verband met de wijziging van de subsidieplafonds voor het boekjaar 2023 en de vaststelling van de subsidieplafonds voor het boekjaar 2024</meta:user-defined>
    <meta:user-defined meta:name="DCTERMS.alternative"/>
    <meta:user-defined meta:name="DCTERMS.W3CDTF/OVERHEIDop.datumOndertekening">2023-06-26</meta:user-defined>
    <meta:user-defined meta:name="DCTERMS.W3CDTF/DCTERMS.available">2023-07-13</meta:user-defined>
    <meta:user-defined meta:name="OVERHEIDop.Ruimtelijkplan/OVERHEIDop.bekendmakingBetreffendePlan"/>
  </office:meta>
</office:document-meta>
</file>