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6 juni 2023, nr. WJZ/ 27021281, tot wijziging van de Meerjarige regeling
verstrekking specifieke uitkeringen aardbevingsgebied Groningen in verband met
aanvulling van de bijlage met verstrekkingen over 2023</text:h>
      <text:p text:style-name="ifm_p_mt.3.7mm_ifm">De Staatssecretaris van Economische Zaken en Klimaat,</text:p>
      <text:p text:style-name="ifm_p_mt.3.7mm_ifm">Gelet op artikelen 2, tweede lid, en 3 van de
Kaderwet EZK- en LNV-subsidies;</text:p>
      <text:p text:style-name="ifm_p_mt.3.7mm_indent.0mm_ifm">Besluit:</text:p>
      <text:h text:style-name="ifm_p_font.bold_mt.5.08mm_page.keep-with-next_ifm" text:outline-level="2">ARTIKEL<text:s/>I<text:s/></text:h>
      <text:p text:style-name="ifm_p_font.roman_mt.4.23mm_ifm">Aan de bijlage bij artikel 4, tweede lid, van de
Meerjarige regeling verstrekking specifieke uitkeringen aardbevingsgebied
Groningen wordt een tekst toegevoegd, luidende:</text:p>
      <text:section text:style-name="ifm_sect_mleft.5.1mm_ifm" text:name="d15e51">
        <text:p text:style-name="ifm_p_ifm">Tranche 2023, deel 1:</text:p>
        <text:p text:style-name="ifm_p_ifm">1.  De specifieke uitkering, als bedoeld in artikel 2, eerste lid, onderdeel a,
bedraagt voor:</text:p>
        <text:p text:style-name="ifm_p_ifm">a.  de provincie Groningen: € 11.753.409, waarvan:</text:p>
        <text:p text:style-name="ifm_p_ifm">1°.  € 100.000 voor de uitvoering van het project Revalidatie-expertise centrum
uit het programma Toukomst;</text:p>
        <text:p text:style-name="ifm_p_ifm">2°.  € 4.195.680 voor de uitvoering van het project Thematisch, waarvan:</text:p>
        <text:p text:style-name="ifm_p_ifm">−  € 3.500.000 voor de uitvoering van het project WEC Waddenzee;</text:p>
        <text:p text:style-name="ifm_p_ifm">−  € 652.694 voor de uitvoering van het project Kansrijke Start – Provinciale
aanpak; en</text:p>
        <text:p text:style-name="ifm_p_ifm">−  € 42.986 voor de afdracht aan het BTW-compensatiefonds;</text:p>
        <text:p text:style-name="ifm_p_ifm">3°.  € 7.276.852 voor de uitvoering van project Landschapwerkplaats,
waarvan:</text:p>
        <text:p text:style-name="ifm_p_ifm">−  € 6.875.748 voor de uitvoering van project Landschapwerkplaats; en</text:p>
        <text:p text:style-name="ifm_p_ifm">−  € 401.104 voor de afdracht aan het BTW-compensatiefonds;</text:p>
        <text:p text:style-name="ifm_p_ifm">4°.  € 180.877 voor de uitvoering van gemaakte proceskosten, waarvan:</text:p>
        <text:p text:style-name="ifm_p_ifm">–  € 170.377 voor de uitvoering van gemaakte proceskosten; en</text:p>
        <text:p text:style-name="ifm_p_ifm">–  € 10.500 voor de afdracht aan het BTW-compensatiefonds;</text:p>
        <text:p text:style-name="ifm_p_ifm">b.  de gemeente Oldambt: € 2.180.480, waarvan:</text:p>
        <text:p text:style-name="ifm_p_ifm">–  € 1.492.120 voor de uitvoering van het project Generatierijkdom;</text:p>
        <text:p text:style-name="ifm_p_ifm">–  € 642.232 voor de uitvoering van Proceskosten Oldambt; en</text:p>
        <text:p text:style-name="ifm_p_ifm">–  € 46.128 voor de afdracht aan het BTW-compensatiefonds;</text:p>
        <text:p text:style-name="ifm_p_ifm">c.  de gemeente Midden-Groningen: € 2.850.093, waarvan:</text:p>
        <text:p text:style-name="ifm_p_ifm">–  € 2.729.028 voor de uitvoering van het project Verbeteren Veiligheid fase 2
Midden Groningen; en</text:p>
        <text:p text:style-name="ifm_p_ifm">–  € 121.065 voor de afdracht aan het BTW-compensatiefonds;</text:p>
        <text:p text:style-name="ifm_p_ifm">d.  de gemeente Het Hogeland: € 7.476.800, waarvan:</text:p>
        <text:p text:style-name="ifm_p_ifm">–  € 3.300.000 voor de uitvoering van het project Werelderfgoed
Waddencentrum;</text:p>
        <text:p text:style-name="ifm_p_ifm">–  € 2.298.900 voor de uitvoering van het project Tocamaheerd;</text:p>
        <text:p text:style-name="ifm_p_ifm">–  € 1.726.800 voor de uitvoering van het project Tijd voor Toekomst
(Hogeland); en</text:p>
        <text:p text:style-name="ifm_p_ifm">–  € 151.100 voor de afdracht aan het BTW-compensatiefonds;</text:p>
        <text:p text:style-name="ifm_p_ifm">e.  de gemeente Groningen: € 2.065.000, waarvan:</text:p>
        <text:p text:style-name="ifm_p_ifm">–  € 640.000 voor de uitvoering van het project Beijum in Bedrijf; en</text:p>
        <text:p text:style-name="ifm_p_ifm">–  € 1.425.000 voor de uitvoering van het project Broedplaats,
talentontwikkelingen en opleidingen op maat;</text:p>
        <text:p text:style-name="ifm_p_ifm">f.  de gemeente Eemsdelta: € 8.132.310, waarvan:</text:p>
        <text:p text:style-name="ifm_p_ifm">–  € 242.000 voor de uitvoering van het project Mijn Wijk Mijn Verhaal;</text:p>
        <text:p text:style-name="ifm_p_ifm">–  € 363.000 voor de uitvoering van het project Dorpshuis Zeerijp;</text:p>
        <text:p text:style-name="ifm_p_ifm">–  € 689.550 voor de uitvoering van het project Maatschappelijk programma
Loppersum;</text:p>
        <text:p text:style-name="ifm_p_ifm">–  € 1.000.000 voor de uitvoering van het project Aanleg warmtenet Loppersum
Noord;</text:p>
        <text:p text:style-name="ifm_p_ifm">–  € 976.000 voor de uitvoering van het project Kwaliteitsimpuls
haventerreinen en vaarrecreatie;</text:p>
        <text:p text:style-name="ifm_p_ifm">–  € 1.010.000 voor de uitvoering van het project Veilig en leefbaar entrée
Termunten;</text:p>
        <text:p text:style-name="ifm_p_ifm">–  € 1.461.457 voor de uitvoering van het project Sportcomplex Oldencate
Spijk;</text:p>
        <text:p text:style-name="ifm_p_ifm">–  € 1.715.750 voor de uitvoering van het project Versterken centrumgebieden
Eemsdelta; en</text:p>
        <text:p text:style-name="ifm_p_ifm">–  € 674.553 voor de afdracht aan het BTW-compensatiefonds.</text:p>
        <text:p text:style-name="ifm_p_ifm">2.  De specifieke uitkering, bedoeld in artikel 2, eerste lid, onderdeel b,
bedraagt voor:</text:p>
        <text:p text:style-name="ifm_p_ifm">a.  de gemeente Eemsdelta: € 2.397.000, waarvan:</text:p>
        <text:p text:style-name="ifm_p_ifm">–  € 497.000 voor maatwerk – aanvullende maatregelen; en</text:p>
        <text:p text:style-name="ifm_p_ifm">–  € 1.900.000 voor resultaatafspraken;</text:p>
        <text:p text:style-name="ifm_p_ifm">b.  de gemeente Oldambt: € 1.500.000 voor maatwerk – aanvullende maatregelen;
en</text:p>
        <text:p text:style-name="ifm_p_ifm">c.  de gemeente Groningen: € 3.151.077 voor maatwerk – aanvullende
maatregelen.</text:p>
        <text:p text:style-name="ifm_p_ifm">3.  De specifieke uitkering, bedoeld in artikel 2, eerste lid, onderdeel d,
bedraagt voor:</text:p>
        <text:p text:style-name="ifm_p_ifm">a.  de gemeente Eemsdelta: € 1.000.000 voor de inpassingskosten uit blok
D;</text:p>
        <text:p text:style-name="ifm_p_ifm">b.  de gemeente Het Hogeland: € 10.665.500, waarvan:</text:p>
        <text:p text:style-name="ifm_p_ifm">–  € 8.850.000 voor de inpassingskosten uit blok D; en</text:p>
        <text:p text:style-name="ifm_p_ifm">–  € 1.816.500 voor de overdracht aan het BTW-compensatiefonds;</text:p>
        <text:p text:style-name="ifm_p_ifm">c.  de gemeente Midden-Groningen: € 2.287.170, waarvan:</text:p>
        <text:p text:style-name="ifm_p_ifm">–  € 2.040.000 voor de inpassingskosten uit blok D; en</text:p>
        <text:p text:style-name="ifm_p_ifm">–  € 247.170 voor de afdracht aan het BTW-compensatiefonds;</text:p>
        <text:p text:style-name="ifm_p_ifm">d.  de gemeente Groningen: € 10.496.404, waarvan:</text:p>
        <text:p text:style-name="ifm_p_ifm">–  € 8.827.926 voor de inpassingskosten uit blok D; en</text:p>
        <text:p text:style-name="ifm_p_ifm">–  € 1.668.478 voor de afdracht aan het BTW-compensatiefonds.</text:p>
        <text:p text:style-name="ifm_p_ifm">4.  De specifieke uitkering als bedoeld in artikel 2, eerste lid, onderdeel e,
wordt verspreid over vier kalenderjaren (2021–2024) uitgekeerd en ziet voor
2023 op de volgende bedragen:</text:p>
        <text:p text:style-name="ifm_p_ifm">a.  de gemeente Eemsdelta: € 1.063.132 voor de sociaal economische
ondersteuning (specials);</text:p>
        <text:p text:style-name="ifm_p_ifm">b.  de gemeente Midden-Groningen: € 244.972 voor de sociaal economische
ondersteuning (specials);</text:p>
        <text:p text:style-name="ifm_p_ifm">c.  de gemeente Groningen: € 365.987 voor de sociaal economische ondersteuning
(specials);</text:p>
        <text:p text:style-name="ifm_p_ifm">d.  de gemeente Oldambt: € 121.760 voor de sociaal economische ondersteuning
(specials);</text:p>
        <text:p text:style-name="ifm_p_ifm">e.  de gemeente Het Hogeland € 204.150 voor de sociaal economische
ondersteuning (specials); en</text:p>
        <text:p text:style-name="ifm_p_ifm">f.  de provincie Groningen: € 2.584.000 voor de ondersteuning van de
maatschappelijke organisatie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juni 2023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Aanleiding en inhoud</text:h>
      <text:p text:style-name="ifm_p_mt.4.23mm_ifm">Met de onderhavige regeling wordt de Meerjarige regeling verstrekking
specifieke uitkeringen aardbevingsgebied Groningen gewijzigd, in verband met de
aanvulling van de bijlage met verstrekkingen over 2023, eerste tranche.</text:p>
      <text:p text:style-name="ifm_p_mt.3.7mm_ifm">De activiteiten die de gemeenten en de provincie in de provincie Groningen
met behulp van de specifieke uitkering uitvoeren houden verband met de
versterkingsopgave, of zijn gericht op de verbetering van de sociale cohesie,
of zijn gericht op de toekomstbestendigheid of leefbaarheid van de provincie
Groningen.</text:p>
      <text:p text:style-name="ifm_p_mt.3.7mm_ifm">Deze wijziging zorgt er voor dat de gemeenten over voldoende middelen
beschikken om activiteiten in het kader van deze doeleinden uit te voeren. De
verstrekking en verdeling van de specifieke uitkeringen volgt uit de afspraken
in het Nationaal Programma Groningen, de bestuurlijke afspraken 2020 en het
Convenant Batch 1588. Het gaat om de volgende maximale bedragen:</text:p>
      <text:p text:style-name="ifm_p_ifm">•  het Nationaal Programma Groningen (artikel 2, eerste lid, onderdeel a)
(1,15 miljard);</text:p>
      <text:p text:style-name="ifm_p_ifm">•  het wegnemen van verschillen (artikel 2, eerste lid, onderdeel b) (300
miljoen);</text:p>
      <text:p text:style-name="ifm_p_ifm">•  werkzaamheden van de gemeenten en provincie ten behoeve van de uitvoering
van de versterking (artikel 2, eerste lid, onderdeel c) (75 miljoen);</text:p>
      <text:p text:style-name="ifm_p_ifm">•  inpassingskosten (artikel 2, eerste lid, onderdeel d) (250 miljoen);</text:p>
      <text:p text:style-name="ifm_p_ifm">•  sociale en emotionele ondersteuning voor bewoners (artikel 2, eerste lid,
onderdeel e) (11 miljoen); en</text:p>
      <text:p text:style-name="ifm_p_ifm">•  de uitvoering van batch 1588 (artikel 2, eerste lid, onderdeel f) (480
miljoen).</text:p>
      <text:p text:style-name="ifm_p_mt.3.7mm_ifm">De uitkeringen worden in jaarlijkse tranches verstrekt op voorstaan van de
gemeenten en de provincie zelf, er worden geen voorschotten verleend.</text:p>
      <text:p text:style-name="ifm_p_mt.3.7mm_ifm">De bijlage, bedoeld in artikel 4, wordt jaarlijks aangevuld met de
publicatie van een of meer nieuwe tranches. Deze wijziging voegt de eerste
tranche van 2023 toe. Het publiceren van de tranches heeft ten doel het bedrag
toegekend aan specifieke gemeenten als gevolg van de (jaarlijkse) verdeling van
de totaalbedragen transparant weer te geven.</text:p>
      <text:h text:style-name="ifm_p_font.bold_mt.5.08mm_page.keep-with-next_ifm" text:outline-level="4">2.<text:s/>Regeldruk</text:h>
      <text:p text:style-name="ifm_p_mt.4.23mm_ifm">De wijziging van deze regeling brengt geen regeldrukeffecten met zich.
Aangezien deze regeling specifieke uitkeringen betreft, en daarom uitkeringen
aan medeoverheden, worden er geen uitvoeringslasten voor burgers en bedrijven
verwacht.</text:p>
      <text:h text:style-name="ifm_p_font.bold_mt.5.08mm_page.keep-with-next_ifm" text:outline-level="4">3.<text:s/>Inwerkingtreding</text:h>
      <text:p text:style-name="ifm_p_mt.4.23mm_ifm">Voor inwerkingtreding van de regel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de decentrale overheden gebaat zijn bij spoedige
inwerkingtreding. De te verstrekken bedragen die voortvloeien uit de wijziging
van deze regeling zijn tot stand gekomen in samenspraak met de gemeenten en
provincie die de bedragen ontvangen.</text:p>
      <text:p text:style-name="ifm_p_font.italic_mt.3.7mm_ifm">De Staatssecretaris van Economische Zaken en
Klimaat,
<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71</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71</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6 juni 2023, nr. WJZ/ 27021281, tot wijziging van de Meerjarige regeling verstrekking specifieke uitkeringen aardbevingsgebied Groningen in verband met aanvulling van de bijlage met verstrekkingen over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1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7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itle">Regeling van de Staatssecretaris van Economische Zaken en Klimaat van 26 juni 2023, nr. WJZ/ 27021281, tot wijziging van de Meerjarige regeling verstrekking specifieke uitkeringen aardbevingsgebied Groningen in verband met aanvulling van de bijlage met verstrekkingen over 2023</meta:user-defined>
    <meta:user-defined meta:name="DCTERMS.alternative"/>
    <meta:user-defined meta:name="DCTERMS.W3CDTF/OVERHEIDop.datumOndertekening">2023-06-26</meta:user-defined>
    <meta:user-defined meta:name="DCTERMS.W3CDTF/DCTERMS.available">2023-07-14</meta:user-defined>
    <meta:user-defined meta:name="OVERHEIDop.Ruimtelijkplan/OVERHEIDop.bekendmakingBetreffendePlan"/>
  </office:meta>
</office:document-meta>
</file>