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70</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Zeist, Ministerie van Binnenlandse Zaken en Koninkrijksrelaties</text:h>
      <text:p text:style-name="ifm_p_mt.7.4mm_ifm">De Minister van Binnenlandse Zaken en Koninkrijksrelaties nodigt belangstellenden uit te solliciteren naar het ambt van</text:p>
      <text:p text:style-name="ifm_p_mt.3.7mm_ifm">burgemeester</text:p>
      <text:p text:style-name="ifm_p_mt.3.7mm_ifm">in de gemeente Zeist (circa 66.700 inwoners), vacant per 15 januari 2024.</text:p>
      <text:p text:style-name="ifm_p_mt.3.7mm_ifm">De bezoldiging in de inwonersklasse, waartoe deze gemeente behoort, bedraagt € 10.989,18 bruto per maand.</text:p>
      <text:p text:style-name="ifm_p_mt.3.7mm_ifm">De profielschets van de te benoemen burgemeester kan worden aangevraagd bij het kabinet van de commissaris van de Koning in de provincie Utrecht (tel. 030-2589145) of worden gedownload via www.provincie-utrecht.nl of via www.zeist.nl.</text:p>
      <text:p text:style-name="ifm_p_mt.3.7mm_ifm">Aan sollicitanten wordt gevraagd in hun brief tenminste twee referenten op te geven met vermelding van adres en telefoonnummer.</text:p>
      <text:p text:style-name="ifm_p_mt.3.7mm_ifm">Het is een vereiste dat de nieuwe burgemeester in de gemeente Zeist woont of op korte termijn naar de gemeente verhuist. Er is geen ambtswoning beschikbaar.</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s moeten vóór 4 september 2023 ontvangen zijn door de commissaris van de Koning in de provincie Utrecht.</text:p>
      <text:p text:style-name="ifm_p_ifm">Sollicitanten worden verzocht een recente pasfoto (minimaal 1 mb) per e-mail te sturen naar burgemeestersprocedures@provincie-utrecht.nl</text:p>
      <text:p text:style-name="ifm_p_ifm">Indien per post wordt gesolliciteerd, worden op de enveloppe de woorden “Kabinet” en “Vertrouwelijk” vermeld.</text:p>
      <text:p text:style-name="ifm_p_ifm">De sollicitatiebrief dient te worden gericht aan Zijne Majesteit de Koning.</text:p>
      <text:p text:style-name="ifm_p_ifm">Als sollicitanten een pasfoto bij de brief voegen, dan wordt daarmee aan het Ministerie van Binnenlandse Zaken en Koninkrijksrelaties toestemming gegeven om deze foto te gebruiken tijdens de sollicitatieprocedure.</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170</text:span><text:tab/>28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170</text:span><text:tab/>28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burgemeestersvacature Zeist, Ministerie van Binnenlandse Zaken en Koninkrijksrelaties</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1817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70</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Openstelling burgemeestersvacature Zeist, Ministerie van Binnenlandse Zaken en Koninkrijksrelaties</meta:user-defined>
    <meta:user-defined meta:name="DCTERMS.W3CDTF/DCTERMS.available">2023-06-28</meta:user-defined>
  </office:meta>
</office:document-meta>
</file>