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juni 2023, kenmerk 2023-2888832/IT2080735, houdende het verlenen van toestemming voor het afleveren van een geneesmiddel zonder handelsvergunning in Nederland vanwege een tekort van Sirdalud MR 6 mg, capsules met gereguleerde afgifte (RVG 1298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Sirdalud MR 6 mg, capsules met gereguleerde afgifte (RVG 12983)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irdalud MR 6 mg, capsules met gereguleerde afgifte (RVG 12983)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spasticiteit ten gevolge van neurologische aandoeningen, zoals bij multipele sclerose, chronische myelopathie, degeneratieve aandoeningen van het ruggenmerg, cerebrovasculaire accidenten en cerebrale verlammingsverschijns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irdalud MR 6 mg, capsules met gereguleerde afgifte (RVG 12983) weer voldoende voorradig zal zijn om in de behoeften van patiënten te kunnen voorzien. Mede op grond daarvan besluit de inspectie dat de toestemming vooralsnog wordt verleend tot en met uiterlijk 15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63</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63</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juni 2023, kenmerk 2023-2888832/IT2080735, houdende het verlenen van toestemming voor het afleveren van een geneesmiddel zonder handelsvergunning in Nederland vanwege een tekort van Sirdalud MR 6 mg, capsules met gereguleerde afgifte (RVG 1298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6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juni 2023, kenmerk 2023-2888832/IT2080735, houdende het verlenen van toestemming voor het afleveren van een geneesmiddel zonder handelsvergunning in Nederland vanwege een tekort van Sirdalud MR 6 mg, capsules met gereguleerde afgifte (RVG 12983)</meta:user-defined>
    <meta:user-defined meta:name="DCTERMS.alternative"/>
    <meta:user-defined meta:name="DCTERMS.W3CDTF/OVERHEIDop.datumOndertekening">2023-06-23</meta:user-defined>
    <meta:user-defined meta:name="DCTERMS.W3CDTF/DCTERMS.available">2023-06-26</meta:user-defined>
    <meta:user-defined meta:name="OVERHEIDop.Ruimtelijkplan/OVERHEIDop.bekendmakingBetreffendePlan"/>
  </office:meta>
</office:document-meta>
</file>