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4300*"/>
    </style:style>
    <style:style style:family="table-column" style:name="table1.tg1.col5">
      <style:table-column-properties style:rel-column-width="8500*"/>
    </style:style>
    <style:style style:family="table-column" style:name="table1.tg1.col6">
      <style:table-column-properties style:rel-column-width="84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1 juni 2023, nr. WJZ/ 27969995, tot wijziging van de Regeling nationale EZK- en LNV-subsidies en de Regeling openstellingen EZK- en LNV-subsidies 2023 in verband met de verlenging van de subsidiemodule Borgstelling MKB-kredieten en enkele technische wijzigingen</text:h>
      <text:p text:style-name="ifm_p_mt.3.7mm_ifm">De Minister van Economische Zaken en Klimaat,</text:p>
      <text:p text:style-name="ifm_p_mt.3.7mm_ifm">Gelet op artikelen 4, 5 en 16 van het Kaderbesluit nationale EZK- en LNV-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mt.3.7mm_ifm">Artikel 3.11.10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Op aanvragen om subsidie die voor 1 juli 2023 zijn ingediend en op subsidies die voor die datum zijn verstrekt, blijven de bijlagen 3.11.1, 3.11.2 en 3.11.3, zoals die onmiddellijk voor die datum luidden, van toepassing.</text:p>
      </text:section>
      <text:p text:style-name="ifm_p_mt.3.7mm_indent.no_ifm">B</text:p>
      <text:p text:style-name="ifm_p_mt.3.7mm_ifm">In artikel 3.11.12 wordt ‘1 juli 2023’ vervangen door ‘1 juli 2027’.</text:p>
      <text:p text:style-name="ifm_p_mt.3.7mm_indent.no_ifm">C</text:p>
      <text:p text:style-name="ifm_p_mt.3.7mm_ifm">Bijlage 3.11.1 wordt als volgt gewijzigd:</text:p>
      <text:p text:style-name="ifm_p_mt.3.7mm_ifm">1.<text:s/>In de aanhef wordt ‘Minister van Economische Zaken’ vervangen door ‘Minister van Economische Zaken en Klimaat’.</text:p>
      <text:p text:style-name="ifm_p_mt.3.7mm_ifm">2.<text:s/>Artikel 1 wordt als volgt gewijzigd:</text:p>
      <text:p text:style-name="ifm_p_mt.3.7mm_ifm">a.<text:s/>In het eerste lid wordt ‘Kaderbesluit nationale EZ-subsidies’ vervangen door ‘Kaderbesluit nationale EZK- en LNV-subsidies’.</text:p>
      <text:p text:style-name="ifm_p_mt.3.7mm_ifm">b.<text:s/>Het tweede lid wordt als volgt gewijzigd:</text:p>
      <text:p text:style-name="ifm_p_mt.3.7mm_ifm">i.<text:s/>In onderdeel a, subonderdeel 1°, wordt na ‘Kaderbesluit nationale EZ-subsidies’ ingevoegd ‘, Kaderbesluit nationale EZK- en LNV-subsidies’.</text:p>
      <text:p text:style-name="ifm_p_mt.3.7mm_ifm">ii.<text:s/>In onderdeel i wordt ‘Minister van Economische Zaken’ vervangen door ‘Minister van Economische Zaken en Klimaat’.</text:p>
      <text:p text:style-name="ifm_p_mt.3.7mm_ifm">3.<text:s/>In artikel 2 wordt ‘Kaderbesluit nationale EZ-subsidies’ vervangen door ‘Kaderbesluit nationale EZK- en LNV-subsidies’.</text:p>
      <text:p text:style-name="ifm_p_mt.3.7mm_ifm">4.<text:s/>In artikel 3, eerste lid, onderdeel k, subonderdeel 3°, wordt ‘€ 200.000’ vervangen door ‘€ 250.000’.</text:p>
      <text:p text:style-name="ifm_p_mt.3.7mm_ifm">5.<text:s/>In artikel 4, eerste lid, onderdeel a, subonderdeel 8°, wordt na ‘Kaderbesluit nationale EZ-subsidies’ ingevoegd ‘, Kaderbesluit nationale EZK- en LNV-subsidies’.</text:p>
      <text:p text:style-name="ifm_p_mt.3.7mm_ifm">6.<text:s/>Artikel 8 wordt als volgt gewijzigd:</text:p>
      <text:p text:style-name="ifm_p_mt.3.7mm_ifm">a.<text:s/>In het tweede lid wordt ‘€ 200.000’ vervangen door ‘€ 250.000’.</text:p>
      <text:p text:style-name="ifm_p_mt.3.7mm_ifm">b.<text:s/>In het vijfde lid, onderdeel b, wordt na ‘Kaderbesluit nationale EZ-subsidies’ ingevoegd ‘, Kaderbesluit nationale EZK- en LNV-subsidies’.</text:p>
      <text:p text:style-name="ifm_p_mt.3.7mm_ifm">c.<text:s/>In het zesde lid wordt ‘€ 200.000’ vervangen door ‘€ 250.000’.</text:p>
      <text:p text:style-name="ifm_p_mt.3.7mm_ifm">7.<text:s/>Artikel 9 wordt als volgt gewijzigd:</text:p>
      <text:p text:style-name="ifm_p_mt.3.7mm_ifm">a.<text:s/>In het tweede lid, onderdeel c, wordt ‘€ 200.000’ vervangen door ‘€ 250.000’.</text:p>
      <text:p text:style-name="ifm_p_mt.3.7mm_ifm">b.<text:s/>In het vierde lid wordt ‘tweede kalenderkwartaal’ vervangen door ‘vierde kalenderkwartaal’.</text:p>
      <text:p text:style-name="ifm_p_mt.3.7mm_ifm">c.<text:s/>In het zesde lid wordt ‘zesde kalenderkwartaal’ vervangen door ‘achtste kalenderkwartaal’.</text:p>
      <text:p text:style-name="ifm_p_mt.3.7mm_ifm">d.<text:s/>In het zevende lid, onderdeel b, subonderdeel 3°, wordt ‘€ 200.000’ vervangen door ‘€ 250.000.</text:p>
      <text:p text:style-name="ifm_p_mt.3.7mm_ifm">8.<text:s/>In artikel 20, eerste lid, wordt ‘Kaderbesluit nationale EZ-subsidies’ vervangen door ‘Kaderbesluit nationale EZK- en LNV-subsidies’.</text:p>
      <text:p text:style-name="ifm_p_mt.3.7mm_ifm">9.<text:s/>Artikel 24 wordt als volgt gewijzigd:</text:p>
      <text:p text:style-name="ifm_p_mt.3.7mm_ifm">a.<text:s/>In het eerste, vijfde en zesde lid wordt ‘het Kaderbesluit EZ-subsidies, het Kaderbesluit nationale EZ-subsidies’ vervangen door ‘het Kaderbesluit nationale EZK- en LNV-subsidies’.</text:p>
      <text:p text:style-name="ifm_p_mt.3.7mm_ifm">b.<text:s/>In het tiende lid wordt ‘het Kaderbesluit nationale EZ-subsidies’ vervangen door ‘het Kaderbesluit nationale EZK- en LNV-subsidies’.</text:p>
      <text:p text:style-name="ifm_p_mt.3.7mm_ifm">10.<text:s/>In artikel 25 wordt ‘Minister van Economische Zaken’ vervangen door ‘Minister van Economische Zaken en Klimaat’.</text:p>
      <text:p text:style-name="ifm_p_mt.3.7mm_indent.no_ifm">D</text:p>
      <text:p text:style-name="ifm_p_mt.3.7mm_ifm">Bijlage 3.11.2 wordt als volgt gewijzigd:</text:p>
      <text:p text:style-name="ifm_p_mt.3.7mm_ifm">1.<text:s/>In de aanhef wordt ‘Minister van Economische Zaken’ vervangen door ‘Minister van Economische Zaken en Klimaat’.</text:p>
      <text:p text:style-name="ifm_p_mt.3.7mm_ifm">2.<text:s/>Artikel 1 wordt als volgt gewijzigd:</text:p>
      <text:p text:style-name="ifm_p_mt.3.7mm_ifm">a.<text:s/>In het eerste lid wordt ‘Kaderbesluit nationale EZ-subsidies’ vervangen door ‘Kaderbesluit nationale EZK- en LNV-subsidies’;</text:p>
      <text:p text:style-name="ifm_p_mt.3.7mm_ifm">b.<text:s/>Het tweede lid wordt als volgt gewijzigd:</text:p>
      <text:p text:style-name="ifm_p_mt.3.7mm_ifm">i.<text:s/>In onderdeel a, subonderdeel 1°, wordt na ‘Kaderbesluit nationale EZ-subsidies’ ingevoegd ‘, Kaderbesluit nationale EZK- en LNV-subsidies’.</text:p>
      <text:p text:style-name="ifm_p_mt.3.7mm_ifm">ii.<text:s/>In onderdeel i wordt ‘Minister van Economische Zaken’ vervangen door ‘Minister van Economische Zaken en Klimaat’.</text:p>
      <text:p text:style-name="ifm_p_mt.3.7mm_ifm">3.<text:s/>In artikel 2 wordt ‘Kaderbesluit nationale EZ-subsidies’ vervangen door ‘Kaderbesluit nationale EZK- en LNV-subsidies’.</text:p>
      <text:p text:style-name="ifm_p_mt.3.7mm_ifm">4.<text:s/>In artikel 3, eerste lid, onderdeel k, subonderdeel 3°, wordt ‘€ 200.000’ vervangen door ‘€ 250.000’.</text:p>
      <text:p text:style-name="ifm_p_mt.3.7mm_ifm">5.<text:s/>In artikel 4, eerste lid, onderdeel a, subonderdeel 8°, wordt na ‘Kaderbesluit nationale EZ-subsidies’ ingevoegd ‘, Kaderbesluit nationale EZK- en LNV-subsidies’.</text:p>
      <text:p text:style-name="ifm_p_mt.3.7mm_ifm">6.<text:s/>Artikel 8 wordt als volgt gewijzigd:</text:p>
      <text:p text:style-name="ifm_p_mt.3.7mm_ifm">a.<text:s/>In het tweede lid wordt ‘€ 200.000’ vervangen door ‘€ 250.000’.</text:p>
      <text:p text:style-name="ifm_p_mt.3.7mm_ifm">b.<text:s/>In het vijfde lid, onderdeel b, wordt na ‘Kaderbesluit nationale EZ-subsidies’ ingevoegd ‘, Kaderbesluit nationale EZK- en LNV-subsidies’.</text:p>
      <text:p text:style-name="ifm_p_mt.3.7mm_ifm">c.<text:s/>In het zesde lid wordt ‘€ 200.000’ vervangen door ‘€ 250.000’.</text:p>
      <text:p text:style-name="ifm_p_mt.3.7mm_ifm">7.<text:s/>Artikel 9 wordt als volgt gewijzigd:</text:p>
      <text:p text:style-name="ifm_p_mt.3.7mm_ifm">a.<text:s/>In het tweede lid, onderdeel c, wordt ‘€ 200.000’ vervangen door ‘€ 250.000’.</text:p>
      <text:p text:style-name="ifm_p_mt.3.7mm_ifm">b.<text:s/>In het vierde lid wordt ‘tweede kalenderkwartaal’ vervangen door ‘vierde kalenderkwartaal’.</text:p>
      <text:p text:style-name="ifm_p_mt.3.7mm_ifm">c.<text:s/>In het zesde lid wordt ‘zesde kalenderkwartaal’ vervangen door ‘achtste kalenderkwartaal’.</text:p>
      <text:p text:style-name="ifm_p_mt.3.7mm_ifm">d.<text:s/>In het zevende lid, onderdeel b, subonderdeel 3°, wordt ‘€ 200.000’ vervangen door ‘€ 250.000.</text:p>
      <text:p text:style-name="ifm_p_mt.3.7mm_ifm">8.<text:s/>In artikel 20, eerste lid, wordt ‘Kaderbesluit nationale EZ-subsidies’ vervangen door ‘Kaderbesluit nationale EZK- en LNV-subsidies’.</text:p>
      <text:p text:style-name="ifm_p_mt.3.7mm_ifm">9.<text:s/>Artikel 24 wordt als volgt gewijzigd:</text:p>
      <text:p text:style-name="ifm_p_mt.3.7mm_ifm">a.<text:s/>In het eerste, vijfde en zesde lid wordt ‘het Kaderbesluit EZ-subsidies, het Kaderbesluit nationale EZ-subsidies’ vervangen door ‘het Kaderbesluit nationale EZK- en LNV-subsidies’.</text:p>
      <text:p text:style-name="ifm_p_mt.3.7mm_ifm">b.<text:s/>In het tiende lid wordt ‘het Kaderbesluit nationale EZ-subsidies’ vervangen door ‘het Kaderbesluit nationale EZK- en LNV-subsidies’.</text:p>
      <text:p text:style-name="ifm_p_mt.3.7mm_ifm">10.<text:s/>In artikel 25 wordt ‘Minister van Economische Zaken’ vervangen door ‘Minister van Economische Zaken en Klimaat’.</text:p>
      <text:p text:style-name="ifm_p_mt.3.7mm_indent.no_ifm">E</text:p>
      <text:p text:style-name="ifm_p_mt.3.7mm_ifm">Bijlage 3.11.3 wordt als volgt gewijzigd:</text:p>
      <text:p text:style-name="ifm_p_mt.3.7mm_ifm">1.<text:s/>In de aanhef wordt ‘Minister van Economische Zaken’ vervangen door ‘Minister van Economische Zaken en Klimaat’.</text:p>
      <text:p text:style-name="ifm_p_mt.3.7mm_ifm">2.<text:s/>Artikel 1 wordt als volgt gewijzigd:</text:p>
      <text:p text:style-name="ifm_p_mt.3.7mm_ifm">a.<text:s/>In het eerste lid wordt ‘Kaderbesluit nationale EZ-subsidies’ vervangen door ‘Kaderbesluit nationale EZK- en LNV-subsidies’.</text:p>
      <text:p text:style-name="ifm_p_mt.3.7mm_ifm">b.<text:s/>Het tweede lid wordt als volgt gewijzigd:</text:p>
      <text:p text:style-name="ifm_p_mt.3.7mm_ifm">i.<text:s/>In onderdeel a, subonderdeel 1<text:span text:style-name="ifm_span_font.superscript_ifm">0</text:span>, wordt na ‘Kaderbesluit nationale EZ-subsidies’ ingevoegd ‘, Kaderbesluit nationale EZK- en LNV-subsidies’.</text:p>
      <text:p text:style-name="ifm_p_mt.3.7mm_ifm">ii.<text:s/>In onderdeel i wordt ‘Minister van Economische Zaken’ vervangen door ‘Minister van Economische Zaken en Klimaat’.</text:p>
      <text:p text:style-name="ifm_p_mt.3.7mm_ifm">3.<text:s/>In artikel 2 wordt ‘Kaderbesluit nationale EZ-subsidies’ vervangen door ‘Kaderbesluit nationale EZK- en LNV-subsidies’.</text:p>
      <text:p text:style-name="ifm_p_mt.3.7mm_ifm">4.<text:s/>In artikel 3, eerste lid, onderdeel k, subonderdeel 3°, wordt ‘€ 200.000’ vervangen door ‘€ 250.000’.</text:p>
      <text:p text:style-name="ifm_p_mt.3.7mm_ifm">5.<text:s/>In artikel 4, eerste lid, onderdeel a, subonderdeel 8°, wordt na ‘Kaderbesluit nationale EZ-subsidies’ ingevoegd ‘, Kaderbesluit nationale EZK- en LNV-subsidies’.</text:p>
      <text:p text:style-name="ifm_p_mt.3.7mm_ifm">6.<text:s/>Artikel 8 wordt als volgt gewijzigd:</text:p>
      <text:p text:style-name="ifm_p_mt.3.7mm_ifm">a.<text:s/>In het tweede lid wordt ‘€ 200.000’ vervangen door ‘€ 250.000’.</text:p>
      <text:p text:style-name="ifm_p_mt.3.7mm_ifm">b.<text:s/>In het vijfde lid, onderdeel b, wordt na ‘Kaderbesluit nationale EZ-subsidies’ ingevoegd ‘, Kaderbesluit nationale EZK- en LNV-subsidies’.</text:p>
      <text:p text:style-name="ifm_p_mt.3.7mm_ifm">c.<text:s/>In het zesde lid wordt ‘€ 200.000’ vervangen door ‘€ 250.000’.</text:p>
      <text:p text:style-name="ifm_p_mt.3.7mm_ifm">7.<text:s/>Artikel 9 wordt als volgt gewijzigd:</text:p>
      <text:p text:style-name="ifm_p_mt.3.7mm_ifm">a.<text:s/>In het tweede lid, onderdeel c, wordt ‘€ 200.000’ vervangen door ‘€ 250.000’.</text:p>
      <text:p text:style-name="ifm_p_mt.3.7mm_ifm">b.<text:s/>In het vierde lid wordt ‘tweede kalenderkwartaal’ vervangen door ‘vierde kalenderkwartaal’.</text:p>
      <text:p text:style-name="ifm_p_mt.3.7mm_ifm">c.<text:s/>In het zesde lid wordt ‘zesde kalenderkwartaal’ vervangen door ‘achtste kalenderkwartaal’.</text:p>
      <text:p text:style-name="ifm_p_mt.3.7mm_ifm">d.<text:s/>In het zevende lid, onderdeel b, subonderdeel 3°, wordt ‘€ 200.000’ vervangen door ‘€ 250.000.</text:p>
      <text:p text:style-name="ifm_p_mt.3.7mm_ifm">8.<text:s/>In artikel 20, eerste lid wordt ‘Kaderbesluit nationale EZ-subsidies’ vervangen door ‘Kaderbesluit nationale EZK- en LNV-subsidies’.</text:p>
      <text:p text:style-name="ifm_p_mt.3.7mm_ifm">9.<text:s/>Artikel 24 wordt als volgt gewijzigd:</text:p>
      <text:p text:style-name="ifm_p_mt.3.7mm_ifm">a.<text:s/>In het eerste, vijfde en zesde lid wordt ‘het Kaderbesluit EZ-subsidies, het Kaderbesluit nationale EZ-subsidies’ vervangen door ‘het Kaderbesluit nationale EZK- en LNV-subsidies’.</text:p>
      <text:p text:style-name="ifm_p_mt.3.7mm_ifm">b.<text:s/>In het tiende lid wordt ‘het Kaderbesluit nationale EZ-subsidies’ vervangen door ‘het Kaderbesluit nationale EZK- en LNV-subsidies’.</text:p>
      <text:p text:style-name="ifm_p_mt.3.7mm_ifm">10.<text:s/>In artikel 25 wordt ‘Minister van Economische Zaken’ vervangen door ‘Minister van Economische Zaken en Klimaat’.</text:p>
      <text:h text:style-name="ifm_p_font.bold_mt.5.08mm_page.keep-with-next_ifm" text:outline-level="2">ARTIKEL<text:s/>II<text:s/></text:h>
      <text:p text:style-name="ifm_p_mt.4.23mm_ifm">In de tabel van artikel 1 van de Regeling openstelling EZK- en LNV-subsidies 2023 wordt onder de rij betreffende titel 3.11 een rij ingevoegd, luidende:</text:p>
      <text:section text:style-name="ifm_sect_mleft.5.1mm_ifm" text:name="d15e38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3</text:p>
              <text:p text:style-name="text.cell.7.left">t/m 31-12-2023</text:p>
            </table:table-cell>
            <table:table-cell table:style-name="table.cell.border-top.border-bottom.border-right.padding-top.top.pleft.pright">
              <text:p text:style-name="text.cell.7.left">€ 765.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jun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In titel 3.11 van de Regeling nationale EZK- en LNV-subsidies (hierna: RNES) is de subsidiemodule Borgstelling MKB-kredieten (hierna: subsidiemodule BMKB) opgenomen. Op grond van de subsidiemodule BMKB kunnen borgstellingen verstrekt worden aan een bank of een aangewezen kredietverstrekker voor het sluiten van bepaalde kredietovereenkomsten met MKB-ondernemers. De borgstelling wordt tegen een provisie verstrekt.</text:p>
      <text:h text:style-name="ifm_p_font.bold_mt.5.08mm_page.keep-with-next_ifm" text:outline-level="4">2.<text:s/>Inhoud regeling</text:h>
      <text:h text:style-name="ifm_p_font.bold-italic_mt.5.08mm_page.keep-with-next_ifm" text:outline-level="5">2.1<text:s/>Verlenging subsidiemodule</text:h>
      <text:p text:style-name="ifm_p_mt.4.23mm_ifm">Uit de BMKB evaluatie 2015-2020 van 21 april 2022 volgt dat de subsidiemodule BMKB een doelmatig en doeltreffende subsidiemodule is om bedrijven die in de kern gezond zijn en voldoende toekomstperspectief hebben van financiering te voorzien in het geval dat deze onvoldoende zekerheden hebben om voor krediet in aanmerking te komen. De subsidiemodule BMKB bereikt zijn doel doordat ondernemingen na gebruik van deze subsidiemodule een grotere rentabiliteit, omzetgroei, werkgelegenheid en in latere jaren ook solvabiliteit laten zien dan vergelijkbare bedrijven die geen gebruik van deze subsidiemodule hebben gemaakt. Deze positieve bevindingen over het effect van de subsidiemodule BMKB geven daarom aanleiding de subsidiemodule te continueren en de vervaldatum te verlengen tot 1 juli 2027.</text:p>
      <text:p text:style-name="ifm_p_mt.3.7mm_ifm">Op grond van artikel 4.10, tweede lid, van de Comptabiliteitswet 2016 moet een subsidieregeling een tijdstip bevatten waarop de regeling vervalt. Dat tijdstip mag niet later zijn dan vijf jaar na inwerkingtreding van de regeling. De subsidiemodule BMKB zou met ingang van 1 juli 2023 komen te vervallen. Met onderhavige wijziging wordt de subsidiemodule BMKB met vier jaar verlengd. Op grond van artikel 4.10, zevende lid, van de Comptabiliteitswet 2016 moet de aanpassing van een vervaldatum bij de Tweede Kamer worden voorgehangen. Onderhavige regeling is daarom aan de Tweede Kamer overgelegd (Kamerstukken II 2022/23, 32 637, nr. 563).</text:p>
      <text:p text:style-name="ifm_p_mt.3.7mm_ifm">De BMKB wordt ook opnieuw opengesteld voor de rest van het jaar tot 1 januari 2024.</text:p>
      <text:h text:style-name="ifm_p_font.bold-italic_mt.5.08mm_page.keep-with-next_ifm" text:outline-level="5">2.2<text:s/>Inhoudelijke wijzigingen</text:h>
      <text:p text:style-name="ifm_p_mt.4.23mm_ifm">De grens voor het klein krediet- en startersluik wordt verhoogd van € 200.000 naar € 250.000 en de aflossingsvrije periode (grace periode) wordt met twee kwartalen verlengd. Verhoging van de luiken beoogt betere aansluiting bij de kredietverlening waar de kredietbedragen zijn toegenomen. Verruiming grace periode anticipeert op de ervaring dat ondernemers langere tijd nodig hebben om de gefinancierde investering in exploitatie te brengen.</text:p>
      <text:p text:style-name="ifm_p_mt.3.7mm_ifm">Daarnaast worden een aantal technische wijzigingen doorgevoerd om een aantal verwijzingen in de bijlage te actualiseren.</text:p>
      <text:h text:style-name="ifm_p_font.bold_mt.5.08mm_page.keep-with-next_ifm" text:outline-level="4">3.<text:s/>Staatssteun</text:h>
      <text:p text:style-name="ifm_p_mt.4.23mm_ifm">De subsidiemodule BMKB bevat staatssteun die wordt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verlenging van de horizonbepaling, technische wijzigingen verhoging van kleine luik brengen hierin geen verandering, omdat de voorwaarden van de subsidiemodule ongewijzigd blijven.</text:p>
      <text:h text:style-name="ifm_p_font.bold_mt.5.08mm_page.keep-with-next_ifm" text:outline-level="4">4.<text:s/>Regeldruk</text:h>
      <text:p text:style-name="ifm_p_mt.4.23mm_ifm">De financiers verstrekken de BMKB (het krediet) en de daarbij behorende garantie. Bij een verliesdeclaratie wordt achteraf door RVO getoetst of de BMKB rechtmatig is verstrekt. Daarnaast kunnen de banken vooraf ter toetsing een BMKB aan RVO voorleggen.</text:p>
      <text:p text:style-name="ifm_p_mt.3.7mm_ifm">Met de verlenging van de regeling wordt verwacht dat er per jaar ongeveer 3100 BMKB kredieten worden verstrekt. De totale tijdsbesteding bij 3.100 BMKB-aanvragen is 4.750 uur (zie tabel 1 hieronder). Per BMKB gaat het dus om 1 uur en 32 minuten. Uitgaande van een gemiddeld uurtarief van € 57 leidt dit tot circa € 270.750 aan regeldruk per jaar voor banken. Voor een BMKB-lening is er geen extra regeldruk voor ondernemers ten opzichte van een normale len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ijdsbesteding (uren)</text:span></text:p>
            </table:table-cell>
            <table:table-cell table:style-name="table.cell.border-top.border-bottom.border-right.padding-top.bottom.pleft.pright">
              <text:p text:style-name="text.cell.7.left"><text:span text:style-name="ifm_span_font.bold_color.ffffff_ifm">Tijdsbesteding totaal (uren)</text:span></text:p>
            </table:table-cell>
          </table:table-row>
        </table:table-header-rows>
        <table:table-row table:style-name="zebra.body.odd">
          <table:table-cell table:style-name="table.cell.border-bottom.border-left.border-right.padding-top.top.pleft.pright">
            <text:p text:style-name="text.cell.7.left">Verstrekking</text:p>
          </table:table-cell>
          <table:table-cell table:style-name="table.cell.border-bottom.border-right.padding-top.top.pleft.pright">
            <text:p text:style-name="text.cell.7.left">3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100</text:p>
          </table:table-cell>
        </table:table-row>
        <table:table-row>
          <table:table-cell table:style-name="table.cell.border-bottom.border-left.border-right.padding-top.top.pleft.pright">
            <text:p text:style-name="text.cell.7.left">Beheeracties</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Wijzigingen registrere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verliesdeclaratie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Regresactie</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100</text:p>
          </table:table-cell>
        </table:table-row>
      </table:table>
      <text:p text:style-name="ifm_p_mt.3.7mm_ifm">Een concept van deze regeling is voorgelegd aan het Adviescollege toetsing regeldruk (ATR). Het ATR heeft het dossier niet geselecteerd voor een formeel advies, omdat het geen omvangrijke gevolgen voor de regeldruk heeft.</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5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5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1 juni 2023, nr. WJZ/ 27969995, tot wijziging van de Regeling nationale EZK- en LNV-subsidies en de Regeling openstellingen EZK- en LNV-subsidies 2023 in verband met de verlenging van de subsidiemodule Borgstelling MKB-kredieten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1 juni 2023, nr. WJZ/ 27969995, tot wijziging van de Regeling nationale EZK- en LNV-subsidies en de Regeling openstellingen EZK- en LNV-subsidies 2023 in verband met de verlenging van de subsidiemodule Borgstelling MKB-kredieten en enkele technische wijzigingen</meta:user-defined>
    <meta:user-defined meta:name="DCTERMS.alternative"/>
    <meta:user-defined meta:name="DCTERMS.W3CDTF/OVERHEIDop.datumOndertekening">2023-06-21</meta:user-defined>
    <meta:user-defined meta:name="DCTERMS.W3CDTF/DCTERMS.available">2023-06-30</meta:user-defined>
    <meta:user-defined meta:name="OVERHEIDop.Ruimtelijkplan/OVERHEIDop.bekendmakingBetreffendePlan"/>
  </office:meta>
</office:document-meta>
</file>