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uni 2023, kenmerk 3612835-1049936-PDCIC, houdende intrekking van een besluit ex artikel 34, eerste lid, van de Wet publieke gezondheid</text:h>
      <text:p text:style-name="ifm_p_mt.3.7mm_ifm">De Minister van Volksgezondheid, Welzijn en Sport,</text:p>
      <text:p text:style-name="ifm_p_mt.3.7mm_ifm">Gelet op artikel 34, eerste lid, van de Wet publieke gezondheid;</text:p>
      <text:p text:style-name="ifm_p_mt.3.7mm_indent.0mm_ifm">Besluit:</text:p>
      <text:h text:style-name="ifm_p_font.bold_mt.5.08mm_page.keep-with-next_ifm" text:outline-level="2">ARTIKEL<text:s/>I<text:s/></text:h>
      <text:p text:style-name="ifm_p_mt.4.23mm_ifm">Het Besluit van de Minister van Volksgezondheid, Welzijn en Sport van 25 januari 2021, kenmerk 1803611-21644-PDC19, aanwijzing ex artikel 34, eerste lid, Wet publieke gezondheid (Stcrt. 2021, 4664) wordt ingetrokken.</text:p>
      <text:h text:style-name="ifm_p_font.bold_mt.5.08mm_page.keep-with-next_ifm" text:outline-level="2">ARTIKEL<text:s/>II<text:s/></text:h>
      <text:p text:style-name="ifm_p_mt.4.23mm_ifm">Dit besluit treedt in werking met ingang van 1 juli 2023.</text:p>
      <text:p text:style-name="ifm_p_mt.3.7mm_ifm">Dit besluit zal met de toelichting in de Staatscourant worden geplaatst.</text:p>
      <text:p text:style-name="ifm_p_font.italic_mt.3.7mm_ifm">De Minister van Volksgezondheid, Welzijn en Sport,<text:line-break/>E.J.<text:s/>Kui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briefkenmerk en datum of door bijvoeging van het kopie van het besluit,</text:p>
      <text:p text:style-name="ifm_p_ifm">–  de gronden van het bezwaar.</text:p>
      <text:h text:style-name="ifm_p_font.bold_mt.5.08mm_page.break-before_ifm" text:outline-level="3">TOELICHTING</text:h>
      <text:p text:style-name="ifm_p_mt.4.23mm_ifm">Op 16 juni 2023 heeft het kabinet besloten dat de A-status (door de inwerkingtreding van de Eerste tranche wijziging Wet publieke gezondheid inmiddels A2) van covid-19 kan komen te vervallen.<text:note text:id="n1" text:note-class="footnote"><text:note-citation text:label="1 ">1</text:note-citation><text:note-body><text:p text:style-name="ifm_p_font.normal_size.6.93pt_mt..5mm_indent.-0.1161in_mleft.0.1161in_ifm">Kamerbrief 16 juni 2023, kenmerk 3609584-1049529-PDCIC.</text:p></text:note-body></text:note> Hiertoe is een wetsvoorstel tot wijziging van de Wet publieke gezondheid (Wpg) in voorbereiding. Hoewel de (parlementaire) behandeling van het wetsvoorstel nog enige tijd vergt, is er geen reden om de aanwijzing van het Universitair Medisch Centrum Groningen als ziekenhuis waar gedwongen isolatie van (vermoedelijke) patiënten met covid-19 plaatsvindt, in stand te laten. Met dit besluit wordt die aanwijzing derhalve ingetrokken.</text:p>
      <text:p text:style-name="ifm_p_mt.3.7mm_ifm">Dit besluit treedt met ingang van 1 juli 2023 in werking. Hiermee wordt aangesloten bij wijzigingen van de Regeling publieke gezondheid die eveneens verband houden met het vervallen van de A-status van covid-19.</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51</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51</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2 juni 2023, kenmerk 3612835-1049936-PDCIC, houdende intrekking van een besluit ex artikel 34, eerste lid, van de Wet publieke gezondhei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5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2 juni 2023, kenmerk 3612835-1049936-PDCIC, houdende intrekking van een besluit ex artikel 34, eerste lid, van de Wet publieke gezondheid</meta:user-defined>
    <meta:user-defined meta:name="DCTERMS.alternative"/>
    <meta:user-defined meta:name="DCTERMS.W3CDTF/OVERHEIDop.datumOndertekening">2023-06-22</meta:user-defined>
    <meta:user-defined meta:name="DCTERMS.W3CDTF/DCTERMS.available">2023-06-27</meta:user-defined>
    <meta:user-defined meta:name="OVERHEIDop.Ruimtelijkplan/OVERHEIDop.bekendmakingBetreffendePlan"/>
  </office:meta>
</office:document-meta>
</file>