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140</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3 juni 2023 nr.  BOACAT2023/036, strekkende tot aanwijzing van buitengewoon opsporingsambtenaren bij gemeente Noordwijk</text:h>
      <text:p text:style-name="ifm_p_mt.7.4mm_ifm">De Minister voor Rechtsbescherming,</text:p>
      <text:p text:style-name="ifm_p_mt.3.7mm_ifm">Gelezen het verzoek van de gemeente Noordwijk van 14 juni 2023 en de adviezen van de hoofdofficier van justitie bij het arrondissementsparket Den Haa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fm"/>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openbare ruimte in dienst van de gemeente Noordwijk,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7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Den Haa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Noordwijk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Noordwijk 2018 van 6 augustus 2018 nr. BOACAT2018/045 zal vervallen op 17 augustus 2023.</text:p>
      <text:p text:style-name="ifm_p_ifm">Dit besluit treedt in werking met ingang van 17 augustus 2023 en vervalt met ingang van 17 augustus 2028.</text:p>
      <text:h text:style-name="ifm_p_font.bold_mt.5.08mm_page.keep-with-next_ifm" text:outline-level="2">Artikel<text:s/>9<text:s/></text:h>
      <text:p text:style-name="ifm_p_mt.4.23mm_ifm">Dit besluit wordt aangehaald als: Besluit buitengewoon opsporingsambtenaar gemeente Noordwijk 2023.</text:p>
      <text:p text:style-name="ifm_p_mt.3.7mm_ifm">Dit besluit zal in de Staatscourant worden geplaatst.</text:p>
      <text:p text:style-name="ifm_p_font.italic_mt.3.7mm_ifm">
                  Den Haag,
                   23 jun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140</text:span><text:tab/>3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140</text:span><text:tab/>3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3 juni 2023 nr. BOACAT2023/036, strekkende tot aanwijzing van buitengewoon opsporingsambtenaren bij gemeente Noordwijk</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14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14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3 juni 2023 nr. BOACAT2023/036, strekkende tot aanwijzing van buitengewoon opsporingsambtenaren bij gemeente Noordwijk</meta:user-defined>
    <meta:user-defined meta:name="DCTERMS.alternative"/>
    <meta:user-defined meta:name="DCTERMS.W3CDTF/OVERHEIDop.datumOndertekening">2023-06-23</meta:user-defined>
    <meta:user-defined meta:name="DCTERMS.W3CDTF/DCTERMS.available">2023-06-30</meta:user-defined>
    <meta:user-defined meta:name="OVERHEIDop.Ruimtelijkplan/OVERHEIDop.bekendmakingBetreffendePlan"/>
  </office:meta>
</office:document-meta>
</file>