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juni 2023 nr. BOACAT2023/032, strekkende tot aanwijzing van buitengewoon opsporingsambtenaren bij het Centraal Justitieel Incassobureau</text:h>
      <text:p text:style-name="ifm_p_mt.3.7mm_ifm">De Minister voor Rechtsbescherming,</text:p>
      <text:p text:style-name="ifm_p_mt.3.7mm_ifm">Gelezen het verzoek van het Centraal Justitieel Incassobureau van 5 juni 2023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verwerken en behandelen en in de functie medewerker behandelen en ontwikkelen in dienst van het Centraal Justitieel Incassobureau, zijn aangewezen als buitengewoon opsporingsambtenaar.</text:p>
      <text:h text:style-name="ifm_p_font.bold_mt.5.08mm_page.keep-with-next_ifm" text:outline-level="2">Artikel<text:s/>3<text:s/></text:h>
      <text:p text:style-name="ifm_p_mt.4.23mm_ifm">1.  De buitengewoon opsporingsambtenaar is bevoegd tot het opsporen van de</text:p>
      <text:p text:style-name="ifm_p_ifm">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text:p>
      <text:p text:style-name="ifm_p_ifm"> schriftelijke verslagleggingen het in het eerste lid genoemde domein.</text:p>
      <text:h text:style-name="ifm_p_font.bold_mt.5.08mm_page.keep-with-next_ifm" text:outline-level="2">Artikel<text:s/>4<text:s/></text:h>
      <text:p text:style-name="ifm_p_mt.4.23mm_ifm">Op grond van dit besluit kunnen maximaal 120 personen als buitengewoon</text:p>
      <text:p text:style-name="ifm_p_ifm">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Het Centraal Justitieel Incassobureau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Centraal Justitieel Incassobureau 2018 van 18 juni 20218, nr. BOACAT2018/034 zal vervallen op 1 september 2023.</text:p>
      <text:p text:style-name="ifm_p_ifm">Dit besluit treedt in werking met ingang 1 september 2023 en vervalt met ingang van 1 september 2028.</text:p>
      <text:h text:style-name="ifm_p_font.bold_mt.5.08mm_page.keep-with-next_ifm" text:outline-level="2">Artikel<text:s/>9<text:s/></text:h>
      <text:p text:style-name="ifm_p_mt.4.23mm_ifm">Dit besluit wordt aangehaald als: Besluit buitengewoon opsporingsambtenaar Centraal Justitieel Incassobureau 2023.</text:p>
      <text:p text:style-name="ifm_p_mt.3.7mm_ifm">Dit besluit zal in de Staatscourant worden geplaatst.</text:p>
      <text:p text:style-name="ifm_p_font.italic_mt.3.7mm_ifm">
                  Den Haag,
                   23 jun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27</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27</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juni 2023 nr. BOACAT2023/032, strekkende tot aanwijzing van buitengewoon opsporingsambtenaren bij het Centraal Justitieel Incassobureau</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2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juni 2023 nr. BOACAT2023/032, strekkende tot aanwijzing van buitengewoon opsporingsambtenaren bij het Centraal Justitieel Incassobureau</meta:user-defined>
    <meta:user-defined meta:name="DCTERMS.alternative"/>
    <meta:user-defined meta:name="DCTERMS.W3CDTF/OVERHEIDop.datumOndertekening">2023-06-23</meta:user-defined>
    <meta:user-defined meta:name="DCTERMS.W3CDTF/DCTERMS.available">2023-06-30</meta:user-defined>
    <meta:user-defined meta:name="OVERHEIDop.Ruimtelijkplan/OVERHEIDop.bekendmakingBetreffendePlan"/>
  </office:meta>
</office:document-meta>
</file>