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9 juni 2023 (4706048/23/DP&amp;O), houdende wijziging van het Organisatiebesluit Ministerie van Justitie en Veiligheid in verband met een organisatiewijziging van het Directoraat-generaal Politie en Veiligheidsregio’s</text:h>
      <text:p text:style-name="ifm_p_mt.3.7mm_ifm">De Minister van Justitie en Veiligheid,</text:p>
      <text:p text:style-name="ifm_p_mt.3.7mm_ifm">Gelet op artikel 3, tweede lid, van het Coördinatiebesluit organisatie, bedrijfsvoering en informatiesystemen rijksdiens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besluit Ministerie van Justitie en Veiligheid wordt gewijzigd als volgt:</text:p>
      <text:p text:style-name="ifm_p_mt.3.7mm_indent.no_ifm">A</text:p>
      <text:p text:style-name="ifm_p_mt.3.7mm_ifm">Artikel 28, derde lid wordt gewijzigd en komt als volgt te luiden:</text:p>
      <text:section text:style-name="ifm_sect_mleft.5.1mm_ifm" text:name="d15e56">
        <text:p text:style-name="ifm_p_mt.3.7mm_ifm">3.  Het directoraat-generaal bestaat uit de volgende portefeuilles en dienstonderdelen:</text:p>
        <text:p text:style-name="ifm_p_ifm">a.  de portefeuille Politieorganisatie en -middelen en Staf;</text:p>
        <text:p text:style-name="ifm_p_ifm">b.  de portefeuille Politieel Beleid en Taakuitvoering;</text:p>
        <text:p text:style-name="ifm_p_ifm">c.  de portefeuille Veiligheidsregio’s, Crisisbeheersing en Meldkamer;</text:p>
        <text:p text:style-name="ifm_p_ifm">d.  het Landelijk Operationeel Coördinatie Centrum (LOCC);</text:p>
        <text:p text:style-name="ifm_p_ifm">e.  het korps politie Bonaire, Sint Eustatius en Saba;</text:p>
        <text:p text:style-name="ifm_p_ifm">f.  het brandweerkorps Bonaire, Sint Eustatius en Saba.</text:p>
      </text:section>
      <text:p text:style-name="ifm_p_mt.3.7mm_indent.no_ifm">B</text:p>
      <text:p text:style-name="ifm_p_mt.3.7mm_ifm">Artikel 29 wordt gewijzigd als volgt:</text:p>
      <text:p text:style-name="ifm_p_mt.3.7mm_ifm">1.<text:s/>In het eerste lid in de aanhef wordt na ‘-middelen’ ingevoegd: en Staf</text:p>
      <text:p text:style-name="ifm_p_mt.3.7mm_ifm">2.<text:s/>In het eerste lid wordt onder vervanging van de punt aan het slot van onderdeel d door een puntkomma, een nieuw onderdeel ingevoegd, luidende:</text:p>
      <text:section text:style-name="ifm_sect_mleft.5.1mm_ifm" text:name="d15e86">
        <text:p text:style-name="ifm_p_ifm">e.  het beheer en de interne bedrijfsvoering, de coördinatie van parlementaire aangelegenheden, de coördinatie en afhandeling van burgerbrieven, bestuurlijke, juridische, operationele aangelegenheden en het management van incidenten.</text:p>
      </text:section>
      <text:p text:style-name="ifm_p_mt.3.7mm_ifm">3.<text:s/>In het tweede lid in de aanhef wordt na ‘-middelen’ ingevoegd: en Staf</text:p>
      <text:p text:style-name="ifm_p_mt.3.7mm_ifm">4.<text:s/>In het tweede lid wordt onderdeel c gewijzigd en komt als volgt te luiden:</text:p>
      <text:section text:style-name="ifm_sect_mleft.5.1mm_ifm" text:name="d15e97">
        <text:p text:style-name="ifm_p_ifm">c.  het programma Bestuurlijke Informatie, Toezichtstelsel en Effectiviteit en Informatieanalyse;</text:p>
      </text:section>
      <text:p text:style-name="ifm_p_mt.3.7mm_ifm">5.<text:s/>In het tweede lid wordt na onderdeel c een nieuw onderdeel ingevoegd:</text:p>
      <text:section text:style-name="ifm_sect_mleft.5.1mm_ifm" text:name="d15e104">
        <text:p text:style-name="ifm_p_ifm">d.  het programma Staf en Bedrijfsvoering.</text:p>
      </text:section>
      <text:p text:style-name="ifm_p_mt.3.7mm_indent.no_ifm">C</text:p>
      <text:p text:style-name="ifm_p_mt.3.7mm_ifm">Artikel 31a1 komt te vervallen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1 februari 2023.</text:p>
      <text:p text:style-name="ifm_p_mt.3.7mm_ifm">Dit besluit zal met de toelichting in de Staatscourant worden geplaatst.</text:p>
      <text:p text:style-name="ifm_p_font.italic_mt.3.7mm_ifm">De Minister van Justitie en Veiligheid,<text:line-break/>D.<text:s/>Yeşilgöz-Zegerius</text:p>
      <text:h text:style-name="ifm_p_font.bold_mt.5.08mm_page.break-before_ifm" text:outline-level="3">TOELICHTING</text:h>
      <text:p text:style-name="ifm_p_mt.4.23mm_ifm">Dit besluit strekt tot wijziging van het Organisatiebesluit Ministerie van Justitie en Veiligheid (hierna: JenV).</text:p>
      <text:p text:style-name="ifm_p_mt.3.7mm_ifm">Deze wijziging is noodzakelijk in verband met een aanpassing in het Directoraat-generaal Politie en Veiligheidsregio’s. Het programma Staf en bedrijfsvoering van het Directoraat-generaal zal niet langer rechtstreeks onder de verantwoordelijkheid van de directeur-generaal vallen maar ondergebracht worden bij de portefeuille Politieorganisatie en -middelen en Staf. Deze aanpassing is opgenomen in het Organisatie- en Formatierapport van het Directoraat-generaal Politie en Veiligheidsregio’s dat in februari 2023 na advies van de Ondernemingsraad van het Directoraat-generaal is vastgesteld.</text:p>
      <text:p text:style-name="ifm_p_font.italic_mt.3.7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114</text:span><text:tab/>28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114</text:span><text:tab/>28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 van 9 juni 2023 (4706048/23/DP&amp;O), houdende wijziging van het Organisatiebesluit Ministerie van Justitie en Veiligheid in verband met een organisatiewijziging van het Directoraat-generaal Politie en Veiligheidsregio’s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1811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14</meta:user-defined>
    <meta:user-defined meta:name="DCTERMS.W3CDTF/OVERHEIDop.jaargang">2023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Besluit van de Minister van Justitie en Veiligheid van 9 juni 2023 (4706048/23/DP&amp;O), houdende wijziging van het Organisatiebesluit Ministerie van Justitie en Veiligheid in verband met een organisatiewijziging van het Directoraat-generaal Politie en Veiligheidsregio’s</meta:user-defined>
    <meta:user-defined meta:name="DCTERMS.W3CDTF/DCTERMS.available">2023-06-28</meta:user-defined>
  </office:meta>
</office:document-meta>
</file>