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aststellingsbesluit gaswinning Groningenveld 2023-2024, Ministerie van Economische Zaken en Klimaat</text:h>
      <text:p text:style-name="ifm_p_mt.7.4mm_ifm">Van vrijdag 30 juni 2023 tot en met donderdag 10 augustus 2023 ligt het ontwerp-vaststellingsbesluit gaswinning Groningenveld 2023-2024 ter inzage. Het ontwerpbesluit legt de inzet van het Groningenveld vast zoals NAM die moet uitvoeren. Iedereen kan op het ontwerp-vaststellingsbesluit reageren door het indienen van een zienswijze.</text:p>
      <text:h text:style-name="ifm_p_font.bold_mt.5.08mm_page.keep-with-next_ifm" text:outline-level="4">Waarom dit ontwerp-vaststellingsbesluit?</text:h>
      <text:p text:style-name="ifm_p_mt.4.23mm_ifm">In Groningen vinden door de jarenlange gaswinning aardbevingen plaats. Het kabinet heeft in 2018 besloten om de gaswinning zo snel als mogelijk te beëindigen. Op 23 juni heeft het kabinet bekendgemaakt het Groningenveld per 1 oktober 2024 definitief te sluiten. De inzet van het Groningenveld wordt jaarlijks middels een vaststellingsbesluit bepaald. Hierbij wordt de gebruikelijke procedure gehandhaafd van advisering, terinzagelegging van het ontwerpbesluit met mogelijkheid tot indiening van zienswijzen en publicatie van het definitieve vaststellingsbesluit.</text:p>
      <text:h text:style-name="ifm_p_font.bold_mt.5.08mm_page.keep-with-next_ifm" text:outline-level="4">Wat gaat er gebeuren?</text:h>
      <text:p text:style-name="ifm_p_mt.4.23mm_ifm">In september 2023 neemt het kabinet een besluit over de gaswinning uit het Groningenveld voor het gasjaar 2023-2024. Het gasjaar loopt van 1 oktober 2023 tot en met 30 september 2024. In dit besluit stelt de Staatssecretaris van Economische Zaken en Klimaat (EZK) de operationele strategie vast.</text:p>
      <text:h text:style-name="ifm_p_font.bold_mt.5.08mm_page.keep-with-next_ifm" text:outline-level="4">Welke procedure wordt gevolgd?</text:h>
      <text:p text:style-name="ifm_p_mt.4.23mm_ifm">Op grond van artikel 52d, zevende lid, van de Mijnbouwwet en afdeling 3.4 van de Algemene wet bestuursrecht doorloopt de Staatssecretaris van EZK voor dit besluit de uniforme openbare voorbereidingsprocedure.</text:p>
      <text:h text:style-name="ifm_p_font.bold_mt.5.08mm_page.keep-with-next_ifm" text:outline-level="4">Waar kunt u de documenten inzien?</text:h>
      <text:p text:style-name="ifm_p_mt.4.23mm_ifm">U kunt het ontwerpbesluit en andere onderliggende documenten van vrijdag 30 juni 2023 tot en met donderdag 10 augustus 2023 digitaal inzien op www.rvo.nl/gaswinning-groningen.</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fm">•  Staan er naar uw mening onjuistheden in het ontwerpbesluit?</text:p>
      <text:p text:style-name="ifm_p_ifm">•  Zijn er zaken en/of belangen over het hoofd gezien?</text:p>
      <text:p text:style-name="ifm_p_ifm">•  Wordt u geraakt in uw belang? Zo ja, kunt u aangeven hoe?</text:p>
      <text:p text:style-name="ifm_p_ifm">•  Zijn er andere zaken die u naar voren wilt brengen?</text:p>
      <text:p text:style-name="ifm_p_mt.3.7mm_ifm">We stellen het op prijs als u aangeeft op welke delen van het ontwerpbesluit of de onderliggende documenten u reageert en u uw zienswijze onderbouwt met argumenten. U kunt een zienswijze indienen van vrijdag 30 juni 2023 tot en met donderdag 10 augustus 2023. Dat kan op verschillende manieren:</text:p>
      <text:p text:style-name="ifm_p_ifm">•  Bij voorkeur digitaal via het reactieformulier op www.rvo.nl/gaswinning-groningen. U kunt niet reageren per e-mail.</text:p>
      <text:p text:style-name="ifm_p_ifm">•  Per post door een brief te sturen naar:</text:p>
      <text:p text:style-name="ifm_p_ifm">Bureau Energieprojecten</text:p>
      <text:p text:style-name="ifm_p_ifm">Inspraakpunt Gaswinning Groningen</text:p>
      <text:p text:style-name="ifm_p_ifm">Postbus 111</text:p>
      <text:p text:style-name="ifm_p_ifm">9200 AC Drachten</text:p>
      <text:p text:style-name="ifm_p_ifm">Wilt u uw brief ondertekenen en uw adres vermelden? Dan kunnen wij u per brief een ontvangstbevestiging sturen.</text:p>
      <text:p text:style-name="ifm_p_ifm">•  Voor het opnemen van mondelinge zienswijzen kunt op werkdagen tussen 9:00 en 12:00 uur bellen met Bureau Energieprojecten op 070 379 89 79.</text:p>
      <text:h text:style-name="ifm_p_font.bold_mt.5.08mm_page.keep-with-next_ifm" text:outline-level="4">Wat is de verdere procedure?</text:h>
      <text:p text:style-name="ifm_p_mt.4.23mm_ifm">De ontvangen zienswijzen, reacties en adviezen worden betrokken bij het vaststellen van het definitieve besluit in september 2023. Er kan tegen het definitieve vaststellingsbesluit beroep worden ingesteld bij de Afdeling bestuursrechtspraak van de Raad van State. De publicatie van het definitieve besluit wordt aangekondigd in onder andere de Staatscourant, in huis-aan-huisbladen en op www.rvo.nl/gaswinning-groningen.</text:p>
      <text:h text:style-name="ifm_p_font.bold_mt.5.08mm_page.keep-with-next_ifm" text:outline-level="4">Wilt u meer weten?</text:h>
      <text:p text:style-name="ifm_p_mt.4.23mm_ifm">Meer informatie over gaswinning Groningen en alle bijbehorende documenten vindt u op www.rvo.nl/gaswinning-groningen.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07</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07</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vaststellingsbesluit gaswinning Groningenveld 2023-2024,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1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0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ontwerp-vaststellingsbesluit gaswinning Groningenveld 2023-2024, Ministerie van Economische Zaken en Klimaat</meta:user-defined>
    <meta:user-defined meta:name="DCTERMS.W3CDTF/DCTERMS.available">2023-06-29</meta:user-defined>
  </office:meta>
</office:document-meta>
</file>