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huisartsenzorg, Nederlandse Zorgautoriteit</text:h>
      <text:p text:style-name="ifm_p_font.italic_mt.7.4mm_ifm">Regeling 2024 NR/REG-2415</text:p>
      <text:p text:style-name="ifm_p_font.italic_ifm">Vastgesteld op 20 juni 2023</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4 verkregen uit declaratie van de prestaties huisartsenzorg.</text:p>
      <text:p text:style-name="ifm_p_indent.-0mm_mleft.0mm_ifm"><text:span text:style-name="ifm_span_font.italic_ifm">kaderbrief:</text:span></text:p>
      <text:p text:style-name="ifm_p_indent.0mm_mleft.0mm_ifm">de brief die de NZa in 2023 ontvangt van de minister, met daarin voor 2024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4,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4 huisartsgeneeskundige zorg leveren zo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4.</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artikel 5.1 gebeurt door middel van een door de NZa beschikbaar te stellen formulier. In dit formulier staan de benodigde gegevens en inlichtingen vermeld.</text:p>
      <text:p text:style-name="ifm_p_mt.3.7mm_ifm">4.  De informatieverstrekking bedoeld in artkel 5.1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huisartsenzorg 2024, draagt de NZa in een aanwijzing als bedoeld in artikel 76, tweede lid, van de Wmg, de zorgaanbieder op een percentage van de door haar in jaar 2024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deel c, van de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en</text:h>
      <text:p text:style-name="ifm_p_mt.4.23mm_ifm">Gelijktijdig met de inwerkingtreding van deze regeling wordt de Regeling macrobeheersinstrument huisartsenzorg 2021, met kenmerk NR/REG-2110, ingetrokken.</text:p>
      <text:p text:style-name="ifm_p_ifm">Gelijktijdig met de inwerkingtreding van deze regeling wordt de Regeling macrobeheersinstrument huisartsenzorg 2020, met kenmerk NR/REG-2013, ingetrokken.</text:p>
      <text:h text:style-name="ifm_p_font.bold_mt.5.08mm_page.keep-with-next_ifm" text:outline-level="2">Artikel<text:s/>11<text:s/>Bekendmaking, inwerkingtreding en citeertitel</text:h>
      <text:h text:style-name="ifm_p_font.bold_mt.4.23mm_page.keep-with-next_ifm" text:outline-level="4">Inwerkingtreding / Bekendmaking</text:h>
      <text:p text:style-name="ifm_p_ifm">Deze regeling treedt in werking met ingang van 1 januari 2024.</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huisartsenzorg 2024.</text:p>
      <text:h text:style-name="ifm_p_font.bold_mt.3.7mm_page.keep-with-next_ifm" text:outline-level="4">Ondertekening</text:h>
      <text:p text:style-name="ifm_p_font.italic_mt.3.7mm_ifm">De Nederlandse Zorgautoriteit,<text:line-break/>K.<text:s/>Raaijmakers<text:line-break/>plv. 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2024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huisartsenzorg leveren.</text:p>
      <text:p text:style-name="ifm_p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ifm">De minister vergaart informatie over de gerealiseerde omzet met betrekking tot de huisartsenzorg in enig jaar. Op basis van deze informatie bepaalt de minister of het macrobeheersinstrument voor dat betreffende jaar ingezet zal worden of niet.</text:p>
      <text:p text:style-name="ifm_p_ifm">In geval van een overschrijding zal op basis van de opgave per AGB-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 2024.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98</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98</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huisartsenzorg,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0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9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huisartsenzorg, Nederlandse Zorgautoriteit</meta:user-defined>
    <meta:user-defined meta:name="DCTERMS.alternative"/>
    <meta:user-defined meta:name="DCTERMS.W3CDTF/OVERHEIDop.datumOndertekening">2023-06-20</meta:user-defined>
    <meta:user-defined meta:name="DCTERMS.W3CDTF/DCTERMS.available">2023-06-30</meta:user-defined>
    <meta:user-defined meta:name="OVERHEIDop.Ruimtelijkplan/OVERHEIDop.bekendmakingBetreffendePlan"/>
  </office:meta>
</office:document-meta>
</file>