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24</text:h>
      <text:p text:style-name="ifm_p_font.italic_mt.7.4mm_ifm">Regeling NR/REG-2414</text:p>
      <text:p text:style-name="ifm_p_font.italic_ifm">Vastgesteld op 20 juni 2023</text:p>
      <text:p text:style-name="ifm_p_mt.3.7mm_ifm">Gelet op de artikelen 36, 37, 62, 68 en 76 van de Wet marktordening gezondheidszorg (Wmg), besluit de Nederlandse Zorgautoriteit (NZa) tot vaststelling van de navolgende regeling.</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4 verkregen uit declaratie van de prestaties multidisciplinaire zorg.</text:p>
      <text:p text:style-name="ifm_p_indent.-0mm_mleft.0mm_ifm"><text:span text:style-name="ifm_span_font.italic_ifm">kaderbrief:</text:span></text:p>
      <text:p text:style-name="ifm_p_indent.0mm_mleft.0mm_ifm">de brief die de NZa in 2023 ontvangt van de minister, met daarin voor 2024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4,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4 multidisciplinaire zorg leveren 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4.</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i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multidisciplinaire zorg 2024, draagt de NZa in een aanwijzing als bedoeld in artikel 76, tweede lid, van de Wmg, de zorgaanbieder op een percentage van de door haar in jaar 2024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deel c,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en</text:h>
      <text:p text:style-name="ifm_p_mt.4.23mm_ifm">Gelijktijdig met de inwerkingtreding van deze regeling wordt de Regeling macrobeheersinstrument multidisciplinaire zorg 2021, met kenmerk NR/REG-2111, ingetrokken.</text:p>
      <text:p text:style-name="ifm_p_ifm">Gelijktijdig met de inwerkingtreding van deze regeling wordt de Regeling macrobeheersinstrument multidisciplinaire zorg 2020, met kenmerk NR/REG-2014,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4.</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multidisciplinaire zorg 2024.</text:p>
      <text:p text:style-name="ifm_p_font.italic_mt.3.7mm_ifm">De Nederlandse Zorgautoriteit,<text:line-break/>K.<text:s/>Raaijmakers<text:line-break/>plv. 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24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24.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93</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93</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multidisciplinaire zorg 2024</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multidisciplinaire zorg 2024</meta:user-defined>
    <meta:user-defined meta:name="DCTERMS.alternative"/>
    <meta:user-defined meta:name="DCTERMS.W3CDTF/OVERHEIDop.datumOndertekening">2023-06-20</meta:user-defined>
    <meta:user-defined meta:name="DCTERMS.W3CDTF/DCTERMS.available">2023-06-30</meta:user-defined>
    <meta:user-defined meta:name="OVERHEIDop.Ruimtelijkplan/OVERHEIDop.bekendmakingBetreffendePlan"/>
  </office:meta>
</office:document-meta>
</file>