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op grond van het besluit algemene regels milieu mijnbouw, exploratieboring l11-16, one-dyas b.v. (mld-44012), Ministerie van Economische Zaken en Klimaat</text:h>
      <text:p text:style-name="ifm_p_mt.7.4mm_ifm">De Staatssecretaris van Economische Zaken en Klimaat heeft op 16 juni 2023 aan ONE-Dyas B.V. een instemmingsbesluit op grond van artikel 5a van het Besluit algemene regels milieu mijnbouw verstuurd.</text:p>
      <text:p text:style-name="ifm_p_mt.3.7mm_ifm">De instemming wordt gegeven voor het aanleggen van een boorgat met een mobiele boorinstallatie genaamd Valaris123. De boring heeft als kenmerk L11-16.</text:p>
      <text:p text:style-name="ifm_p_mt.3.7mm_ifm">De boorlocatie is gelegen in mijnbouwblok L11, op het Nederlandse deel van het continentaal plat, circa 26 km ten noorden van Vlieland, op de geografische coördinaten 53° 24' 14" NB en 04° 36' 55" OL (ETRS89).</text:p>
      <text:p text:style-name="ifm_p_mt.3.7mm_ifm">Het besluit en de andere relevante documenten zijn beschikbaar op de website www.mijnbouwvergunningen.nl/L11-16 en tijdens openingstijden op afspraak op het Ministerie van Economische Zaken en Klimaat in Den Haag. Voor het maken van een afspraak om de documenten in te zien verzoeken wij u eerst contact op te nemen via het e-mailadres mijnbouwvergunningen@minezk.nl. Vermeld daarbij ook het kenmerk MLD-44012.</text:p>
      <text:p text:style-name="ifm_p_mt.3.7mm_ifm">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meer informatie kunt u een e-mail sturen naar mijnbouwvergunningen@minezk.nl onder vermelding van het kenmerk MLD-44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078</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078</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sbesluit op grond van het besluit algemene regels milieu mijnbouw, exploratieboring l11-16, one-dyas b.v. (mld-44012),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80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7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instemmingsbesluit op grond van het besluit algemene regels milieu mijnbouw, exploratieboring l11-16, one-dyas b.v. (mld-44012), Ministerie van Economische Zaken en Klimaat</meta:user-defined>
    <meta:user-defined meta:name="DCTERMS.W3CDTF/DCTERMS.available">2023-06-30</meta:user-defined>
  </office:meta>
</office:document-meta>
</file>