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0*"/>
    </style:style>
    <style:style style:family="table-column" style:name="table1.tg1.col2">
      <style:table-column-properties style:rel-column-width="26700*"/>
    </style:style>
    <style:style style:family="table-column" style:name="table2.tg1.col1">
      <style:table-column-properties style:rel-column-width="20000*"/>
    </style:style>
    <style:style style:family="table-column" style:name="table2.tg1.col2">
      <style:table-column-properties style:rel-column-width="267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5200*"/>
    </style:style>
    <style:style style:family="table-column" style:name="table4.tg1.col1">
      <style:table-column-properties style:rel-column-width="8800*"/>
    </style:style>
    <style:style style:family="table-column" style:name="table4.tg1.col2">
      <style:table-column-properties style:rel-column-width="6300*"/>
    </style:style>
    <style:style style:family="table-column" style:name="table4.tg1.col3">
      <style:table-column-properties style:rel-column-width="6500*"/>
    </style:style>
    <style:style style:family="table-column" style:name="table4.tg1.col4">
      <style:table-column-properties style:rel-column-width="61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family="table-column" style:name="table5.tg1.col1">
      <style:table-column-properties style:rel-column-width="14700*"/>
    </style:style>
    <style:style style:family="table-column" style:name="table5.tg1.col2">
      <style:table-column-properties style:rel-column-width="7000*"/>
    </style:style>
    <style:style style:family="table-column" style:name="table5.tg1.col3">
      <style:table-column-properties style:rel-column-width="8400*"/>
    </style:style>
    <style:style style:family="table-column" style:name="table5.tg1.col4">
      <style:table-column-properties style:rel-column-width="9200*"/>
    </style:style>
    <style:style style:family="table-column" style:name="table5.tg1.col5">
      <style:table-column-properties style:rel-column-width="9600*"/>
    </style:style>
    <style:style style:family="table-column" style:name="table6.tg1.col1">
      <style:table-column-properties style:rel-column-width="12700*"/>
    </style:style>
    <style:style style:family="table-column" style:name="table6.tg1.col2">
      <style:table-column-properties style:rel-column-width="74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7500*"/>
    </style:style>
    <style:style style:family="table-column" style:name="table7.tg1.col1">
      <style:table-column-properties style:rel-column-width="5800*"/>
    </style:style>
    <style:style style:family="table-column" style:name="table7.tg1.col2">
      <style:table-column-properties style:rel-column-width="6200*"/>
    </style:style>
    <style:style style:family="table-column" style:name="table7.tg1.col3">
      <style:table-column-properties style:rel-column-width="6100*"/>
    </style:style>
    <style:style style:family="table-column" style:name="table7.tg1.col4">
      <style:table-column-properties style:rel-column-width="7800*"/>
    </style:style>
    <style:style style:family="table-column" style:name="table7.tg1.col5">
      <style:table-column-properties style:rel-column-width="9400*"/>
    </style:style>
    <style:style style:family="table-column" style:name="table7.tg1.col6">
      <style:table-column-properties style:rel-column-width="7100*"/>
    </style:style>
    <style:style style:family="table-column" style:name="table7.tg1.col7">
      <style:table-column-properties style:rel-column-width="9200*"/>
    </style:style>
    <style:style style:family="table-column" style:name="table8.tg1.col1">
      <style:table-column-properties style:rel-column-width="9500*"/>
    </style:style>
    <style:style style:family="table-column" style:name="table8.tg1.col2">
      <style:table-column-properties style:rel-column-width="9500*"/>
    </style:style>
    <style:style style:family="table-column" style:name="table8.tg1.col3">
      <style:table-column-properties style:rel-column-width="9500*"/>
    </style:style>
    <style:style style:family="table-column" style:name="table8.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ni 2023, nr. WJZ/ 27986467, houdende wijziging van de Uitvoeringsregeling pacht in verband met de vaststelling van de pachtprijzen 2023</text:h>
      <text:p text:style-name="ifm_p_mt.3.7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5.094,–’ vervangen door ‘€ 6.551,–’ en ‘€ 3.598,–’ door ‘€ 4.907,–’.</text:p>
      <text:p text:style-name="ifm_p_mt.3.7mm_ifm">b.<text:s/>In onderdeel b wordt ‘in Westelijk Holland 13% en in de Rest van Nederland 19%’ vervangen door ‘in Westelijk Holland 29% en in de Rest van Nederland 36%'.</text:p>
      <text:p text:style-name="ifm_p_mt.3.7mm_indent.no_ifm">B</text:p>
      <text:p text:style-name="ifm_p_mt.3.7mm_ifm">In artikel 3, onderdeel c, wordt ‘2,3’ vervangen door ‘3,1%'.</text:p>
      <text:p text:style-name="ifm_p_mt.3.7mm_indent.no_ifm">C</text:p>
      <text:p text:style-name="ifm_p_mt.3.7mm_ifm">In artikel 4, tweede lid, wordt ‘2,79%’ vervangen door ‘3,72%’.</text:p>
      <text:p text:style-name="ifm_p_mt.3.7mm_indent.no_ifm">D</text:p>
      <text:p text:style-name="ifm_p_mt.3.7mm_ifm">Bijlage 1, onderdelen A en B, komen te luiden:</text:p>
      <text:section text:style-name="ifm_sect_mleft.5.1mm_ifm" text:name="d15e79">
        <text:p text:style-name="ifm_p_ifm">A. 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2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66</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49</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39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18</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99</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31</text:p>
            </table:table-cell>
          </table:table-row>
        </table:table>
        <text:p text:style-name="ifm_p_ifm">B. Percentage waarmee de tussen partijen op grond van een voor 1 september 2007 aangegane pachtovereenkomst geldende pachtprijs wordt gewijzi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37</text:p>
            </table:table-cell>
          </table:table-row>
        </table:table>
      </text:section>
      <text:p text:style-name="ifm_p_mt.3.7mm_indent.no_ifm">E</text:p>
      <text:p text:style-name="ifm_p_mt.3.7mm_ifm">Bijlage 2, onderdeel A, komt te luiden:</text:p>
      <text:section text:style-name="ifm_sect_mleft.5.1mm_ifm" text:name="d15e568">
        <text:p text:style-name="ifm_p_ifm">A. 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210,3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32,15</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76,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920,66</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164,89</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215,5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37,98</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82,24</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926,48</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170,72</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220,8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43,7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88,03</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932,29</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176,55</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226,1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49,6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93,87</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38,12</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182,35</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231,3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55,43</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99,68</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43,91</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188,15</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36,59</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61,2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705,52</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49,7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193,97</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41,8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67,08</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11,34</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955,54</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199,80</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47,1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72,88</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17,13</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961,37</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205,60</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52,3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78,7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722,94</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967,1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211,43</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57,6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84,5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728,77</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73,01</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217,23</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62,8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90,32</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34,5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78,77</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223,06</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68,1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96,14</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40,41</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84,64</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228,86</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73,4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01,95</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46,2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90,46</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234,70</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278,6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07,76</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752,0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96,27</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240,50</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283,9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13,6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57,83</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002,0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246,33</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289,1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19,4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63,66</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007,88</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252,12</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294,4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25,2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69,48</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013,69</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257,93</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299,6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31,0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75,27</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019,5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263,79</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304,9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36,8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81,06</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025,33</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269,59</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310,1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42,66</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86,9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031,16</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275,40</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315,4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48,48</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92,72</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036,96</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281,25</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320,7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54,2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98,55</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042,7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287,04</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325,93</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60,11</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804,3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048,6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292,82</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331,1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65,9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10,15</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54,43</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298,65</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336,4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71,7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15,96</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060,23</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304,47</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341,7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77,55</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21,84</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066,0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310,28</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346,9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83,38</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827,61</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71,84</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316,10</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352,2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89,20</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833,4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77,7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321,92</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57,4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94,97</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839,2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083,5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327,75</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62,7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00,82</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45,0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089,32</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333,53</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367,94</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06,6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850,88</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095,1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339,35</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373,26</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612,4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56,71</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100,92</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345,18</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378,4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18,27</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862,5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106,7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350,98</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383,7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24,08</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868,32</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112,57</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356,81</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389,0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29,88</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874,1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118,4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362,61</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394,2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35,74</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879,9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124,20</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368,45</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399,49</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41,52</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885,75</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130,0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374,26</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404,7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47,33</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91,59</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135,81</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380,05</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410,04</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53,15</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97,3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141,65</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385,87</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415,30</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58,9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03,1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147,4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391,70</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420,5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64,78</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909,03</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153,2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397,52</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426,34</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70,5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14,8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159,11</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403,3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409,16</text:p>
            </table:table-cell>
          </table:table-row>
        </table:table>
      </text:section>
      <text:p text:style-name="ifm_p_mt.3.7mm_indent.no_ifm">F</text:p>
      <text:p text:style-name="ifm_p_mt.3.7mm_ifm">De tabel in bijlage 2a komt te luiden:</text:p>
      <text:section text:style-name="ifm_sect_mleft.5.1mm_ifm" text:name="d15e342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249</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48</text:p>
            </table:table-cell>
          </table:table-row>
        </table:table>
      </text:section>
      <text:h text:style-name="ifm_p_font.bold_mt.5.08mm_page.keep-with-next_ifm" text:outline-level="2">ARTIKEL<text:s/>II<text:s/></text:h>
      <text:p text:style-name="ifm_p_mt.4.23mm_ifm">Deze regeling treedt in werking met ingang 1 juli 2023.</text:p>
      <text:p text:style-name="ifm_p_mt.3.7mm_ifm">Deze regeling zal met de toelichting in de Staatscourant worden geplaatst.</text:p>
      <text:p text:style-name="ifm_p_font.italic_mt.3.7mm_ifm">
                  ’s-Gravenhage,
                   30 jun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mt.3.7mm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mt.3.7mm_ifm">De nieuwe prijzen en percentages gelden vanaf 1 juli 2023.</text:p>
      <text:p text:style-name="ifm_p_mt.3.7mm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Ec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7 tot en met 2021.</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22 (0,599%) minus het driejarig voortschrijdend gemiddelde van de inflatie in de Eurozone per december 2022 (gebaseerd op de HCIP, de geharmoniseerde Europese consumentenprijsindex) van 4,597%, te vermeerderen met een opslag voor grondlasten, beheerkosten, belastingen en risico van 1,25% overeenkomstig artikel 9, tweede lid, van het Pachtprijzenbesluit 2007. Hiermee komt het vereiste directe rendement op -2,748% van de verpachte waarde van de landbouwgrond, dan wel de helft daarvan, -1,374% van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na reservering</text:span></text:p>
              <text:p text:style-name="text.cell.7.right"><text:span text:style-name="ifm_span_font.bold_color.ffffff_ifm">2017–2021 (euro/ha)</text:span></text:p>
            </table:table-cell>
            <table:table-cell table:style-name="table.cell.border-top.border-bottom.border-right.padding-top.bottom.pleft.pright">
              <text:p text:style-name="text.cell.7.right"><text:span text:style-name="ifm_span_font.bold_color.ffffff_ifm">Rendementseis/</text:span></text:p>
              <text:p text:style-name="text.cell.7.right"><text:span text:style-name="ifm_span_font.bold_color.ffffff_ifm">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23</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0,9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2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66</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49</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9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18</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99</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31</text:p>
          </table:table-cell>
        </table:table-row>
        <table:table-row>
          <table:table-cell table:style-name="table.cell." table:number-columns-spanned="5">
            <text:p text:style-name="ifm_p_size.7pt_mt.2mm_ifm"><text:span text:style-name="ifm_span_font.italic_size.7pt_ifm">Wageningen Economic Research, rapport 2023-083, blz.14</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mt.3.7mm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mt.3.7mm_ifm">De berekende pachtnormen 2023 van los bouw- en grasland zijn in alle pachtprijsgebieden hoger dan de pachtnormen 2022. Dit varieert van een stijging van 12% à 15% in Bouwhoek en Hogeland, Veenkoloniën en Oldambt, IJsselmeerpolders en Zuidwest-Brabant, tot een toename van 37% à 54% in het Zuidwestelijk akkerbouwgebied, Zuid-Limburg, het Zuidelijk veehouderijgebied en in Waterland en Droogmakerijen. De veranderingen in de pachtnormen van 2022 naar die van 2023 zijn vooral bepaald door de verschillen in grondbeloning tussen het jaar 2016 en het jaar 2021.</text:p>
      <text:p text:style-name="ifm_p_mt.3.7mm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3</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7</text:p>
          </table:table-cell>
        </table:table-row>
        <table:table-row>
          <table:table-cell table:style-name="table.cell." table:number-columns-spanned="5">
            <text:p text:style-name="ifm_p_size.7pt_mt.2mm_ifm"><text:span text:style-name="ifm_span_font.italic_size.7pt_ifm">Wageningen Economic Research, rapport 2023-083, blz.14</text:span></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text:span></text:p>
              <text:p text:style-name="text.cell.7.right"><text:span text:style-name="ifm_span_font.bold_color.ffffff_ifm">2017–202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text:span></text:p>
              <text:p text:style-name="text.cell.7.right"><text:span text:style-name="ifm_span_font.bold_color.ffffff_ifm">grondbeloning</text:span></text:p>
              <text:p text:style-name="text.cell.7.right"><text:span text:style-name="ifm_span_font.bold_color.ffffff_ifm">(kolom 3/kolom 4)</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23</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47.381</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7.279</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551</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01.069</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5.452</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907</text:p>
          </table:table-cell>
        </table:table-row>
        <table:table-row>
          <table:table-cell table:style-name="table.cell." table:number-columns-spanned="7">
            <text:p text:style-name="ifm_p_size.7pt_mt.2mm_ifm"><text:span text:style-name="ifm_span_font.italic_size.7pt_ifm">a) Exclusief boomkwekerij in het gebied Boskoop en Rijneveld; b) -1,374%.</text:span></text:p>
            <text:p text:style-name="ifm_p_size.7pt_mt.2mm_ifm"><text:span text:style-name="ifm_span_font.italic_size.7pt_ifm">Wageningen Economic Research, rapport 2023-083, blz.16</text:span></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ext:p text:style-name="ifm_p_mt.3.7mm_ifm">Nieuwe regionorm, oude regionorm en veranderpercentage per pachtprijsgebie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3</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6.551</text:p>
          </table:table-cell>
          <table:table-cell table:style-name="table.cell.border-bottom.border-right.padding-top.top.pleft.pright">
            <text:p text:style-name="text.cell.7.right">5.094</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4.907</text:p>
          </table:table-cell>
          <table:table-cell table:style-name="table.cell.border-bottom.border-right.padding-top.top.pleft.pright">
            <text:p text:style-name="text.cell.7.right">3.598</text:p>
          </table:table-cell>
          <table:table-cell table:style-name="table.cell.border-bottom.border-right.padding-top.top.pleft.pright">
            <text:p text:style-name="text.cell.7.right">36</text:p>
          </table:table-cell>
        </table:table-row>
        <table:table-row>
          <table:table-cell table:style-name="table.cell." table:number-columns-spanned="4">
            <text:p text:style-name="ifm_p_size.7pt_mt.2mm_ifm"><text:span text:style-name="ifm_span_font.italic_size.7pt_ifm">a) Exclusief boomkwekerij in het gebied Boskoop en Rijneveld.</text:span></text:p>
            <text:p text:style-name="ifm_p_size.7pt_mt.2mm_ifm"><text:span text:style-name="ifm_span_font.italic_size.7pt_ifm">Wageningen Economic Research, rapport 2023-083, blz.16</text:span></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23,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fm">•  het indexcijfer van de materialen voor de woningbouw en</text:p>
      <text:p text:style-name="ifm_p_ifm">•  het indexcijfer van de CAO lonen in de bouwnijverheid per uur, inclusief bijzondere beloning.</text:p>
      <text:p text:style-name="ifm_p_mt.3.7mm_ifm">Het gemiddelde indexcijfer van de materialen voor de woningbouw wordt hierbij één keer gewogen en het gemiddelde indexcijfer van de CAO lonen in de bouwnijverheid per uur, inclusief bijzondere beloning, wordt hierbij twee keer gewogen. De gemiddelde bouwkostenindex (2018–2022) voor 2023 bedraagt 3,72%.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18-2022) 3,72%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ijkrelaties het maximale huurstijgingspercentage per woning vast.</text:p>
      <text:p text:style-name="ifm_p_mt.3.7mm_ifm">Per 1 juli 2023 stijgen de huurprijsgrenzen met 10,0% (inflatiepercentage over kalenderjaar 2022) (zie tabel bij Bijlage 2 onder A, behorend bij artikel 3 van de Uitvoeringsregeling pacht, zoals gewijzigd in artikel I, onderdeel E).</text:p>
      <text:p text:style-name="ifm_p_mt.3.7mm_ifm">Voor pachtovereenkomsten ingegaan vóó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23 op 3,1% vastgesteld (artikel I, onderdeel B), het basisverhogingspercentage voor huurwoningen.</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23.</text:p>
      <text:h text:style-name="ifm_p_font.bold_mt.5.08mm_page.keep-with-next_ifm" text:outline-level="4">7.<text:s/>Vaste verandermomenten</text:h>
      <text:p text:style-name="ifm_p_mt.4.23mm_ifm">Deze regeling treedt in werking met ingang van 1 juli 2023 en is daarmee in lijn met de vaste verandermomenten voor regelgeving en de verplichting tot inwerkingtreding op 1 juli krachtens artikel 21a, tweede lid, van het Pachtprijzenbesluit 2007.</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64</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64</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juni 2023, nr. WJZ/ 27986467, houdende wijziging van de Uitvoeringsregeling pacht in verband met de vaststelling van de pachtprijze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6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Landbouw | Organisatie en beleid</meta:user-defined>
    <meta:user-defined meta:name="DC.title">Regeling van de Minister van Landbouw, Natuur en Voedselkwaliteit van 30 juni 2023, nr. WJZ/ 27986467, houdende wijziging van de Uitvoeringsregeling pacht in verband met de vaststelling van de pachtprijzen 2023</meta:user-defined>
    <meta:user-defined meta:name="DCTERMS.alternative"/>
    <meta:user-defined meta:name="DCTERMS.W3CDTF/OVERHEIDop.datumOndertekening">2023-06-30</meta:user-defined>
    <meta:user-defined meta:name="DCTERMS.W3CDTF/DCTERMS.available">2023-06-30</meta:user-defined>
    <meta:user-defined meta:name="OVERHEIDop.Ruimtelijkplan/OVERHEIDop.bekendmakingBetreffendePlan"/>
  </office:meta>
</office:document-meta>
</file>