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nr. 4669376, tot
wijziging van de Kledingregeling politie 2014 in verband met het stellen van
regels met betrekking tot het dragen van het uniform van
politieambtenaren</text:h>
      <text:p text:style-name="ifm_p_mt.3.7mm_ifm">De Minister van Justitie en Veiligheid,</text:p>
      <text:p text:style-name="ifm_p_mt.3.7mm_ifm">Gelet op artikel 25 van het Besluit
bewapening en uitrusting politie en artikel 56, eerste lid, van het Besluit
algemene rechtspositie politie;</text:p>
      <text:p text:style-name="ifm_p_mt.3.7mm_indent.0mm_ifm">Besluit:</text:p>
      <text:h text:style-name="ifm_p_font.bold_mt.5.08mm_page.keep-with-next_ifm" text:outline-level="2">ARTIKEL<text:s/>I<text:s/></text:h>
      <text:p text:style-name="ifm_p_font.roman_mt.4.23mm_ifm">Na artikel 2 van de Kledingregeling politie 2014 wordt
een artikel ingevoegd, luidende:</text:p>
      <text:section text:style-name="ifm_sect_mleft.5.1mm_ifm" text:name="d15e51">
        <text:h text:style-name="ifm_p_font.bold_mt.5.08mm_page.keep-with-next_ifm" text:outline-level="2">Artikel<text:s/>2a<text:s/></text:h>
        <text:p text:style-name="ifm_p_mt.4.23mm_ifm">Bij het dragen van het uniform onthoudt de ambtenaar, in contact met het
publiek, zich van zichtbare uitingen van overtuiging en religie of een andere
vorm van lifestyle, die afbreuk doet aan de gezagsuitstraling, neutraliteit en
veiligheid van de politiefunc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22 juni 2023
               </text:p>
      <text:p text:style-name="ifm_p_font.italic_mt.3.7mm_ifm">De Minister van Justitie en Veiligheid,<text:line-break/>D.<text:s/>Yeşilgöz-Zegerius</text:p>
      <text:h text:style-name="ifm_p_font.bold_mt.5.08mm_page.break-before_ifm" text:outline-level="3">TOELICHTING</text:h>
      <text:p text:style-name="ifm_p_mt.4.23mm_ifm">De regels voor het dragen van uniformen door politieambtenaren zijn in
verschillende regelingen en instructies vastgesteld. Middels de aangenomen
motie Helder van 17 november 2022 is de regering verzocht het dragen van
religieuze uitingen door politieambtenaren tegen te gaan door geldende
regelgeving aan te vullen dan wel aan te passen, opdat er een duidelijk formeel
kader bestaat waarbinnen de korpschef nadere reglementen en voorschriften
vaststelt over de wijze waarop het uniform dient te worden gedragen.</text:p>
      <text:p text:style-name="ifm_p_mt.3.7mm_ifm">Hiertoe wordt de Kledingregeling politie 2014 aangepast. Na artikel 2 wordt
een nieuw artikel opgenomen. Zoals ook in de Gedragscode lifestyle-neutraliteit
voor de politie is opgenomen, is bij functies waarbij de overheid zich in de
samenleving manifesteert met behulp van de sterke arm, zoals bij de politie,
een neutrale gezagsuitoefening van het overheidsgezag in het bijzonder van
belang.</text:p>
      <text:p text:style-name="ifm_p_ifm">In het belang van het gezag en de neutraliteit van de politiefunctie dient
de politieambtenaar, bij het dragen van het uniform, zich te onthouden van
zichtbare uiting(en) van (levens-) overtuiging, religie of een andere vorm van
lifestyle, omdat die afbreuk kunnen doen aan de gezagsuitstraling, neutraliteit
en veiligheid van de politiefunctie. Dit stond al in de Gedragscode
lifestyle-neutraliteit, die in 2011 voor de politie is vastgesteld en in 2021
is geactualiseerd, maar wordt nu dus ook in de Kledingregeling politie 2014
verankerd.</text:p>
      <text:p text:style-name="ifm_p_ifm">Naast de Kledingregeling politie 2014 en de Gedragscode
lifestyle-neutraliteit zijn door de korpschef nadere voorschriften neergelegd
in de Draaginstructie Politie-uniform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57</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57</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nr. 4669376, tot wijziging van de Kledingregeling politie 2014 in verband met het stellen van regels met betrekking tot het dragen van het uniform van politieambtenar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nr. 4669376, tot wijziging van de Kledingregeling politie 2014 in verband met het stellen van regels met betrekking tot het dragen van het uniform van politieambtenaren</meta:user-defined>
    <meta:user-defined meta:name="DCTERMS.alternative"/>
    <meta:user-defined meta:name="DCTERMS.W3CDTF/OVERHEIDop.datumOndertekening">2023-06-22</meta:user-defined>
    <meta:user-defined meta:name="DCTERMS.W3CDTF/DCTERMS.available">2023-07-04</meta:user-defined>
    <meta:user-defined meta:name="OVERHEIDop.Ruimtelijkplan/OVERHEIDop.bekendmakingBetreffendePlan"/>
  </office:meta>
</office:document-meta>
</file>