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juni
2023 nr. IENW/BSK-2023/168582, houdende vaststelling van regels voor subsidie
ter stimulering van de uitvoering van maatregelen van het Deltaplan Agrarisch
Waterbeheer (Subsidieregeling stimulering uitvoering maatregelen Deltaplan
Agrarisch Waterbeheer)</text:h>
      <text:p text:style-name="ifm_p_mt.3.7mm_ifm">De Minister van Infrastructuur en Waterstaat,</text:p>
      <text:p text:style-name="ifm_p_mt.3.7mm_ifm">Gelet op artikel 7.22d, tweede lid, van de
Waterwet en artikel 7.22d, derde lid, van de Waterwet juncto de artikelen 4,
eerste en tweede lid, en 5, van de Kaderwe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elproject:</text:span> project van een waterschap en een of meer agrariërs of het georganiseerde
agrarisch bedrijfsleven met een beschrijving van de maatregelen;</text:p>
      <text:p text:style-name="ifm_p_ifm"> <text:span text:style-name="ifm_span_font.italic_ifm">Gebiedsdocument agrarische wateropgave:</text:span> document waarin per waterschapsgebied de met de agrarische bedrijfsvoering
samenhangende wateropgaven aangaande waterkwantiteit en waterkwaliteit, zijn
beschreven voor zowel grond- als oppervlaktewater;</text:p>
      <text:p text:style-name="ifm_p_ifm"> <text:span text:style-name="ifm_span_font.italic_ifm">minister:</text:span> Minister van Infrastructuur en Waterstaat;</text:p>
      <text:p text:style-name="ifm_p_ifm"> <text:span text:style-name="ifm_span_font.italic_ifm">projectpakket:</text:span> totaal van deelprojecten die als geheel bij een aanvraag wordt
gevoegd.</text:p>
      <text:h text:style-name="ifm_p_font.bold_mt.5.08mm_page.keep-with-next_ifm" text:outline-level="2">Artikel<text:s/>2<text:s/>Doel</text:h>
      <text:p text:style-name="ifm_p_mt.4.23mm_ifm">Deze regeling heeft tot doel het door middel van subsidieverstrekking
stimuleren van het versneld uitvoeren van deelprojecten die de agrarische
wateropgave zoals beschreven in de Gebiedsdocumenten agrarische wateropgave
verminderen.</text:p>
      <text:h text:style-name="ifm_p_font.bold_mt.5.08mm_page.keep-with-next_ifm" text:outline-level="2">Artikel<text:s/>3<text:s/>Bepalingen Kaderbesluit van overeenkomstige toepassing</text:h>
      <text:p text:style-name="ifm_p_mt.4.23mm_ifm">De artikelen 6, vierde en vijfde lid, 10, vierde lid, onder f, 14, 17,
eerste lid, aanhef en onder a, b, e en f, 18, 21, en 23, zesde lid, van het
Kaderbesluit subsidies I en M zijn van overeenkomstige toepassing.</text:p>
      <text:h text:style-name="ifm_p_font.bold_mt.5.08mm_page.keep-with-next_ifm" text:outline-level="2">Artikel<text:s/>4<text:s/>Kosten die voor subsidie in aanmerking komen</text:h>
      <text:p text:style-name="ifm_p_mt.4.23mm_ifm">1.  De minister kan op aanvraag van een waterschap een subsidie verstrekken
voor de kosten die het waterschap maakt in het kader van de uitoefening van
zijn taken en bevoegdheden bij het uitvoeren van een projectpakket.</text:p>
      <text:p text:style-name="ifm_p_mt.3.7mm_ifm">2.  Tot de kosten, bedoeld in het eerste lid, behoren de kosten inclusief BTW
voor:</text:p>
      <text:p text:style-name="ifm_p_ifm">a.  de uitvoering van het projectpakket, waaronder in ieder geval de volgende
maatregelen worden begrepen:</text:p>
      <text:p text:style-name="ifm_p_ifm">1°.  fysieke maatregelen, waaronder de aanschaf van middelen en de aanleg van
voorzieningen waarvan het waterschap eigenaar wordt of het door een waterschap
inzetten van middelen van derden tegen een marktconform tarief;</text:p>
      <text:p text:style-name="ifm_p_ifm">2°.  het organiseren van de samenwerking tussen de waterbeheerders en
agrariërs;</text:p>
      <text:p text:style-name="ifm_p_ifm">3°.  het ontwikkelen of delen van kennis en geven van advies;</text:p>
      <text:p text:style-name="ifm_p_ifm">4°.  het monitoren van de voortgang van de uitvoering van de deelprojecten uit
het projectpakket en waar van toepassing het meten van het effect van de
uitvoering hiervan; en</text:p>
      <text:p text:style-name="ifm_p_ifm">b.  de voorbereiding om te komen tot een projectpakket.</text:p>
      <text:p text:style-name="ifm_p_mt.3.7mm_ifm">3.  De kosten, bedoeld in het tweede lid, aanhef en onder a, zijn ook
subsidiabel als deze gemaakt zijn binnen drie maanden voor de datum van
indiening van de aanvraag.</text:p>
      <text:p text:style-name="ifm_p_mt.3.7mm_ifm">4.  De kosten, bedoeld in het tweede lid, aanhef en onder b, zijn ook
subsidiabel als deze zijn gemaakt binnen één jaar voor de datum van indiening
van de aanvraag.</text:p>
      <text:h text:style-name="ifm_p_font.bold_mt.5.08mm_page.keep-with-next_ifm" text:outline-level="2">Artikel<text:s/>5<text:s/>Kosten die niet voor subsidie in aanmerking komen</text:h>
      <text:p text:style-name="ifm_p_mt.4.23mm_ifm">Voor een subsidie op grond van deze regeling komen niet in aanmerking:</text:p>
      <text:p text:style-name="ifm_p_ifm">a.  kosten van regulier en achterstallig onderhoud en de aanleg van
voorzieningen in het kader van de reguliere taak van een waterschap;</text:p>
      <text:p text:style-name="ifm_p_ifm">b.  kosten van grondverwerving;</text:p>
      <text:p text:style-name="ifm_p_ifm">c.  kosten van de aanschaf van middelen en de aanleg van voorzieningen waarvan
een of meer agrariërs eigenaar worden;</text:p>
      <text:p text:style-name="ifm_p_ifm">d.  kosten van grondverzet;</text:p>
      <text:p text:style-name="ifm_p_ifm">e.  kosten van personeel van de eigen organisatie en deelnemende agrariërs;
en</text:p>
      <text:p text:style-name="ifm_p_ifm">f.  kosten die op basis van deze regeling, een andere rijksregeling of door de
Commissie van de Europese Unie zijn of naar verwachting worden gesubsidieerd of
die langs een andere weg doorberekend kunnen worden.</text:p>
      <text:h text:style-name="ifm_p_font.bold_mt.5.08mm_page.keep-with-next_ifm" text:outline-level="2">Artikel<text:s/>6<text:s/>Berekening subsidiebedrag</text:h>
      <text:p text:style-name="ifm_p_mt.4.23mm_ifm">1.  Een subsidie bedraagt ten hoogste 50 procent van de kosten van het
voorbereiden en uitvoeren van het projectpakket.</text:p>
      <text:p text:style-name="ifm_p_mt.3.7mm_ifm">2.  Voor de berekening, bedoeld in het eerste lid, worden de volgende kosten
niet aangemerkt als kosten voor het voorbereiden en het uitvoeren van het
projectpakket:</text:p>
      <text:p text:style-name="ifm_p_ifm">a.  de kosten, bedoeld in artikel 5, aanhef en onder a en b; en</text:p>
      <text:p text:style-name="ifm_p_ifm">b.  kosten die op basis van een andere rijksregeling gefinancierd worden uit
het deltafonds, bedoeld in artikel 7.22a van de Waterwet.</text:p>
      <text:p text:style-name="ifm_p_mt.3.7mm_ifm">3.  Voor de berekening van de kosten die niet voor subsidie in aanmerking
komen, bedoeld in artikel 5, aanhef en onder e, geldt een tarief van € 50,– per
uur inclusief BTW.</text:p>
      <text:h text:style-name="ifm_p_font.bold_mt.5.08mm_page.keep-with-next_ifm" text:outline-level="2">Artikel<text:s/>7<text:s/>Subsidieplafond en verdeling</text:h>
      <text:p text:style-name="ifm_p_mt.4.23mm_ifm">1.  Het subsidieplafond bedraagt € 21.000.000,-.</text:p>
      <text:p text:style-name="ifm_p_mt.3.7mm_ifm">2.  In de bijlage is bepaald welk budget per waterschap ten hoogste beschikbaar
is voor subsidie.</text:p>
      <text:p text:style-name="ifm_p_mt.3.7mm_ifm">3.  De minister kan de budgetverdeling, bedoeld in het tweede lid, wijzigen,
mits de betrokken waterschappen daartoe hebben verzocht en hebben ingestemd met
de betreffende budgetoverheveling.</text:p>
      <text:h text:style-name="ifm_p_font.bold_mt.5.08mm_page.keep-with-next_ifm" text:outline-level="2">Artikel<text:s/>8<text:s/>Aanvraag</text:h>
      <text:p text:style-name="ifm_p_mt.4.23mm_ifm">1.  Een aanvraag voor een subsidie kan door een waterschap worden ingediend tot
en met 31 december 2025.</text:p>
      <text:p text:style-name="ifm_p_mt.3.7mm_ifm">2.  Per waterschap kan ten hoogste driemaal een aanvraag worden ingediend
binnen de periode, bedoeld in het eerste lid.</text:p>
      <text:p text:style-name="ifm_p_mt.3.7mm_ifm">3.  Een aanvraag wordt ingediend bij de minister met gebruikmaking van een door
dezer via
www.klimaatadaptatienederland.nl/kennisdossiers/landbouw/impulsregeling-daw
beschikbaar gesteld formulier.</text:p>
      <text:p text:style-name="ifm_p_mt.3.7mm_ifm">4.  Een aanvraag gaat vergezeld van:</text:p>
      <text:p text:style-name="ifm_p_ifm">a.  een projectpakket met daarin per deelproject:</text:p>
      <text:p text:style-name="ifm_p_ifm">1°.  per beschreven maatregel de uitvoeringsverantwoordelijken en de beoogde
start- en einddatum;</text:p>
      <text:p text:style-name="ifm_p_ifm">2°.  een beschrijving van de wijze waarop uitvoering van een deelproject
bijdraagt aan het verminderen van de opgaven als beschreven in het
Gebiedsdocument agrarische wateropgave;</text:p>
      <text:p text:style-name="ifm_p_ifm">3°.  een beschrijving van de wijze waarop aan de maatregelen uitvoering zal
worden gegeven;</text:p>
      <text:p text:style-name="ifm_p_ifm">4°.  een beschrijving van de wijze van samenwerking en overlegstructuur met
waterbeheerders en agrariërs, eventuele agrarische samenwerkingsverbanden en,
indien nodig en van toepassing, de eigenaren van de percelen waarop de
maatregelen in de deelprojecten worden uitgevoerd;</text:p>
      <text:p text:style-name="ifm_p_ifm">5°.  voorziene datum aanvang en afronding van een deelproject;</text:p>
      <text:p text:style-name="ifm_p_ifm">6°.  een beschrijving van een op te schalen leereffect, indien van
toepassing;</text:p>
      <text:p text:style-name="ifm_p_ifm">b.  de gevraagde subsidiebijdrage, onderbouwd met een specificatie en raming
van de totale kosten per maatregel in het projectpakket, waarbij onderscheid
wordt gemaakt tussen kosten die voor subsidie in aanmerking komen en de overige
kosten voor de berekening van de hoogte van het subsidiebedrag overeenkomstig
artikel 6;</text:p>
      <text:p text:style-name="ifm_p_ifm">c.  een verdeling van de kosten over de kalenderjaren;</text:p>
      <text:p text:style-name="ifm_p_ifm">d.  een overzicht van de kosten die niet door de aangevraagde subsidie worden
gedekt en de wijze waarop deze kosten worden gedekt door bijdragen van het
waterschap of derden; en</text:p>
      <text:p text:style-name="ifm_p_ifm">e.  indien gewenst, de hoogte van de bedragen van de voorschotten verdeeld over
de kalenderjaren.</text:p>
      <text:p text:style-name="ifm_p_mt.3.7mm_ifm">5.  Als een aanvraag wordt ingediend door een waterschap waarin een of meer
deelprojecten zijn opgenomen waarbij met andere waterschappen wordt
samengewerkt omvat de aanvraag ook:</text:p>
      <text:p text:style-name="ifm_p_ifm">a.  een beschrijving van de wijze waarop uitvoering van dat deelproject
bijdraagt aan verminderen van de opgaven zoals beschreven in het
Gebiedsdocument agrarische wateropgave in het gebied van dat andere waterschap
of die andere waterschappen;</text:p>
      <text:p text:style-name="ifm_p_ifm">b.  een verklaring van instemming met het deelproject van dat andere waterschap
of die andere waterschappen; en</text:p>
      <text:p text:style-name="ifm_p_ifm">c.  indien van toepassing, het bedrag waarvoor subsidie wordt aangevraagd,
uitgesplitst naar waterschap.</text:p>
      <text:h text:style-name="ifm_p_font.bold_mt.5.08mm_page.keep-with-next_ifm" text:outline-level="2">Artikel<text:s/>9<text:s/>Afwijzingsgronden</text:h>
      <text:p text:style-name="ifm_p_mt.4.23mm_ifm">1.  De minister beslist afwijzend op de aanvraag als:</text:p>
      <text:p text:style-name="ifm_p_ifm">a.  de uitvoering van een van de deelprojecten niet voldoende bijdraagt aan het
verminderen van de wateropgaven zoals beschreven in de Gebiedsdocumenten
agrarische wateropgave;</text:p>
      <text:p text:style-name="ifm_p_ifm">b.  uit de beschrijving, bedoeld in artikel 8, vierde lid, onder 4°, blijkt dat
bij de uitvoering van het projectpakket niet of in zeer geringe mate wordt
samengewerkt met een of meer agrariërs of agrarische
samenwerkingsverbanden;</text:p>
      <text:p text:style-name="ifm_p_ifm">c.  het deelbudget van een waterschap, bedoeld in artikel 7, tweede lid, zou
worden overschreden door verlening van de subsidie; en</text:p>
      <text:p text:style-name="ifm_p_ifm">d.  de aanvraag niet voldoet aan de in deze regeling opgenomen regels en
criteria.</text:p>
      <text:p text:style-name="ifm_p_mt.3.7mm_ifm">2.  De minister kan beslissen de aanvraag af te wijzen als:</text:p>
      <text:p text:style-name="ifm_p_ifm">a.  onvoldoende vertrouwen bestaat in de economische haalbaarheid, waarvan in
ieder geval sprake is als kosten onvoldoende gedekt worden door bijdragen van
het waterschap of derden; en</text:p>
      <text:p text:style-name="ifm_p_ifm">b.  de kosten die in aanmerking komen voor subsidie niet aannemelijk of
redelijk onderbouwd zijn.</text:p>
      <text:h text:style-name="ifm_p_font.bold_mt.5.08mm_page.keep-with-next_ifm" text:outline-level="2">Artikel<text:s/>10<text:s/>Beschikking tot verlening van de subsidie</text:h>
      <text:p text:style-name="ifm_p_mt.4.23mm_ifm">Een beschikking tot verlening van een subsidie bevat in ieder geval:</text:p>
      <text:p text:style-name="ifm_p_ifm">a.  het projectpakket waarvoor subsidie wordt verstrekt;</text:p>
      <text:p text:style-name="ifm_p_ifm">b.  het bedrag van de subsidie;</text:p>
      <text:p text:style-name="ifm_p_ifm">c.  de wijze waarop het bedrag van de subsidie is bepaald; en</text:p>
      <text:p text:style-name="ifm_p_ifm">d.  de periode waarvoor de subsidie wordt verleend.</text:p>
      <text:h text:style-name="ifm_p_font.bold_mt.5.08mm_page.keep-with-next_ifm" text:outline-level="2">Artikel<text:s/>11<text:s/>Voorschot</text:h>
      <text:p text:style-name="ifm_p_mt.4.23mm_ifm">1.  De minister besluit bij een beschikking tot verlening als bedoeld in
artikel 10 tot het verlenen van voorschotten tot ten hoogste 80% van het
subsidiebedrag.</text:p>
      <text:p text:style-name="ifm_p_mt.3.7mm_ifm">2.  Het eerste voorschot wordt betaald binnen zes weken na een beschikking tot
verlening van een voorschot en de andere voorschotten vervolgens in de maand
juli van het betreffende kalenderjaar.</text:p>
      <text:h text:style-name="ifm_p_font.bold_mt.5.08mm_page.keep-with-next_ifm" text:outline-level="2">Artikel<text:s/>12<text:s/>Verplichtingen subsidieontvanger</text:h>
      <text:p text:style-name="ifm_p_mt.4.23mm_ifm">1.  De deelprojecten in het projectpakket waarvoor een subsidie is verleend
worden uitgevoerd voor 31 december 2027, tenzij in de beschikking tot verlening
van de subsidie een eerdere einddatum is opgenomen.</text:p>
      <text:p text:style-name="ifm_p_mt.3.7mm_ifm">2.  Een subsidieontvanger levert binnen 6 weken na ontvangst van de beschikking
tot verlening van de subsidie aan de minister een ingevuld monitoringsfiche per
deelproject aan, met daarin een beschrijving van de voorgenomen maatregelen en
de daarbij behorende effectmonitoringswijze en de indicatoren die zullen worden
gebruikt.</text:p>
      <text:p text:style-name="ifm_p_mt.3.7mm_ifm">3.  Een subsidieontvanger verstrekt jaarlijks voor 31 maart aan de minister een
geactualiseerd monitoringsfiche per deelproject, met daarin informatie over de
voortgang van uitvoering van de maatregelen en informatie over uitgevoerde
metingen naar de effecten hiervan.</text:p>
      <text:p text:style-name="ifm_p_mt.3.7mm_ifm">4.  Indien bij een deelproject wordt samengewerkt tussen twee of meer
waterschappen, dienen deze de informatie, bedoeld in het tweede en derde lid,
in via het waterschap dat de aanvraag namens de andere waterschappen heeft
ingediend.</text:p>
      <text:p text:style-name="ifm_p_mt.3.7mm_ifm">5.  De minister kan bij de beschikking tot verlening van een subsidie andere
verplichtingen opleggen die naar het oordeel van de minister noodzakelijk zijn
voor de verwezenlijking van het doel van de subsidie.</text:p>
      <text:p text:style-name="ifm_p_mt.3.7mm_ifm">6.  Het format voor het monitoringsfiche, bedoeld in het tweede en derde lid,
wordt beschikbaar gesteld via
www.klimaatadaptatienederland.nl/kennisdossiers/landbouw/impulsregeling-daw.</text:p>
      <text:h text:style-name="ifm_p_font.bold_mt.5.08mm_page.keep-with-next_ifm" text:outline-level="2">Artikel<text:s/>13<text:s/>Verantwoording</text:h>
      <text:p text:style-name="ifm_p_mt.4.23mm_ifm">1.  Waterschappen leggen over de besteding van de subsidie verantwoording af
met overeenkomstige toepassing van artikel 17a van de
Financiële-verhoudingswet, met dien verstande dat:</text:p>
      <text:p text:style-name="ifm_p_ifm">a.  voor ‘gedeputeerde staten en het college van burgemeester en wethouders’
wordt gelezen ‘dagelijks bestuur’;</text:p>
      <text:p text:style-name="ifm_p_ifm">b.  voor ‘specifieke uitkering’ wordt gelezen ‘subsidie’;</text:p>
      <text:p text:style-name="ifm_p_ifm">c.  voor ‘de jaarrekening en het jaarverslag, bedoeld in artikel 202, eerste
lid, van de Provinciewet, onderscheidenlijk artikel 198, eerste lid, van de
Gemeentewet’ wordt gelezen ‘de jaarrekening en het jaarverslag, bedoeld in
artikel 104, eerste lid, van de Waterschapswet’;</text:p>
      <text:p text:style-name="ifm_p_ifm">d.  voor ‘de accountantsverklaring en het verslag van bevindingen, bedoeld in
artikel 217, derde en vierde lid, van de Provinciewet, onderscheidenlijk
artikel 213, derde en vierde lid, van de Gemeentewet’ wordt gelezen ‘de
accountantsverklaring en het verslag van bevindingen, bedoeld in artikel 109,
derde en vierde lid, van de Waterschapswet’; en</text:p>
      <text:p text:style-name="ifm_p_ifm">e.  voor ‘de in artikel 217, tweede lid, van de Provinciewet, onderscheidenlijk
artikel 213, tweede lid, van de Gemeentewet, bedoelde accountants’ wordt
gelezen ‘de in artikel 109, tweede lid, van de Waterschapswet bedoelde
accountants’.</text:p>
      <text:p text:style-name="ifm_p_mt.3.7mm_ifm">2.  Artikelen 2, 4, 5, 7 en 7a van de Regeling informatieverstrekking sisa zijn
van overeenkomstige toepassing, met dien verstande dat:</text:p>
      <text:p text:style-name="ifm_p_ifm">a.  voor ‘medeoverheid’ wordt gelezen ‘waterschap’;</text:p>
      <text:p text:style-name="ifm_p_ifm">b.  voor ‘jaarstukken’ wordt gelezen ‘de jaarrekening en het jaarverslag,
bedoeld in artikel 104, eerste lid, van de Waterschapswet’; en</text:p>
      <text:p text:style-name="ifm_p_ifm">c.  voor ‘deze regeling’ wordt gelezen ‘de Regeling informatieverstrekking
sisa’.</text:p>
      <text:p text:style-name="ifm_p_mt.3.7mm_ifm">3.  De bijlage bij de jaarrekening met de verantwoordingsinformatie per
subsidie en de bijlage bij het verslag van bevindingen met de verslaglegging
van fouten in de jaarrekening en onzekerheden in de controle die betrekking
kunnen hebben op het getrouwe beeld van zowel de baten en lasten als de grootte
en samenstelling van het vermogen en de rechtmatigheid van de baten, lasten en
balansmutaties worden ingericht overeenkomstig de bij de Regeling
informatieverstrekking sisa behorende bijlagen 1 en 3.</text:p>
      <text:p text:style-name="ifm_p_mt.3.7mm_ifm">4.  Ten behoeve van de verantwoording van de subsidie zendt een
subsidieontvanger uiterlijk 3 maanden na afloop van de uitvoering van alle
deelprojecten uit het projectpakket de volgende informatie aan de
minister:</text:p>
      <text:p text:style-name="ifm_p_ifm">a.  voor ieder deelproject een definitief monitoringsfiche over de uitgevoerde
maatregelen en de monitoringsresultaten; en</text:p>
      <text:p text:style-name="ifm_p_ifm">b.  een verslag van de lessen en resultaten van het uitvoeren van het
projectpakket.</text:p>
      <text:p text:style-name="ifm_p_mt.3.7mm_ifm">5.  Het format voor het monitoringsfiche, bedoeld in het tweede lid, onder a,
wordt beschikbaar gesteld via
www.klimaatadaptatienederland.nl/kennisdossiers/landbouw/impulsregeling-daw.</text:p>
      <text:h text:style-name="ifm_p_font.bold_mt.5.08mm_page.keep-with-next_ifm" text:outline-level="2">Artikel<text:s/>14<text:s/>Vaststelling van de subsidie</text:h>
      <text:p text:style-name="ifm_p_mt.4.23mm_ifm">1.  De minister stelt de subsidie uiterlijk op 31 december van het tweede
kalenderjaar dat volgt op het kalenderjaar waarin alle deelprojecten volledig
zijn uitgevoerd en volledig is voldaan aan de aan de subsidie verbonden
verplichtingen, ambtshalve vast.</text:p>
      <text:p text:style-name="ifm_p_mt.3.7mm_ifm">2.  Indien een beschikking tot subsidievaststelling niet uiterlijk op
31 december van het jaar, bedoeld in het eerste lid, kan worden gegeven, kan de
minister de termijn voor het nemen van het besluit omtrent vaststelling van de
subsidie eenmaal met dertien weken verlengen.</text:p>
      <text:p text:style-name="ifm_p_mt.3.7mm_ifm">3.  De beschikking tot het vaststellen van de subsidie vindt plaats op basis
van de verantwoordingsinformatie, bedoeld in artikel 13.</text:p>
      <text:h text:style-name="ifm_p_font.bold_mt.5.08mm_page.keep-with-next_ifm" text:outline-level="2">Artikel<text:s/>15<text:s/>Evaluatie</text:h>
      <text:p text:style-name="ifm_p_mt.4.23mm_ifm">De minister publiceert uiterlijk op 1 juli 2028 een verslag over de
doeltreffendheid en de effecten van deze regeling.</text:p>
      <text:h text:style-name="ifm_p_font.bold_mt.5.08mm_page.keep-with-next_ifm" text:outline-level="2">Artikel<text:s/>16<text:s/>Inwerkingtreding en vervallen van de regeling</text:h>
      <text:p text:style-name="ifm_p_mt.4.23mm_ifm">Deze regeling treedt in werking met ingang van de dag na de datum van
uitgifte van de Staatscourant waarin zij wordt geplaatst en vervalt met ingang
van 1 april 2028, met dien verstande dat zij van toepassing blijft op subsidies
die voor die datum zijn verstrekt.</text:p>
      <text:h text:style-name="ifm_p_font.bold_mt.5.08mm_page.keep-with-next_ifm" text:outline-level="2">Artikel<text:s/>17<text:s/>Citeertitel</text:h>
      <text:p text:style-name="ifm_p_mt.4.23mm_ifm">Deze regeling word aangehaald als: Subsidieregeling stimulering uitvoering
maatregelen Deltaplan Agrarisch Waterbeheer.</text:p>
      <text:p text:style-name="ifm_p_mt.3.7mm_ifm">Deze regeling zal mede toelichtingn de Staatscourant worden geplaatst.</text:p>
      <text:p text:style-name="ifm_p_font.italic_mt.3.7mm_ifm">De Minister van Infrastructuur en Waterstaat,<text:line-break/>M.G.J.<text:s/>Harbers</text:p>
      <text:h text:style-name="ifm_p_font.bold_mt.5.08mm_page.break-before_ifm" text:outline-level="3">BIJLAGE<text:s/>ALS BEDOELD IN ARTIKEL 7, TWEEDE LID, VAN DE SUBSIDIEREGELING
STIMULERING UITVOERING MAATREGELEN DELTAPLAN AGRARISCH WATERBEHEER</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Verdeling budget over de waterschappen</text:p>
            </table:table-cell>
          </table:table-row>
          <table:table-row table:style-name="zebra.head.row1">
            <table:table-cell table:style-name="table.cell.border-top.border-bottom.border-left.border-right.padding-top.bottom.pleft.pright">
              <text:p text:style-name="text.cell.7.left"><text:span text:style-name="ifm_span_font.bold_color.ffffff_ifm">Waterschap</text:span></text:p>
            </table:table-cell>
            <table:table-cell table:style-name="table.cell.border-top.border-bottom.border-right.padding-top.bottom.pleft.pright">
              <text:p text:style-name="text.cell.7.left"><text:span text:style-name="ifm_span_font.bold_color.ffffff_ifm">Deelbudget</text:span></text:p>
            </table:table-cell>
          </table:table-row>
        </table:table-header-rows>
        <table:table-row table:style-name="zebra.body.odd">
          <table:table-cell table:style-name="table.cell.border-bottom.border-left.border-right.padding-top.top.pleft.pright">
            <text:p text:style-name="text.cell.7.left">Wetterskip</text:p>
          </table:table-cell>
          <table:table-cell table:style-name="table.cell.border-bottom.border-right.padding-top.top.pleft.pright">
            <text:p text:style-name="text.cell.7.left">€ 1.391.000</text:p>
          </table:table-cell>
        </table:table-row>
        <table:table-row>
          <table:table-cell table:style-name="table.cell.border-bottom.border-left.border-right.padding-top.top.pleft.pright">
            <text:p text:style-name="text.cell.7.left">Drents Overijsselse Delta</text:p>
          </table:table-cell>
          <table:table-cell table:style-name="table.cell.border-bottom.border-right.padding-top.top.pleft.pright">
            <text:p text:style-name="text.cell.7.left">€ 1.391.000</text:p>
          </table:table-cell>
        </table:table-row>
        <table:table-row table:style-name="zebra.body.odd">
          <table:table-cell table:style-name="table.cell.border-bottom.border-left.border-right.padding-top.top.pleft.pright">
            <text:p text:style-name="text.cell.7.left">Hunze en Aa's</text:p>
          </table:table-cell>
          <table:table-cell table:style-name="table.cell.border-bottom.border-right.padding-top.top.pleft.pright">
            <text:p text:style-name="text.cell.7.left">€ 1.391.000</text:p>
          </table:table-cell>
        </table:table-row>
        <table:table-row>
          <table:table-cell table:style-name="table.cell.border-bottom.border-left.border-right.padding-top.top.pleft.pright">
            <text:p text:style-name="text.cell.7.left">Vechtstromen</text:p>
          </table:table-cell>
          <table:table-cell table:style-name="table.cell.border-bottom.border-right.padding-top.top.pleft.pright">
            <text:p text:style-name="text.cell.7.left">€ 1.182.000</text:p>
          </table:table-cell>
        </table:table-row>
        <table:table-row table:style-name="zebra.body.odd">
          <table:table-cell table:style-name="table.cell.border-bottom.border-left.border-right.padding-top.top.pleft.pright">
            <text:p text:style-name="text.cell.7.left">Scheldestromen</text:p>
          </table:table-cell>
          <table:table-cell table:style-name="table.cell.border-bottom.border-right.padding-top.top.pleft.pright">
            <text:p text:style-name="text.cell.7.left">€ 1.182.000</text:p>
          </table:table-cell>
        </table:table-row>
        <table:table-row>
          <table:table-cell table:style-name="table.cell.border-bottom.border-left.border-right.padding-top.top.pleft.pright">
            <text:p text:style-name="text.cell.7.left">Hollands Noorderkwartier</text:p>
          </table:table-cell>
          <table:table-cell table:style-name="table.cell.border-bottom.border-right.padding-top.top.pleft.pright">
            <text:p text:style-name="text.cell.7.left">€ 1.182.000</text:p>
          </table:table-cell>
        </table:table-row>
        <table:table-row table:style-name="zebra.body.odd">
          <table:table-cell table:style-name="table.cell.border-bottom.border-left.border-right.padding-top.top.pleft.pright">
            <text:p text:style-name="text.cell.7.left">Rijn en IJssel</text:p>
          </table:table-cell>
          <table:table-cell table:style-name="table.cell.border-bottom.border-right.padding-top.top.pleft.pright">
            <text:p text:style-name="text.cell.7.left">€ 1.182.000</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left">€ 1.182.000</text:p>
          </table:table-cell>
        </table:table-row>
        <table:table-row table:style-name="zebra.body.odd">
          <table:table-cell table:style-name="table.cell.border-bottom.border-left.border-right.padding-top.top.pleft.pright">
            <text:p text:style-name="text.cell.7.left">Zuiderzeeland</text:p>
          </table:table-cell>
          <table:table-cell table:style-name="table.cell.border-bottom.border-right.padding-top.top.pleft.pright">
            <text:p text:style-name="text.cell.7.left">€ 1.182.000</text:p>
          </table:table-cell>
        </table:table-row>
        <table:table-row>
          <table:table-cell table:style-name="table.cell.border-bottom.border-left.border-right.padding-top.top.pleft.pright">
            <text:p text:style-name="text.cell.7.left">Aa en Maas</text:p>
          </table:table-cell>
          <table:table-cell table:style-name="table.cell.border-bottom.border-right.padding-top.top.pleft.pright">
            <text:p text:style-name="text.cell.7.left">€ 904.000</text:p>
          </table:table-cell>
        </table:table-row>
        <table:table-row table:style-name="zebra.body.odd">
          <table:table-cell table:style-name="table.cell.border-bottom.border-left.border-right.padding-top.top.pleft.pright">
            <text:p text:style-name="text.cell.7.left">Noorderzijlvest</text:p>
          </table:table-cell>
          <table:table-cell table:style-name="table.cell.border-bottom.border-right.padding-top.top.pleft.pright">
            <text:p text:style-name="text.cell.7.left">€ 904.000</text:p>
          </table:table-cell>
        </table:table-row>
        <table:table-row>
          <table:table-cell table:style-name="table.cell.border-bottom.border-left.border-right.padding-top.top.pleft.pright">
            <text:p text:style-name="text.cell.7.left">Brabantse Delta</text:p>
          </table:table-cell>
          <table:table-cell table:style-name="table.cell.border-bottom.border-right.padding-top.top.pleft.pright">
            <text:p text:style-name="text.cell.7.left">€ 904.000</text:p>
          </table:table-cell>
        </table:table-row>
        <table:table-row table:style-name="zebra.body.odd">
          <table:table-cell table:style-name="table.cell.border-bottom.border-left.border-right.padding-top.top.pleft.pright">
            <text:p text:style-name="text.cell.7.left">Vallei en Veluwe</text:p>
          </table:table-cell>
          <table:table-cell table:style-name="table.cell.border-bottom.border-right.padding-top.top.pleft.pright">
            <text:p text:style-name="text.cell.7.left">€ 904.000</text:p>
          </table:table-cell>
        </table:table-row>
        <table:table-row>
          <table:table-cell table:style-name="table.cell.border-bottom.border-left.border-right.padding-top.top.pleft.pright">
            <text:p text:style-name="text.cell.7.left">De Dommel</text:p>
          </table:table-cell>
          <table:table-cell table:style-name="table.cell.border-bottom.border-right.padding-top.top.pleft.pright">
            <text:p text:style-name="text.cell.7.left">€ 904.000</text:p>
          </table:table-cell>
        </table:table-row>
        <table:table-row table:style-name="zebra.body.odd">
          <table:table-cell table:style-name="table.cell.border-bottom.border-left.border-right.padding-top.top.pleft.pright">
            <text:p text:style-name="text.cell.7.left">Hollandse Delta</text:p>
          </table:table-cell>
          <table:table-cell table:style-name="table.cell.border-bottom.border-right.padding-top.top.pleft.pright">
            <text:p text:style-name="text.cell.7.left">€ 904.000</text:p>
          </table:table-cell>
        </table:table-row>
        <table:table-row>
          <table:table-cell table:style-name="table.cell.border-bottom.border-left.border-right.padding-top.top.pleft.pright">
            <text:p text:style-name="text.cell.7.left">De Stichtse Rijnlanden</text:p>
          </table:table-cell>
          <table:table-cell table:style-name="table.cell.border-bottom.border-right.padding-top.top.pleft.pright">
            <text:p text:style-name="text.cell.7.left">€ 904.000</text:p>
          </table:table-cell>
        </table:table-row>
        <table:table-row table:style-name="zebra.body.odd">
          <table:table-cell table:style-name="table.cell.border-bottom.border-left.border-right.padding-top.top.pleft.pright">
            <text:p text:style-name="text.cell.7.left">Rijnland</text:p>
          </table:table-cell>
          <table:table-cell table:style-name="table.cell.border-bottom.border-right.padding-top.top.pleft.pright">
            <text:p text:style-name="text.cell.7.left">€ 904.00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 695.000</text:p>
          </table:table-cell>
        </table:table-row>
        <table:table-row table:style-name="zebra.body.odd">
          <table:table-cell table:style-name="table.cell.border-bottom.border-left.border-right.padding-top.top.pleft.pright">
            <text:p text:style-name="text.cell.7.left">Amstel, Gooi en Vecht</text:p>
          </table:table-cell>
          <table:table-cell table:style-name="table.cell.border-bottom.border-right.padding-top.top.pleft.pright">
            <text:p text:style-name="text.cell.7.left">€ 695.000</text:p>
          </table:table-cell>
        </table:table-row>
        <table:table-row>
          <table:table-cell table:style-name="table.cell.border-bottom.border-left.border-right.padding-top.top.pleft.pright">
            <text:p text:style-name="text.cell.7.left">Schieland en de Krimpenerwaard</text:p>
          </table:table-cell>
          <table:table-cell table:style-name="table.cell.border-bottom.border-right.padding-top.top.pleft.pright">
            <text:p text:style-name="text.cell.7.left">€ 695.000</text:p>
          </table:table-cell>
        </table:table-row>
        <table:table-row table:style-name="zebra.body.odd">
          <table:table-cell table:style-name="table.cell.border-bottom.border-left.border-right.padding-top.top.pleft.pright">
            <text:p text:style-name="text.cell.7.left">Delfland</text:p>
          </table:table-cell>
          <table:table-cell table:style-name="table.cell.border-bottom.border-right.padding-top.top.pleft.pright">
            <text:p text:style-name="text.cell.7.left">€ 418.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21.000.000</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Het realiseren van schoon, voldoende en ecologisch gezond water in het
agrarisch gebied is een uitdagende opgave. Dit vraagt de gezamenlijke inzet van
meerdere partijen. In 2013 is het Deltaplan Agrarisch Waterbeheer (DAW)
gestart, een initiatief van de Land- en Tuinbouw Organisatie Nederland (LTO)
samen met waterbeheerders en het Rijk. Het DAW heeft als doel tot
gebiedsgerichte oplossingen te komen voor de gezamenlijk geïdentificeerde
agrarische wateropgaven rondom schoon, voldoende en ecologisch gezond water en
een duurzame landbouw bedrijfsvoering. Bestuurlijk is afgesproken om
gezamenlijk tot een snellere en effectievere aanpak van de agrarische
wateropgaven te komen. Deze subsidieregeling regelt aanvullende financiering
voor de waterschappen ten behoeve van een versnelling van de uitvoering van de
agrarische wateropgaven.</text:p>
      <text:h text:style-name="ifm_p_font.bold-italic_mt.5.08mm_page.keep-with-next_ifm" text:outline-level="5">2.<text:s/>Achtergrond</text:h>
      <text:p text:style-name="ifm_p_mt.4.23mm_ifm">Het DAW heeft als doel tot gebiedsgerichte oplossingen te komen voor de
gezamenlijk geïdentificeerde agrarische wateropgaven rondom schoon, voldoende
en ecologisch gezond water en een duurzame landbouwbedrijfsvoering. De
agrarische wateropgaven zijn regionale, met de agrarische bedrijfsvoering
verbonden opgaven. Het betreft zowel waterkwaliteit, waaronder het behalen van
doelen voor mest en gewasbeschermingsmiddelen, als het voorkomen van schade
door droogte en wateroverlast. Het aanpakken van deze opgaven draagt enerzijds
bij aan het realiseren van doelen van de Kaderrichtlijn water (KRW)<text:note text:id="n1" text:note-class="footnote"><text:note-citation text:label="1 ">1</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U 2000, L 327)</text:p></text:note-body></text:note>, de Nitraatrichtlijn<text:note text:id="n2" text:note-class="footnote"><text:note-citation text:label="2 ">2</text:note-citation><text:note-body><text:p text:style-name="ifm_p_font.normal_size.6.93pt_mt..5mm_indent.-0.1161in_mleft.0.1161in_ifm">Richtlijn 91/676/EEG van de Raad van 12 december 1991 inzake de
bescherming van water tegen verontreiniging door nitraten uit agrarische
bronnen (PbEG 1991, L 375)</text:p></text:note-body></text:note>, de Richtlijn duurzaam gebruik van pesticiden<text:note text:id="n3" text:note-class="footnote"><text:note-citation text:label="3 ">3</text:note-citation><text:note-body><text:p text:style-name="ifm_p_font.normal_size.6.93pt_mt..5mm_indent.-0.1161in_mleft.0.1161in_ifm">Richtlijn 2009/128/EG van het Europees parlement en de Raad van
21 oktober 2009 tot vaststelling van een kader voor communautaire actie ter
verwezenlijking van een duurzaam gebruik van pesticiden (PbEU 2009, L
309)</text:p></text:note-body></text:note>, de Drinkwaterrichtlijn<text:note text:id="n4" text:note-class="footnote"><text:note-citation text:label="4 ">4</text:note-citation><text:note-body><text:p text:style-name="ifm_p_font.normal_size.6.93pt_mt..5mm_indent.-0.1161in_mleft.0.1161in_ifm">Richtlijn (EU) 2020/2184 van het Europees parlement en de Raad van
16 december 2020 betreffende de kwaliteit van voor menselijke consumptie
bestemd water (herschikking) (PbEU 2020, L 435)</text:p></text:note-body></text:note>, de Beleidsnota drinkwater en het Deltaprogramma voor grond- en
oppervlaktewater. En anderzijds draagt het bij aan een duurzame en gezonde
agrarische sector met duurzaam agrarisch bedrijfsinkomen en maatschappelijke
waardering.</text:p>
      <text:p text:style-name="ifm_p_mt.3.7mm_ifm">Eind 2017 is het startsein gegeven voor de DAW-impuls: een bestuurlijke
afspraak om gezamenlijk tot een snellere en effectievere aanpak van de
agrarische wateropgaven te komen. Deze impuls omvat onder meer versterkte
kennisverspreiding, het verduidelijken van wat er moet gebeuren door het in
kaart brengen van de opgave in Gebiedsdocumenten Agrarisch Waterbeheer (GAW’s),
het maken van een lijst van mogelijke doeltreffende maatregelen (de BOOT-lijst)
en het gezamenlijk in uitvoer brengen van maatregelen. Waterschappen en de
landbouwsector hebben een intensief proces doorlopen dat heeft geleid tot
overeenstemming over de agrarische wateropgaven per waterschapsgebied in de
Gebiedsdocumenten Agrarische Wateropgave (zie
https://agrarischwaterbeheer.nl/gaw). De regeling biedt
aanvullende financiering voor projecten van waterschappen waarmee de in de
GAW’s beschreven agrarische wateropgaven worden aangepakt.</text:p>
      <text:h text:style-name="ifm_p_font.bold-italic_mt.5.08mm_page.keep-with-next_ifm" text:outline-level="5">3.<text:s/>Hoofdlijnen van de regeling</text:h>
      <text:h text:style-name="ifm_p_font.italic_mt.5.08mm_page.keep-with-next_ifm" text:outline-level="6">3.1<text:s/>De agrarische opgaven</text:h>
      <text:p text:style-name="ifm_p_mt.4.23mm_ifm">De opgaven in het landelijk gebied ten aanzien van schoon, voldoende en
gezond water vragen om maatregelen. Het verschil tussen de huidige situatie en
de te bereiken doelen en resultaten wordt de agrarische wateropgave genoemd.
Meer dan de helft van Nederlandse bodem wordt beheerd door agrariërs. De
agrarische wateropgave kan worden verminderd door verbetering van het agrarisch
waterbeheer, gezamenlijk uitgevoerd door agrarische ondernemers en
waterbeheerders. De agrarische wateropgaven zijn per waterschapsgebied
beschreven in GAWs. Om de agrarische wateropgaven uit de GAWs te verminderen
zijn gezamenlijke inspanningen van waterbeheerders en agrariërs nodig.
Bovendien is financiële ondersteuning nodig om de stap van GAW naar versnelde
uitvoering te maken.</text:p>
      <text:p text:style-name="ifm_p_mt.3.7mm_ifm">Aangezien het bij de verbetering van waterkwaliteit en -kwantiteit gaat om
een algemeen belang dat niet autonoom tot uitvoering komt, is
overheidsinterventie gerechtvaardigd. Het Ministerie van IenW kan niet
afdwingen dat agrariërs en waterbeheerders bovenwettelijke maatregelen nemen om
waterkwaliteit te verbeteren. Wat wel gedaan kan worden is het stimuleren van
waterschappen en agrariërs om zich samen in te zetten voor het versneld
verminderen van de agrarische wateropgaven. Zonder aanvullende financiering op
basis van deze regeling zullen dergelijke projecten niet worden opgestart. Het
meest geschikte instrument hiervoor is een subsidieregeling.</text:p>
      <text:h text:style-name="ifm_p_font.italic_mt.5.08mm_page.keep-with-next_ifm" text:outline-level="6">3.2<text:s/>Subsidies</text:h>
      <text:p text:style-name="ifm_p_mt.4.23mm_ifm">De Minister van Infrastructuur en Waterstaat (verder ook: minister)
verstrekt deze subsidies op grond van artikel 7.22d, tweede lid, onder b, van
de Waterwet in samenhang met de artikelen 4, eerste en tweede lid, en 5, van de
Kaderwet subsidies I en M. Op grond van deze bepalingen kunnen subsidies worden
verstrekt voor maatregelen en voorzieningen ter bescherming of verbetering van
de chemische of ecologische kwaliteit van watersystemen of de aanleg,
verbetering, beheer, onderhoud en bediening van waterstaatswerken die in beheer
bij de waterschappen zijn of zullen zijn, ter voorkoming en waar nodig
beperking van overstromingen en waterschaarste en daarmee samenhangende
onderzoeken. Omdat de subsidie uit het Deltafonds wordt gefinancierd, moeten de
maatregelen passen binnen de taak van de waterschappen en is in de regeling
geregeld dat alleen de waterschappen een aanvraag kunnen indienen (artikel 4).
Met deze regeling is aanvullende financiering beschikbaar voor maatregelen en
voorzieningen die bijdragen aan het verminderen van de agrarische wateropgave
en die passen binnen de categorieën van artikel 7.22d, tweede lid, van de
Waterwet. Een uitzondering hierop is dat geen subsidie beschikbaar is voor
kosten van regulier en achterstallig onderhoud en de aanleg van voorzieningen
in het kader van de reguliere taak van een waterschap.</text:p>
      <text:p text:style-name="ifm_p_mt.3.7mm_ifm">De gedachte achter deze regeling is dat het aanvragende waterschap
samenwerkt met agrarische partners. De deelprojecten zijn projecten van een
waterschap en een of meer agrariërs of het georganiseerde agrarisch
bedrijfsleven. De agrariërs of agrarische samenwerkingsverbanden kunnen
uiteraard ook zelf initiatief nemen voor het indienen van een deelprojectplan
bij het waterschap. Een waterschap kan dat deelprojectplan dan alleen indienen
als het gaat om maatregelen en voorzieningen die door het waterschap in het
kader van de uitoefening van hun taken en bevoegdheden worden getroffen met het
oog op de doelen van de Waterwet. Het moet daarbij wel gaan om extra
maatregelen die binnen de taak van het waterschap worden genomen in
samenwerking met de agrariër, en eventueel andere (water)beheerders, om bij te
dragen aan agrarische wateropgaven. De deelprojecten omvatten maatregelen,
zoals fysieke maatregelen, het organiseren van samenwerking,
kennisverspreiding, geven van advies, procesondersteuning en monitoring.</text:p>
      <text:h text:style-name="ifm_p_font.italic_mt.5.08mm_page.keep-with-next_ifm" text:outline-level="6">3.3<text:s/>Maatregelen</text:h>
      <text:p text:style-name="ifm_p_mt.4.23mm_ifm">In het kader van deze regeling gaat het om de volgende soorten maatregelen
die een waterschap in het kader van de uitoefening van zijn taken en
bevoegdheden kan nemen om bij te dragen aan de vermindering van de agrarische
wateropgaven:</text:p>
      <text:p text:style-name="ifm_p_ifm">1.  Fysieke maatregelen;</text:p>
      <text:p text:style-name="ifm_p_ifm">2.  Het organiseren van de samenwerking tussen de waterbeheerders en de
agrariërs;</text:p>
      <text:p text:style-name="ifm_p_ifm">3.  Het ontwikkelen of delen van kennis en geven van advies;</text:p>
      <text:p text:style-name="ifm_p_ifm">4.  Het monitoren van de voortgang van de uitvoering van de deelprojecten uit
het projectpakket en waar van toepassing het meten van het effect van de
uitvoering van de maatregelen.</text:p>
      <text:p text:style-name="ifm_p_mt.3.7mm_ifm">Ten aanzien van de eerste categorie (fysieke maatregelen):</text:p>
      <text:p text:style-name="ifm_p_ifm">De agrarische wateropgave kan worden verminderd door verbetering van het
agrarisch waterbeheer, gezamenlijk uitgevoerd door agrarische ondernemers en
waterschappen. De fysieke maatregel moet vallen binnen de taak van de
waterbeheerder en moet een aanvullende maatregel zijn bovenop de reguliere
werkzaamheden van een waterschap. Het moet dus gaan om extra
waterschapsmaatregelen die het waterschap neemt ten dienste van de agrarische
wateropgave.</text:p>
      <text:p text:style-name="ifm_p_mt.3.7mm_ifm">Een waterbeheerder kan als fysieke maatregel middelen aanschaffen en
inzetten waarvan het waterschap eigenaar wordt. Als middelen eigendom zijn van
een ander, zoals een agrariër of loonwerker, kan de fysieke maatregel ook
inhouden dat deze middelen niet worden aangeschaft, maar tegen marktconform
tarief worden ingezet. Voor wat betreft de aanleg van voorzieningen (anders dan
de aanleg van voorzieningen die past in de reguliere taak van de
waterbeheerder) kan worden gedacht aan het plaatsen van een (boeren)stuw in een
kavelsloot, waarmee water langer kan worden vastgehouden. Over het beheer van
een dergelijke stuw kunnen afspraken gemaakt worden tussen het waterschap en de
agrariër. Een ander voorbeeld van een fysieke maatregel die valt binnen de taak
van de waterbeheerder is het aanleggen van een natuurvriendelijke oever ter
verbetering van de waterkwaliteit.</text:p>
      <text:p text:style-name="ifm_p_mt.3.7mm_ifm">Ten aanzien van de tweede categorie (samenwerking tussen waterbeheerders en
agrariërs):</text:p>
      <text:p text:style-name="ifm_p_ifm">Het realiseren van schoon, voldoende en ecologisch gezond water in het
agrarisch gebied vraagt de gezamenlijke inzet van meerdere partijen. Om dit
proces in gang te zetten en te intensiveren kunnen kosten worden gemaakt, denk
aan het inschakelen van bijv. een externe projectleider en de facilitaire
kosten van bijeenkomsten.</text:p>
      <text:p text:style-name="ifm_p_mt.3.7mm_ifm">Ten aanzien van de derde categorie (kennisontwikkeling en -deling en
advisering):</text:p>
      <text:p text:style-name="ifm_p_ifm">De vermindering van de agrarische wateropgaven kan ook plaatsvinden door
activiteiten zoals:</text:p>
      <text:p text:style-name="ifm_p_ifm">–  het informeren van agrariërs over mogelijke maatregelen (o.a. maatregelen
uit de BOOT-lijst);</text:p>
      <text:p text:style-name="ifm_p_ifm">–  het verzamelen, analyseren en duiden van data die door middel van metingen
of toepassing van tools verkregen is en de communicatie daarover;</text:p>
      <text:p text:style-name="ifm_p_ifm">–  bekendheid geven aan de gevolgde aanpak bij het verminderen van een
agrarische wateropgave, het zichtbaar maken wat de effecten zijn voor het
tackelen van resterende opgaven en wat dit betekent voor het agrarisch
water/bodembeheer en vakmanschap/bedrijfsvoering (waaronder het beter benutten
van meststoffen en gewasbeschermingsmiddelen en schaars zoetwater bij droogte).
Dit gebeurt onder andere door het delen van kennis en praktijkervaring tussen
agrariërs onderling, initiatieven om projecten met oplossingen voor de
agrarische wateropgave te stimuleren en faciliteren en door de daarvoor
benodigde gebiedsprocessen te starten.</text:p>
      <text:p text:style-name="ifm_p_mt.3.7mm_ifm">Ten aanzien van de vierde categorie (monitoren en effectmetingen):</text:p>
      <text:p text:style-name="ifm_p_ifm">Met het beschikbaar komen van informatie over de effectiviteit van
maatregelen kunnen agrarische ondernemers zich overtuigen van het nut en de
noodzaak van de maatregelen én wordt duidelijk hoe dit bijdraagt aan het
tackelen van in GAW’s geïdentificeerde resterende opgaven. De bijdrage van de
agrarische bedrijfsvoering in dat gebied wordt explicieter gemaakt door
bijvoorbeeld metingen of toepassing van tools (zoals de Bedrijfswaterwijzer
Melkveehouderij) die een analyse geven van het praktisch agrarisch water- en
bodembeheer en daarmee vervolgens ook effecten van getroffen maatregelen
aantoonbaar maken.</text:p>
      <text:p text:style-name="ifm_p_mt.3.7mm_ifm">Maatregelen voor schoon en voldoende water vragen de samenwerking van een
veelheid aan partijen. Dat vraagt toewijding, persoonlijke contacten over
organisaties heen en onderling begrip, die alleen in een intensief
gebiedsproces kunnen worden opgebouwd. Zo’n gebiedsproces kan vervolgens ook
een voorbeeld worden voor andere gebieden. Het verbeteren van de
waterbeschikbaarheid op droge zandgronden speelt bijvoorbeeld in zuid, oost en
noordoost Nederland, waardoor gebieden van elkaar kunnen leren. Daarnaast kan
ook door middel van kennisverspreiding worden samengewerkt met andere
waterschappen of partijen. Dit gebeurt onder andere door het delen van kennis
en praktijkervaring tussen agrariërs onderling, initiatieven om projecten met
oplossingen voor de agrarische wateropgave te stimuleren en faciliteren en door
de daarvoor benodigde gebiedsprocessen te starten.</text:p>
      <text:p text:style-name="ifm_p_mt.3.7mm_ifm">Lopende DAW projecten (zoals die in BodemUP en schoner water door minder of
beter gebruik van gewasbeschermingsmiddelen) en DAW projecten die in een ander
kader worden geïnitieerd (bijvoorbeeld de maatwerkaanpak in het 7<text:span text:style-name="ifm_span_font.superscript_ifm">e</text:span>
NAP) kunnen ook in aanmerking komen voor deze regeling, indien ze voldoen aan
de voorwaarden van deze regeling.</text:p>
      <text:h text:style-name="ifm_p_font.italic_mt.5.08mm_page.keep-with-next_ifm" text:outline-level="6">3.4<text:s/>Aanvragen</text:h>
      <text:p text:style-name="ifm_p_mt.4.23mm_ifm">Een waterschap kan ten hoogste driemaal een aanvraag indienen.
Waterschappen kunnen verschillende deelprojecten met maatregelen hebben die ze
gefinancierd willen krijgen. Waterschappen kunnen geschikte deelprojecten
bundelen tot een projectpakket en hiervoor tegelijkertijd subsidie aanvragen.
Een aanvraag bestaat daarmee uit een projectpakket die weer kan bestaan uit
meerdere deelprojecten. Per deelproject wordt in de aanvraag vermeld op welke
wijze deze bijdraagt aan de vermindering van de agrarische wateropgaven. De
subsidie wordt berekend op grond van de kosten van het voorbereiden en
uitvoeren van het projectpakket.</text:p>
      <text:p text:style-name="ifm_p_mt.3.7mm_ifm">De met de door deze aanvullende financiering gefaciliteerde waterschappen
kunnen er ook voor kiezen met een of meerdere waterschappen samen een aanvraag
in te dienen. Dat kan zijn omdat een deelproject gebiedsoverstijgend is en
meerdere waterschappen bij de uitvoering van dat deelproject zijn betrokken.
Hoewel in het Gebiedsdocument agrarische wateropgave slechts de wateropgaven
zijn opgenomen voor een bepaald beheergebied van een waterschap kan het
uitvoeren van de deelprojecten ook bijdragen aan de doelrealisatie in een ander
beheergebied. Zo kan in het beheergebied van waterschap A kennis worden
opgedaan die leidt tot effectievere maatregelen voor de wateropgaven in het
beheergebied van waterschap B. Er kan ook worden gekozen op een andere manier
samen te werken doordat waterschap A maatregelen uitvoert in het gebied van
waterschap B. Onderling kan worden afgesproken dat daarvoor budgetten worden
overgeheveld (artikel 7).</text:p>
      <text:h text:style-name="ifm_p_font.italic_mt.5.08mm_page.keep-with-next_ifm" text:outline-level="6">3.5<text:s/>Kosten die voor subsidie in aanmerking komen</text:h>
      <text:p text:style-name="ifm_p_mt.4.23mm_ifm">Met het voorbereiden en uitvoeren van het projectpakket en de daarin
opgenomen deelprojecten met maatregelen zijn kosten gemoeid. In de aanvraag
worden de totale kosten van het voorbereiden en het uitvoeren van het
projectpakket opgenomen. Een subsidie bedraagt ten hoogste 50 procent van de
kosten van het voorbereiden en uitvoeren van een projectpakket. Alleen kosten
als bedoeld in artikel 4 komen voor een subsidie in aanmerking. Dat gaat met
name om de kosten die gemoeid zijn met de maatregelen beschreven in paragraaf
3.3. Als de kosten van het voorbereiden en uitvoeren van het projectpakket
alleen bestaan uit kosten die voor een subsidie in aanmerking komen als bedoeld
in artikel 4, betekent dit dat de subsidie ten hoogste 50 procent hiervan
bedraagt. Voor een projectpakket waarvan minder dan 50 procent van de kosten
voor subsidie in aanmerking komt, zal minder dan 50 procent subsidie worden
verleend.</text:p>
      <text:p text:style-name="ifm_p_mt.3.7mm_ifm">De waterschappen dienen aan te tonen dat de kosten die niet in aanmerking
komen voor subsidie ook worden gedekt. Naar verwachting zal de aanvrager voor
het rondkrijgen van de projectfinanciering ook andere bronnen aanspreken,
waaronder bijvoorbeeld het GLB of provinciale middelen. Deze worden dan in deze
regeling onder de 50% co-financiering geschaard. Uit het Deltafonds verkregen
bijdragen kunnen niet als co-financiering dienen.</text:p>
      <text:h text:style-name="ifm_p_font.italic_mt.5.08mm_page.keep-with-next_ifm" text:outline-level="6">3.6<text:s/>Toetsing van de aanvragen door de minister</text:h>
      <text:p text:style-name="ifm_p_mt.4.23mm_ifm">De aanvragen die de waterschappen doen, zullen door de minister worden
getoetst aan het doel van de regeling en de hiervoor genoemde uitgangspunten.
Daarnaast beoordeelt de minister of de aanvraag voldoet aan de eisen van de
regeling. Behalve of door de waterschappen voldoende eigen middelen beschikbaar
worden gesteld dan wel voldoende co-financiering aanwezig is en of de
voorgestelde maatregelen bekostigd kunnen worden uit het deltafonds, zal door
de minister bij de aanvraag ook worden getoetst of bij de deelprojecten wordt
samengewerkt met agrariërs of agrarische samenwerkingsverbanden. Omdat de
waterschappen de aanvragen doen, is de verwachting dat zij beoordelen welke
deelprojecten het meest haalbaar en effectief zijn.</text:p>
      <text:h text:style-name="ifm_p_font.italic_mt.5.08mm_page.keep-with-next_ifm" text:outline-level="6">3.7<text:s/>Monitoring</text:h>
      <text:p text:style-name="ifm_p_mt.4.23mm_ifm">Monitoring vindt plaats per deelproject. Bij de aanvraag van een
projectpakket geeft de aanvrager een beschrijving van de maatregelen per
deelproject. Ook beschrijft de aanvrager hoe het deelproject bijdraagt aan het
verminderen van de agrarische wateropgave (zie artikel 8). Daarnaast wordt voor
ieder deelproject binnen 6 weken na ontvangst van de beschikking tot verlening
van de subsidie een eerste monitoringsfiche ingevuld en aangeleverd. In het
eerste monitoringsfiche wordt ook aangegeven wat de te hanteren
monitoringssystematiek zal zijn. Hiervoor kan een keuze worden gemaakt uit een
op
www.klimaatadaptatienederland.nl/kennisdossiers/landbouw/impulsregeling-daw
gepubliceerde lijst monitoringsmethoden DAW. Daarvan kan, mits gemotiveerd,
worden afgeweken.</text:p>
      <text:p text:style-name="ifm_p_mt.3.7mm_ifm">Ieder jaar wordt het eerder ingevulde fiche geactualiseerd en aangeleverd
voor 31 maart. Dit maakt het voor de minister als subsidieverstrekker en het
DAW programma mogelijk om de voortgang van de deelprojecten te volgen. De
bevindingen uit de monitoring zullen door het DAW programma worden ingebracht
bij de herziening van de KRW-stroomgebiedbeheerplannen in 2027.</text:p>
      <text:h text:style-name="ifm_p_font.italic_mt.5.08mm_page.keep-with-next_ifm" text:outline-level="6">3.8<text:s/>Verantwoording</text:h>
      <text:p text:style-name="ifm_p_mt.4.23mm_ifm">Om de lasten voor de waterschappen te beperken is ervoor gekozen om bij de
verantwoording aan te sluiten bij de SISA-methode (Single Information-Single
Audit) op grond van artikel 17a van de Financiële-verhoudingswet. Zo hoeft een
waterschap geen aparte verantwoording op te stellen en in te dienen en is er
geen separate accountantscontrole- en verklaring meer nodig. Administratieve
lasten en uitvoeringskosten worden hierdoor beperkt. In de Regeling
informatieverstrekking sisa is opgenomen op welke wijze deze informatie moet
worden verstrekt. Ontvangers van rijksmiddelen dienen jaarlijks de jaarrekening
en het jaarverslag en de accountantsverklaring en het verslag van bevindingen
over de bestede middelen van het voorgaande jaar te sturen aan de Minister van
Binnenlandse Zaken en Koninkrijksrelaties. In de praktijk wordt deze informatie
toegestuurd aan het Centraal Bureau voor de Statistiek (CBS). Zodra de
verantwoordingsinformatie wordt ontvangen, wordt deze beoordeeld. De
verantwoordingsinformatie vormt de basis waarop de minister de subsidie zal
vaststellen. Afhankelijk van de inhoud van deze vaststelling kan een
verrekening aan de orde zijn.</text:p>
      <text:p text:style-name="ifm_p_mt.3.7mm_ifm">Omdat de Financiële-verhoudingswet niet van toepassing is op waterschappen
geldt artikel 17a van deze wet, en de daaronder hangende Regeling
informatieverstrekking sisa, niet automatisch voor een subsidie die zij
ontvangen. In deze regeling is daarom geregeld dat de waterschappen de
verantwoording doen overeenkomstig artikel 17a van de Financiële-verhoudingswet
en de Regeling informatieverstrekking sisa.</text:p>
      <text:h text:style-name="ifm_p_font.bold-italic_mt.5.08mm_page.keep-with-next_ifm" text:outline-level="5">4.<text:s/>Verhouding tot hoger recht</text:h>
      <text:p text:style-name="ifm_p_mt.4.23mm_ifm">Deze regeling stimuleert het verminderen van de agrarische wateropgaven
m.b.t. waterkwaliteit en waterkwantiteit. Door het stimuleren van
waterkwaliteitsmaatregelen draagt deze regeling onder meer bij aan het behalen
van de doelen van de KRW. Deze richtlijn is in de Waterwet en onderliggende
regelgeving geïmplementeerd. Het in een gebied versneld verminderen van de
wateropgaven is een bovenwettelijke inspanning. De regeling stimuleert
waterschappen om, in samenwerking met agrariërs, maatregelen uit te voeren. Ook
voor agrariërs gaat het om een bovenwettelijke inspanning.</text:p>
      <text:h text:style-name="ifm_p_font.bold-italic_mt.5.08mm_page.keep-with-next_ifm" text:outline-level="5">5.<text:s/>Verhouding tot nationale regelgeving</text:h>
      <text:p text:style-name="ifm_p_mt.4.23mm_ifm">Deze subsidieregeling vindt zijn grondslag in artikel 7.22d, tweede lid,
van de Waterwet, en de artikelen 4, eerste en tweede lid, en 5, van de Kaderwet
subsidies I en M. In artikel 7.22d, derde lid, van de Waterwet is opgenomen dat
op subsidies die ten laste komen van het Deltafonds de artikelen 2 en 4 tot en
met 7 van de Kaderwet subsidies I en M van toepassing zijn.</text:p>
      <text:p text:style-name="ifm_p_mt.3.7mm_ifm">In artikel 7.22d, tweede lid, van de Waterwet is bepaald dat de Minister
van Infrastructuur en Waterstaat subsidies kan verstrekken uit het Deltafonds,
onder andere ten behoeve van de bescherming of verbetering van de chemische of
ecologische waterkwaliteit of daarmee samenhangende onderzoeken. Er is voor
gekozen dat de subsidie die op grond van deze regeling aan de waterschappen
verstrekt zal worden ten laste komt van het Deltafonds. Dit betekent ook dat er
bepaalde voorwaarden gelden. Middelen uit dit waterfonds zijn slechts bestemd
voor uitgaven en subsidies die door waterbeheerders (in de zin van de Waterwet)
in het kader van de uitoefening van hun taken en bevoegdheden worden getroffen,
met het oog op de doelen van de Waterwet.</text:p>
      <text:p text:style-name="ifm_p_mt.3.7mm_ifm">In artikel 7.22d, vierde lid, is verder bepaald dat subsidies die worden
verleend ten laste van een begroting die nog niet is vastgesteld, worden
verleend onder de voorwaarde, bedoeld in artikel 4:34, eerste lid, van de
Algemene wet bestuursrecht.</text:p>
      <text:p text:style-name="ifm_p_mt.3.7mm_ifm">In de Kaderwet subsidies I en M is een grondslag opgenomen voor het nader
bepalen van de activiteiten waarvoor subsidie wordt verstrekt en de nadere
criteria voor die verstrekking. Ook in de wet zelf zijn verplichtingen
opgenomen, zowel voor de subsidieverstrekker als de -ontvanger. Zo moet een
subsidieverstrekking worden geweigerd als deze strijdig is met
verdragsverplichtingen en moet een subsidieontvanger aan een toezichthouder
alle medewerking verlenen die deze redelijkerwijs kan vorderen bij de
uitoefening van zijn bevoegdheden. In artikel 2 van de Kaderwet is verder
bepaald dat in afwijking van artikel 4:21, derde lid, van de Algemene wet
bestuursrecht, titel 4.2 van die wet van toepassing is op subsidies die worden
verstrekt op grond van een algemene maatregel van bestuur of ministeriële
regeling als bedoeld in artikel 4, die uitsluitend voorziet in verstrekking aan
rechtspersonen die krachtens publiekrecht zijn ingesteld. De bepalingen uit
titel 4.2 van de Algemene wet bestuursrecht over subsidies gelden ook voor de
subsidies verstrekt op grond van deze regeling.</text:p>
      <text:p text:style-name="ifm_p_mt.3.7mm_ifm">Het Kaderbesluit subsidies I en M, dat een nadere invulling geeft aan de
Kaderwet subsidies I en M, is niet vanzelf van toepassing op verstrekkingen
uitsluitend aan rechtspersonen die krachtens publiek recht zijn ingesteld. De
waterschappen zijn dit soort rechtspersonen. In deze ministeriële regeling zijn
artikelen van het Kaderbesluit subsidies I en M wel van overeenkomstige
toepassing verklaard (artikel 3). Hierdoor wordt zoveel mogelijk aangesloten
bij de gestandaardiseerde bepalingen in dat besluit met betrekking tot
subsidies. Er is niet voor gekozen alle bepalingen van het besluit van
overeenkomstige toepassing te verklaren. Zo is er in enkele gevallen voor
gekozen af te wijken van de standaard door een meer specifieke bepaling in deze
regeling op te nemen, is in enkele gevallen de inhoud van een bepaling in deze
regeling overgenomen, en zijn bepalingen waarin een grondslag is opgenomen om
regels te stellen niet van overeenkomstige toepassing verklaard.</text:p>
      <text:h text:style-name="ifm_p_font.bold-italic_mt.5.08mm_page.keep-with-next_ifm" text:outline-level="5">6.<text:s/>Gevolgen, waaronder financiële gevolgen</text:h>
      <text:p text:style-name="ifm_p_mt.4.23mm_ifm">Om de doelmatigheid en doeltreffendheid van de inzet van rijksmiddelen te
borgen is een aantal voorwaarden geformuleerd. Zo moet het projectpakket
bijdragen aan het verminderen van de wateropgaven als geformuleerd in het GAW.
De maatregelen betreffen geen regulier beheer en onderhoud of achterstallig
onderhoud. De subsidie is nodig om het projectpakket versneld uit te voeren en
nieuwe projecten op te pakken. Veel maatregelen kunnen alleen door samenwerking
tot stand komen vanwege het maatwerk en de beoogde verandering van gedrag en
van de bedrijfsvoering.</text:p>
      <text:p text:style-name="ifm_p_mt.3.7mm_ifm">Verder wordt door middel van de monitoring de doelmatigheid van de impuls
in kaart gebracht. Bijvoorbeeld door te kwantificeren in hoeverre de impuls
bijdraagt aan het verminderen van de geïdentificeerde wateropgaven in het
gebied. Door middel van het invullen van het eerste monitoringsfiche wordt aan
het begin van de uitvoering van het projectpakket al door het waterschap
stilgestaan bij hoe het deelproject gaat bijdragen aan de opgaven. Op deze
manier wordt er doelmatig en doeltreffend een impuls gegeven aan het werk van
de waterschappen met betrekking tot de agrarische wateropgaven.</text:p>
      <text:p text:style-name="ifm_p_mt.3.7mm_ifm">Het werken met de subsidie brengt enige lasten mee voor de waterschappen.
Door het hanteren van de Sisa systematiek blijven de administratieve lasten
echter beperkt. Bovendien kunnen de aanvragers de voorbereidingskosten van het
projectpakket onder voorwaarden als in de aanvraag voor subsidie opnemen.</text:p>
      <text:p text:style-name="ifm_p_mt.3.7mm_ifm">De regeling stimuleert waterschappen en agrariërs om samen te werken aan de
waterkwaliteit- en waterbeschikbaarheidsdoelen, waar zowel het milieu,
maatschappij, bedrijven en overheden baat bij hebben.</text:p>
      <text:h text:style-name="ifm_p_font.bold-italic_mt.5.08mm_page.keep-with-next_ifm" text:outline-level="5">7.<text:s/>Uitvoering</text:h>
      <text:p text:style-name="ifm_p_mt.4.23mm_ifm">De Minister van Infrastructuur en Waterstaat voert de regeling uit door
subsidieaanvragen te beoordelen en subsidiebeschikkingen te verlenen. De
minister heeft deze taak belegd bij Rijkswaterstaat (organisatieonderdeel
Water, Verkeer en Leefomgeving). Rijkswaterstaat is betrokken bij het opstellen
van deze regeling.</text:p>
      <text:h text:style-name="ifm_p_font.bold-italic_mt.5.08mm_page.keep-with-next_ifm" text:outline-level="5">8.<text:s/>Evaluatie</text:h>
      <text:p text:style-name="ifm_p_mt.4.23mm_ifm">De onderhavige regeling zal binnen vijf jaren na inwerkingtreding worden
geëvalueerd. Dit vloeit voort uit de evaluatieplicht voor subsidies die is
geregeld in artikel 4:24 van de Algemene wet bestuursrecht.</text:p>
      <text:h text:style-name="ifm_p_font.bold-italic_mt.5.08mm_page.keep-with-next_ifm" text:outline-level="5">9.<text:s/>Advies en consultatie</text:h>
      <text:p text:style-name="ifm_p_mt.4.23mm_ifm">De regeling is voor advies voorgelegd en voorgelegd op
internetconsultatie.nl. Hieronder wordt op hoofdlijnen ingegaan op de
reacties.</text:p>
      <text:p text:style-name="ifm_p_mt.3.7mm_ifm">Een belangrijk aandachtspunt zijn de maatregelen waarvoor subsidie kan
worden verleend. Insprekers hebben behoefte aan duidelijkheid of maatregelen op
agrarische grond mogelijk zijn. Enkele insprekers vragen om meer mogelijkheden
voor subsidie voor fysieke maatregelen, anderen achten subsidie voor machines
ongewenst. De regeling en toelichting zijn op dit punt aangepast. Fysieke
maatregelen zijn mogelijk, mits het gaat om kosten die het waterschap maakt in
het kader van de uitoefening van zijn taken en bevoegdheden bij het uitvoeren
van een projectpakket. In artikel 4, tweede lid, onder a, onder 1° zijn een
aantal mogelijke fysieke maatregelen opgesomd. Deze opsomming is niet
limitatief. Door toe te voegen dat een waterschap ook middelen van derden
(bijvoorbeeld een loonwerker) tegen een marktconform tarief kan inzetten is
verduidelijkt dat het waterschap niet in alle gevallen eigenaar hoeft te worden
van middelen die worden gebruikt.</text:p>
      <text:p text:style-name="ifm_p_mt.3.7mm_ifm">Daarnaast is duidelijkheid gewenst over de eis van 50% co-financiering ten
opzichte van het Deltafonds. In artikel 6, tweede lid, onder b, is
verduidelijkt dat middelen uit het Deltafonds niet kunnen worden ingezet als
co-financiering.</text:p>
      <text:p text:style-name="ifm_p_mt.3.7mm_ifm">Vervolgens is gevraagd om een gewenst ritme van bevoorschotting. Het ritme
van bevoorschotting is reeds opgenomen in artikel 11, tweede lid. Als
aanvraagvereiste is in artikel 8, vierde lid, onder e, nog toegevoegd dat de
hoogte van de bedragen van de voorschotten verdeeld over de kalenderjaren kan
worden aangegeven.</text:p>
      <text:p text:style-name="ifm_p_mt.3.7mm_ifm">In de artikelsgewijze toelichting, bij artikel 10, is beschreven dat het
schuiven van budget tussen deelprojecten is toegestaan, mits sprake van een
verschuiving tussen ‘dezelfde soort’ kosten, dat wil zeggen:</text:p>
      <text:p text:style-name="ifm_p_ifm">–  een verschuiving tussen subsidiabele kosten;</text:p>
      <text:p text:style-name="ifm_p_ifm">–  een verschuiving tussen kosten die niet subsidiabel zijn maar die meewegen
als co-financiering;</text:p>
      <text:p text:style-name="ifm_p_ifm">–  een verschuiving tussen kosten die niet subsidiabel zijn en ook niet
meewegen als co-financiering (artikel 6, tweede lid, onder a).</text:p>
      <text:p text:style-name="ifm_p_ifm">In andere gevallen zal middels een wijziging van de verleningsbeschikking
toestemming moeten worden verkregen.</text:p>
      <text:p text:style-name="ifm_p_mt.3.7mm_ifm">Om niet de verwachting te wekken dat projecten langer door zouden kunnen
lopen dan 2027 is in artikel 12 ‘andere einddatum’ gewijzigd in ‘eerdere
einddatum’.</text:p>
      <text:p text:style-name="ifm_p_mt.3.7mm_ifm">Verder is er behoefte aan verheldering over de verantwoording, moet
bijvoorbeeld ook verantwoording worden afgelegd over maatregelen die vallen
onder de co-financiering? De artikelsgewijze toelichting bij artikel 13 is op
dit punt aangevuld, deze informatie zal moeten worden aangeleverd. In de
artikelsgewijze toelichting bij artikelen 13 en 14 is ten aanzien van de
sisa-procedure toegevoegd dat, als de kosten mede gedragen worden door een
provincie of een gemeente, de vaststelling afhankelijk is van de verantwoording
bij die organisatie. In dat geval zal de vaststelling van de subsidie in het
tweede kalenderjaar plaats moeten vinden.</text:p>
      <text:p text:style-name="ifm_p_mt.3.7mm_ifm">Tot slot wordt benadrukt dat snelle inwerkingtreding van deze regeling
gewenst is. Ten aanzien van de inwerkingtreding van de regeling blijft
opgenomen dat al wordt afgeweken van de vaste verandermomenten en minimale
invoeringstermijnen.</text:p>
      <text:h text:style-name="ifm_p_font.bold-italic_mt.5.08mm_page.keep-with-next_ifm" text:outline-level="5">10.<text:s/>Overgangsrecht, inwerkingtreding en voorlichting</text:h>
      <text:p text:style-name="ifm_p_mt.4.23mm_ifm">Deze regeling treedt in werking met ingang van de dag na de datum van
uitgifte van de Staatscourant waarin zij wordt geplaatst. Dit betekent dat
wordt afgeweken van de vaste verandermomenten van regelgeving en de minimale
invoeringstermijn, omdat dit voor de waterschappen en agrariërs aanmerkelijke
ongewenste nadelen voorkomt. Alle noodzakelijke voorbereidingen zijn verricht
voor het indienen van aanvragen, omdat op deze regeling wordt gewacht door de
waterschappen en deelnemende agrariërs. Voorts dragen de effecten van de
maatregelen bij aan de KRW-doelstellingen. Met de uitvoering van de maatregelen
is voortgang geboden.</text:p>
      <text:p text:style-name="ifm_p_ifm">De regeling vervalt per 1 april 2028, maar zal ook daarna van toepassing
blijven op subsidies die voor 1 april 2028 zijn verstrekt.</text:p>
      <text:p text:style-name="ifm_p_mt.3.7mm_ifm">Er geldt daarnaast een specifieke overgangstermijn voor kosten die
voorafgaand aan inwerkingtreding van deze regeling zijn gemaakt om te komen tot
een projectpakket. Deze kunnen in een subsidieaanvraag worden meegenomen als ze
zijn gemaakt binnen een jaar voor de datum van aanvraag. Zie hiervoor ook
artikel 4, tweede lid, onderdeel b, in samenhang met het derde lid van dat
artikel.</text:p>
      <text:p text:style-name="ifm_p_mt.3.7mm_ifm">Wanneer de regeling in werking treedt zal hierover gecommuniceerd worden
door middel van berichtgeving aan alle waterschappen via de Unie van
Waterschappen. Tevens zal bericht worden op de DAW website (www.agarischwaterbeheer.nl)</text:p>
      <text:h text:style-name="ifm_p_font.bold_mt.5.08mm_page.keep-with-next_ifm" text:outline-level="4">B.<text:s/>Artikelsgewijze toelichting</text:h>
      <text:h text:style-name="ifm_p_font.bold-italic_mt.5.08mm_page.keep-with-next_ifm" text:outline-level="5">Artikel 1 Begripsbepalingen</text:h>
      <text:p text:style-name="ifm_p_mt.4.23mm_ifm">Een Gebiedsdocument agrarische wateropgave beschrijft per waterschapsgebied
de wateropgaven die samenhangen met de agrarische bedrijfsvoering. Het gaat
hier om de opgaven voor waterkwantiteit en waterkwaliteit, voor zowel grond-
als oppervlaktewater. Het verschil tussen de huidige situatie en de vereiste
situatie wordt de agrarische wateropgave genoemd. De taak is om met de
uitvoering van maatregelen de agrarische wateropgave te verminderen en zo
dichter bij de vereiste situatie te komen.</text:p>
      <text:p text:style-name="ifm_p_mt.3.7mm_ifm">Een deelproject is een project van een waterschap en een of meer agrariërs
of het georganiseerde agrarisch bedrijfsleven. Het deelproject omvat een
beschrijving van de maatregelen die gericht zijn op het verminderen van de
wateropgaven die in het Gebiedsdocument agrarische wateropgave zijn opgenomen.
Samenwerking tussen het waterschap en een of meer agrariërs of het
georganiseerde agrarische bedrijfsleven is noodzakelijk. Alleen een project van
een waterschap valt niet binnen de definitieomschrijving. Tegelijkertijd wordt
samenwerking breed opgevat, ook het enkel verlenen van medewerking of
beschikbaar stellen van tijd of ruimte worden hieronder begrepen.</text:p>
      <text:p text:style-name="ifm_p_mt.3.7mm_ifm">Een projectpakket is een totaal van deelprojecten die als geheel bij een
aanvraag wordt gevoegd. In het projectpakket zijn een of meer deelprojecten
opgenomen. In een deelproject zijn een of meer maatregelen beschreven.</text:p>
      <text:h text:style-name="ifm_p_font.bold-italic_mt.5.08mm_page.keep-with-next_ifm" text:outline-level="5">Artikel 2 Doel</text:h>
      <text:p text:style-name="ifm_p_mt.4.23mm_ifm">Zie paragraaf 3 van het algemene deel van de toelichting.</text:p>
      <text:h text:style-name="ifm_p_font.bold-italic_mt.5.08mm_page.keep-with-next_ifm" text:outline-level="5">Artikel 3 Bepalingen Kaderbesluit van overeenkomstige toepassing</text:h>
      <text:p text:style-name="ifm_p_mt.4.23mm_ifm">De bepalingen van het Kaderbesluit subsidies I en M zijn in beginsel niet
van toepassing op deze subsidieregeling waarbij alleen aan de waterschappen
(rechtspersonen die krachtens publiekrecht zijn ingesteld) financiële middelen
worden verstrekt. Deze kunnen wél van overeenkomstige toepassing worden
verklaard. In artikel 3 wordt een aantal bepalingen van dit besluit wel van
overeenkomstige toepassing verklaard. Hiermee wordt zoveel mogelijk geregeld op
de gestandaardiseerde manier. In bepaalde gevallen is in de regeling niet naar
het Kaderbesluit subsidies I en M verwezen, maar zijn hiervan delen
overgenomen. Een voorbeeld hiervan is de opname van de afwijzingsgrond in
artikel 9 van de regeling dat kosten die niet aannemelijk of redelijk zijn niet
in aanmerking komen voor subsidie (opgenomen in artikel 12, onder i, van het
Kaderbesluit subsidies I en M).</text:p>
      <text:p text:style-name="ifm_p_mt.3.7mm_ifm">Hieronder is per artikel dat van overeenkomstige toepassing is verklaard
een korte toelichting gegeven.</text:p>
      <text:p text:style-name="ifm_p_mt.3.7mm_ifm">Artikel 6, vierde en vijfde lid, van het Kaderbesluit subsidies I en M
betreft subsidiabele kosten:</text:p>
      <text:p text:style-name="ifm_p_ifm">4.  Verschuldigde btw komt uitsluitend voor subsidie in aanmerking ingeval de
aanvrager de btw niet kan verrekenen met de door hem af te dragen
omzetbelasting.</text:p>
      <text:p text:style-name="ifm_p_ifm">5.  De kosten die voor subsidie in aanmerking komen worden door de aanvrager
berekend op basis van een voor Onze Minister controleerbare methode, die is
gebaseerd op bedrijfseconomische grondslagen en normen die in het
maatschappelijk verkeer als aanvaardbaar worden beschouwd.</text:p>
      <text:p text:style-name="ifm_p_mt.3.7mm_ifm">Het artikel is van overeenkomstige toepassing verklaard, omdat de subsidie
wordt verleend aan waterschappen en zij niet de BTW kunnen verrekenen.</text:p>
      <text:p text:style-name="ifm_p_mt.3.7mm_ifm">In artikel 10, vierde lid, onder f, van het Kaderbesluit subsidies I en M
is opgenomen dat bij een aanvraag ook het bankrekeningnummer waarop het
subsidiebedrag dient te worden gestort moet worden vermeld, inclusief een
bewijs dat de bankrekening op naam van de aanvrager staat. Deze gegevens zijn
opgenomen in het aanvraagformulier.</text:p>
      <text:p text:style-name="ifm_p_mt.3.7mm_ifm">Artikel 14 van het Kaderbesluit subsidies I en M betreft de beschikking tot
subsidieverstrekking. De hoofdregel die in dit artikel is opgenomen is dat de
beschikking tot subsidieverstrekking binnen 13 weken na de ontvangst van de
aanvraag wordt gegeven, op deze hoofdregel zijn enkele uitzonderingen
mogelijk.</text:p>
      <text:p text:style-name="ifm_p_mt.3.7mm_ifm">Artikel 17, eerste lid, van het Kaderbesluit subsidies I en M betreft
verplichtingen voor de subsidieontvanger. Hieronder zijn (enkel) de onderdelen
opgenomen die van overeenkomstige toepassing zijn verklaard:</text:p>
      <text:p text:style-name="ifm_p_mt.3.7mm_ifm">De subsidieontvanger is verplicht:</text:p>
      <text:p text:style-name="ifm_p_ifm">a.  de activiteiten uit te voeren overeenkomstig de omschrijving van die
activiteiten in de beschikking tot subsidieverlening of tot
subsidievaststelling;</text:p>
      <text:p text:style-name="ifm_p_ifm">b.  te voldoen aan de verplichtingen die door Onze Minister aan de subsidie
zijn verbonden;</text:p>
      <text:p text:style-name="ifm_p_ifm">e.  op verzoek van Onze Minister alle gevraagde medewerking te verlenen aan een
door Onze Minister ter zake van de toepassing en de effecten van dit besluit of
op grond van een ministeriële regeling ingesteld evaluatieonderzoek, die Onze
Minister redelijkerwijs nodig heeft voor de uitvoering van dat
evaluatieonderzoek; en</text:p>
      <text:p text:style-name="ifm_p_ifm">f.  medewerking te verlenen aan openbaarmaking van de gegevens en de resultaten
van de activiteit, tenzij openbaarmaking daarvan redelijkerwijs niet kan worden
gevergd.</text:p>
      <text:p text:style-name="ifm_p_mt.3.7mm_ifm">In artikel 18 van het Kaderbesluit subsidies I en M is bepaald dat de
subsidieontvanger onverwijld mededeling doet aan de minister zodra aannemelijk
is dat de activiteiten waarvoor de subsidie is verleend niet, niet tijdig of
niet geheel zullen worden verricht; of dat niet, niet tijdig of niet geheel aan
de aan de subsidie verbonden verplichtingen zal worden voldaan.</text:p>
      <text:p text:style-name="ifm_p_mt.3.7mm_ifm">Artikel 21 van het Kaderbesluit subsidies I en M is bepaald dat Onze
Minister bij de beschikking tot subsidieverstrekking nadere verplichtingen kan
opleggen. Het betreft hier verplichtingen die niet aan alle
subsidieverstrekkingen verbonden te hoeven worden. De reden voor dergelijke
verplichtingen zal gelegen zijn in de feiten en omstandigheden van een
individuele subsidieverstrekking.</text:p>
      <text:p text:style-name="ifm_p_mt.3.7mm_ifm">Artikel 23, zesde lid, van het Kaderbesluit subsidies I en M van is van
overeenkomstige toepassing verklaard, zodat bij een subsidie lager dan
€ 25.000,- voorschot wordt verleend. Dit voorkomt administratieve lasten bij
‘lagere’ subsidiebedragen.</text:p>
      <text:h text:style-name="ifm_p_font.bold-italic_mt.5.08mm_page.keep-with-next_ifm" text:outline-level="5">Artikel 4 Kosten die voor subsidie in aanmerking komen</text:h>
      <text:p text:style-name="ifm_p_mt.4.23mm_ifm">In dit artikel is opgenomen welke kosten in aanmerking komen voor subsidie.
Niet alle maatregelen hoeven overigens geld te kosten.</text:p>
      <text:h text:style-name="ifm_p_font.italic_mt.5.08mm_page.keep-with-next_ifm" text:outline-level="6">Eerste lid</text:h>
      <text:p text:style-name="ifm_p_mt.4.23mm_ifm">Een waterschap dient bij de aanvraag een projectpakket in. Het
projectpakket is het totaal van deelprojecten met maatregelen. Die
deelprojecten moeten bijdragen aan het verminderen van de agrarische
wateropgaven. De minister kan voor het uitvoeren van een projectpakket die
bijdraagt aan die vermindering aan een waterschap een subsidie verstrekken
indien het gaat om kosten die het waterschap maakt in het kader van de
uitoefening van zijn taken en bevoegdheden. Hiermee is de koppeling met het
Deltafonds gelegd.</text:p>
      <text:h text:style-name="ifm_p_font.italic_mt.5.08mm_page.keep-with-next_ifm" text:outline-level="6">Tweede lid</text:h>
      <text:p text:style-name="ifm_p_mt.4.23mm_ifm">Kosten die vallen onder het eerste lid zijn kosten voor a) de uitvoering
van het projectpakket en b) de voorbereiding om te komen tot een
projectpakket.</text:p>
      <text:p text:style-name="ifm_p_mt.3.7mm_ifm">Tot de kosten van de uitvoering van het projectpakket (a) worden in ieder
geval de volgende maatregelen begrepen:</text:p>
      <text:p text:style-name="ifm_p_ifm">1.  Fysieke maatregelen;</text:p>
      <text:p text:style-name="ifm_p_ifm">2.  Het organiseren van de samenwerking tussen de waterbeheerders en de
agrariërs;</text:p>
      <text:p text:style-name="ifm_p_ifm">3.  Het ontwikkelen of delen van kennis en geven van advies;</text:p>
      <text:p text:style-name="ifm_p_ifm">4.  Het monitoren van de voortgang van de uitvoering van de deelprojecten uit
het projectpakket en waar van toepassing het meten van het effect van de
uitvoering van de maatregelen. Het betreft hier kosten van het meten/monitoren
van effecten van de maatregelen, zoals kosten van de inhuur van marktpartijen,
kosten van meetapparatuur en kosten voor de ontwikkeling van nieuwe
monitoringsmethoden.</text:p>
      <text:p text:style-name="ifm_p_ifm">Zie verder voor een toelichting op deze maatregelen paragraaf 3.3 van het
algemeen deel van de toelichting.</text:p>
      <text:p text:style-name="ifm_p_mt.3.7mm_ifm">Tot de kosten voor de voorbereiding van het projectpakket (b) behoren
kosten voor het opstellen van het projectpakket en voor het overleg met
agrariërs over het projectpakket en de daarin op te nemen deelprojecten. Denk
hierbij aan ingehuurde capaciteit en facilitaire kosten. De personeelskosten
van het waterschap en deelnemende agrariërs zijn niet subsidiabel. Het inhuren
van een externe adviseur is wel subsidiabel.</text:p>
      <text:p text:style-name="ifm_p_mt.3.7mm_ifm">Een voorbeeld ter toelichting. Een deelproject in een projectpakket omvat
het aanleggen van drainagebuizen om het peil te reguleren. In aanmerking voor
subsidie komen de kosten die zijn gemaakt ter voorbereiding van het
projectpakket, met uitsluiting van de kosten van personeel van de eigen
organisatie en deelnemende agrariërs in die voorbereiding. De kosten van het
inhuren van een adviseur, verdere ondersteuning of de loonwerker door het
waterschap zijn subsidiabel. De drainage buizen worden niet door het waterschap
aangeschaft maar zijn eigendom van de agrariër en deze komen daarom niet voor
subsidie in aanmerking. De aanschaf van de drainagebuizen kan wel als
co-financiering worden meegenomen. Dit geldt ook voor de uren van
waterschappers en deelnemende agrariërs. Deze kunnen voor het fictieve bedrag
van 50 euro per uur inclusief BTW worden meegenomen als co-financiering.</text:p>
      <text:h text:style-name="ifm_p_font.italic_mt.5.08mm_page.keep-with-next_ifm" text:outline-level="6">Derde en vierde lid</text:h>
      <text:p text:style-name="ifm_p_mt.4.23mm_ifm">Kosten als opgenomen in dit artikel onder het tweede lid, onder a, die zijn
gemaakt binnen drie maanden vóór de inwerkingtreding van deze regeling, kunnen
voor subsidie in aanmerking komen. Als de subsidie echter wordt afgewezen, zijn
deze kosten niet voor rekening van de subsidieverstrekker. Aanvang van de
uitvoering van het projectpakket voorafgaand aan toekenning van de subsidie is
dus voor eigen risico en rekening. Kosten als opgenomen in dit artikel onder
het tweede lid, onder b, die zijn gemaakt binnen een jaar voor inwerkingtreding
van deze regeling, kunnen voor subsidie in aanmerking komen.</text:p>
      <text:h text:style-name="ifm_p_font.bold-italic_mt.5.08mm_page.keep-with-next_ifm" text:outline-level="5">Artikel 5 Kosten die niet voor subsidie in aanmerking komen</text:h>
      <text:p text:style-name="ifm_p_mt.4.23mm_ifm">In dit artikel is opgenomen welke kosten niet in aanmerking komen voor een
subsidie op grond van deze regeling.</text:p>
      <text:p text:style-name="ifm_p_mt.3.7mm_ifm">In onderdeel a is bepaald dat de kosten die vallen onder de reguliere
beheertaken van een waterschap niet voor subsidie in aanmerking komen. Een
voorbeeld hiervan is wanneer een waterschap het waterpeil wil verhogen in zijn
beheergebied door een stuw aan te leggen. Een waterschap kan voor een
dergelijke reguliere beheertaak niet ook aanspraak maken op subsidie op grond
van deze regeling. Het doel van de regeling is het versneld uitvoeren van de
agrarische wateropgaven. Het gaat hierbij dus om extra maatregelen die binnen
de taak van het waterschap worden genomen in samenwerking met de agrariër, en
eventueel andere (water)beheerders, om bij te dragen aan agrarische
wateropgaven.</text:p>
      <text:p text:style-name="ifm_p_mt.3.7mm_ifm">In onderdeel b staat dat kosten van grondverwerving niet voor subsidie in
aanmerking komen. Deze kosten kunnen evenmin als co-financiering worden
opgevoerd, zie artikel 6, tweede lid, onder a.</text:p>
      <text:p text:style-name="ifm_p_mt.3.7mm_ifm">In onderdeel c is aangeven dat kosten van de aanschaf van middelen en de
aanleg van voorzieningen waarvan een of meer agrariërs eigenaar worden niet
voor subsidie in aanmerking komen. Alleen kosten die het waterschap maakt in
het kader van de uitoefening van zijn taken en bevoegdheden bij het uitvoeren
van een projectpakket komen immers in aanmerking voor een subsidie. Bij
aanschaf van een stuw door een waterschap kunnen wel afspraken worden gemaakt
over het beheer ervan door een agrariër. Bovendien kunnen de kosten voor de
aanschaf van middelen of aanleg van voorzieningen als co-financiering worden
opgevoerd.</text:p>
      <text:p text:style-name="ifm_p_mt.3.7mm_ifm">Onderdeel d betreft de kosten voor grondverzet. Hierbij kan worden gedacht
aan het verleggen van sloten. Deze kosten kunnen wel worden ingebracht als
co-financiering.</text:p>
      <text:p text:style-name="ifm_p_mt.3.7mm_ifm">In onderdeel e is aangegeven dat kosten van personeel van de eigen
organisatie niet in aanmerking komen voor een subsidie. Waterschappen kunnen
geen bijdrage ontvangen voor de door hun geleverde personele inzet. Inzet van
deelnemende agrariërs kan ook niet worden gefinancierd uit de subsidie.</text:p>
      <text:p text:style-name="ifm_p_mt.3.7mm_ifm">In onderdeel f is aangegeven dat kosten die al op een andere wijze worden
gefinancierd niet ook in aanmerking komen voor subsidie op basis van deze
regeling. Voorbeelden hiervan zijn kosten die al gedekt zijn door Provinciaal
POP of GLB geld of kosten die vergoed worden vanuit het transitiefonds.</text:p>
      <text:h text:style-name="ifm_p_font.bold-italic_mt.5.08mm_page.keep-with-next_ifm" text:outline-level="5">Artikel 6 Berekening subsidiebedrag</text:h>
      <text:p text:style-name="ifm_p_mt.4.23mm_ifm">Een subsidie bedraagt ten hoogste 50 procent van de kosten van het
voorbereiden en uitvoeren van het projectplan. In de aanvraag worden de totale
kosten van het voorbereiden en het uitvoeren van het projectpakket
opgenomen.</text:p>
      <text:p text:style-name="ifm_p_ifm">Bij de berekening van deze 50 procent is het volgende van belang:</text:p>
      <text:p text:style-name="ifm_p_ifm">–  De kosten van regulier en achterstallig onderhoud en de aanleg van
voorzieningen in het kader van de reguliere taak van een waterschap en
grondverwerving tellen niet mee voor de totale kosten van het projectpakket.
Deze kosten maken geen onderdeel uit van het projectpakket en kunnen ook niet
worden opgevoerd als co-financiering;</text:p>
      <text:p text:style-name="ifm_p_ifm">–  Kosten die gedekt worden door bijdragen uit het Deltafonds worden niet als
co-financiering beschouwd om de maximale bijdrage vanuit het Deltafonds van 50%
van de subsidiabele kosten niet te laten overstijgen.</text:p>
      <text:p text:style-name="ifm_p_ifm">–  In het projectpakket worden ook de kosten van het voorbereiden en uitvoeren
van het projectpakket opgenomen die niet voor subsidie in aanmerking komen.
Deze niet subsidiabele kosten moeten wel noodzakelijk zijn om het deelproject
te laten bijdragen aan het verminderen van de agrarische wateropgave. Deze
kosten behoren wel tot de totale kosten van het project en vallen dan onder de
co-financiering. Deze kosten hebben betrekking op de uitvoering van het
projectpakket en dienen voor de einddatum van het projectpakket te worden
gemaakt.</text:p>
      <text:p text:style-name="ifm_p_ifm">–  Voor de inzet van eigen uren van waterschappers en agrariërs geldt een
fictief uurtarief van € 50,– inclusief BTW. Dit zijn kosten die niet voor
subsidie in aanmerking komen. Deze kosten behoren wel tot de totale kosten van
een projectpakket.</text:p>
      <text:p text:style-name="ifm_p_mt.3.7mm_ifm">Een aanvraag gaat vergezeld van het projectpakket. In het projectpakket
worden per maatregel de kosten opgenomen. Daarbij wordt per maatregel
onderscheid gemaakt tussen kosten die voor subsidie in aanmerking komen en die
niet voor subsidie in aanmerking komen. Die kosten per maatregel worden
opgeteld in het projectpakket om te komen tot de totale kosten van het
projectpakket. Het percentage van de subsidie bedraagt ten hoogste 50 procent
van de kosten van het voorbereiden en uitvoeren van dat projectplan. Deze
verplichting van 50 procent geldt niet evenredig voor deelprojecten waaruit een
projectpakket is opgebouwd. Het kan dus zo zijn dat bij het ene deelproject een
hoger percentage van de kosten gesubsidieerd kan worden dan bij het andere
deelproject. Een aanvrager kan zelf desgewenst wel kiezen voor die systematiek
waarbij evenredig over de deelprojecten de 50 procent andere financiering wordt
gevraagd. Zie ook paragraaf 3.5 van het algemene deel van de toelichting.</text:p>
      <text:h text:style-name="ifm_p_font.bold-italic_mt.5.08mm_page.keep-with-next_ifm" text:outline-level="5">Artikel 7 Subsidieplafond en verdeling</text:h>
      <text:p text:style-name="ifm_p_mt.4.23mm_ifm">Het totaal beschikbare budget voor deze regeling is 21 miljoen. Het totale
voor subsidie beschikbare bedrag is verdeeld over de waterschappen volgens de
verdeelsleutel die de waterschappen ook hanteren bij het stimuleringsbudget
emissiebeperking open teelten en veehouderij. Deze verdeelsleutel is afgeleid
naar de oppervlakte agrarisch gebied per waterschap. Per waterschap geldt als
gevolg daarvan een deelplafond, dat is opgenomen in de bijlage bij deze
regeling.</text:p>
      <text:p text:style-name="ifm_p_mt.3.7mm_ifm">Een waterschap kan een bijdrage krijgen tot maximaal het in de bijlage bij
de regeling opgenomen deelplafond voor dat waterschap, tenzij met instemming
van andere waterschappen de budgetten in de bijlage anders worden verdeeld
(hiermee wordt dus beschikbaar budget van het ene naar het andere waterschap
overgeheveld). Voorafgaand aan de aanvraag moet de wens daartoe en de hoogte
van het over te hevelen budget kenbaar worden gemaakt. Alle betrokken
waterschappen dienen met de herverdeling in te stemmen. Uiteraard is het alleen
mogelijk om beschikbaar budget over te hevelen naar een ander waterschap als
het deelplafond van het waterschap dat budget beschikbaar stelt niet al is
bereikt. Het wijzigingsbesluit waarbij de budgetten in de bijlage worden
herverdeeld moet in werking zijn getreden voordat de subsidie kan worden
verleend. Anders zou de minister de aanvraag moeten afwijzen vanwege
overschrijding van het deelbudget als bedoeld in artikel 9, onder d.</text:p>
      <text:h text:style-name="ifm_p_font.bold-italic_mt.5.08mm_page.keep-with-next_ifm" text:outline-level="5">Artikel 8 Aanvraag</text:h>
      <text:h text:style-name="ifm_p_font.italic_mt.5.08mm_page.keep-with-next_ifm" text:outline-level="6">Eerste en tweede lid</text:h>
      <text:p text:style-name="ifm_p_mt.4.23mm_ifm">De aanvraag kan worden gedaan door een waterschap. Elk waterschap kan ten
hoogste driemaal een aanvraag indienen binnen het aangegeven tijdsbestek.
31 december 2025 is de laatste mogelijkheid om aanvragen in te dienen. Die
maatregelen dienen voor 31 december 2027 te zijn uitgevoerd. De reden hiervoor
is dat een versnelling van de vermindering van de wateropgaven wordt beoogd.
Deze versnelling is een bovenwettelijke inspanning van de betrokken partijen en
draagt bij aan, onder andere, de doelstellingen van de KRW. Door samenwerking
tussen waterschappen in een deelproject kan het zo zijn dat een waterschap
naast de drie eigen aanvragen nog deel heeft in de aanvraag van een ander
waterschap. Dat penvoerende waterschap dient in dat geval mede namens het
niet-penvoerende waterschap een aanvraag in. Deze deelaanvraag telt niet mee
voor het aantal aanvragen van het niet-penvoerende waterschap.</text:p>
      <text:h text:style-name="ifm_p_font.italic_mt.5.08mm_page.keep-with-next_ifm" text:outline-level="6">Derde lid</text:h>
      <text:p text:style-name="ifm_p_mt.4.23mm_ifm">Een aanvraag wordt ingediend bij de met gebruikmaking van een door de
minister beschikbaar gesteld digitaal formulier. In dit formulier wordt in
ieder geval gevraagd om de NAW-gegevens van de ontvanger, als ook het KVK
nummer, de bankgegevens en een emailadres van de subsidieaanvrager. Het bevat
de begrote kosten van de deelprojecten en het aandeel gevraagde subsidie
daarin. Ook bevestigt de aanvrager op het aanvraagformulier dat de aanvraag
voldoet aan een aantal eisen uit de regeling. Daarnaast zal het een format
bevatten voor elk deelproject in het projectpakket.</text:p>
      <text:h text:style-name="ifm_p_font.italic_mt.5.08mm_page.keep-with-next_ifm" text:outline-level="6">Vierde lid</text:h>
      <text:p text:style-name="ifm_p_mt.4.23mm_ifm">In het vierde lid is bepaald waaruit een aanvraag om een subsidie
bestaat.</text:p>
      <text:p text:style-name="ifm_p_mt.3.7mm_ifm">In onderdeel a is geregeld dat de aanvraag vergezeld gaat van een
projectpakket. Omdat het projectpakket het totaal van deelprojecten is, wordt
in het projectpakket per deelproject de relevante informatie aangeleverd.</text:p>
      <text:p text:style-name="ifm_p_mt.3.7mm_ifm">In punt 1° van onderdeel a is opgenomen dat per deelproject de voorgenomen
maatregelen worden beschreven met de daarbij per maatregel de
uitvoeringsverantwoordelijken en de beoogde start- en einddatum.</text:p>
      <text:p text:style-name="ifm_p_mt.3.7mm_ifm">In punt 2° van onderdeel a is geregeld dat wordt toegelicht in de aanvraag
hoe een deelproject bijdraagt aan het doel van de subsidieregeling.</text:p>
      <text:p text:style-name="ifm_p_mt.3.7mm_ifm">In punt 3° van onderdeel a is geregeld dat wordt toegelicht hoe aan de
maatregelen uitvoering zal worden gegeven. Als daarbij wordt samengewerkt moet
agrariërs wordt die samenwerking op grond van punt 4 beschreven. Als kennis
wordt gedeeld, wordt beschreven hoe dat zal plaatsvinden.</text:p>
      <text:p text:style-name="ifm_p_mt.3.7mm_ifm">In punt 4° van onderdeel a is opgenomen dat een beschrijving van de wijze
van samenwerking met de agrariërs bij de aanvraag wordt gevoegd. Dit kan gaan
om het georganiseerde agrarisch bedrijfsleven of agrarische
samenwerkingsverbanden of met individuele agrariërs. De waterschappen werken
dan bijvoorbeeld samen met agrarische ondernemers individueel op het eigen
bedrijf of samen met andere agrarische ondernemers op gebiedsniveau.</text:p>
      <text:p text:style-name="ifm_p_mt.3.7mm_ifm">Voorbeelden van het georganiseerde agrarisch bedrijfsleven zijn: de
Koninklijke Algemeene Vereeniging voor Bloembollencultuur (KAVB); de Land- en
Tuinbouworganisatie Nederland (LTO), bestaande uit de LLTB, LTO-Noord en de
ZLTO; het Nederlands Agrarisch Jongeren Kontact (NAJK) en de Nederlandse
Fruitteeltorganisatie (NFO). Met een agrarisch samenwerkingsverband wordt hier
bedoeld een samenwerkingsverband dat bestaat uit tenminste één landbouwer samen
met andere landbouwers, producentengroeperingen, coöperaties, andere
MKB-bedrijven of branche-organisaties. In de praktijk zal het meestal gaan om
lokale of regionale samenwerkingsverbanden.</text:p>
      <text:p text:style-name="ifm_p_mt.3.7mm_ifm">Met de beschrijving van de wijze van samenwerking met agrariërs is niet
alleen duidelijk op welke wijze hieraan invulling wordt gegeven, maar kan
daarnaast ook een beeld worden verkregen of voldoende draagvlak aanwezig is bij
de agrarische sector voor de uitvoering van de maatregelen.</text:p>
      <text:p text:style-name="ifm_p_mt.3.7mm_ifm">In punt 6° van onderdeel a is opgenomen dat ook een beschrijving van een op
te schalen leereffect, indien van toepassing, wordt opgenomen in de aanvraag.
Hiermee wordt bedoeld dat de aanvrager toelicht wat waterschappers en/of
agrariërs naar verwachting zullen kunnen leren van het deelproject. Met
opschaling wordt bedoeld dat het geleerde ook geschikt is om toe te passen in
een groter gebied of in andere gebieden.</text:p>
      <text:p text:style-name="ifm_p_mt.3.7mm_ifm">In onderdeel b van het vierde lid is opgenomen dat een specificatie en
raming van de kosten per maatregel in het projectpakket wordt verstrekt.
Daarbij wordt per maatregel onderscheid gemaakt tussen kosten die voor subsidie
in aanmerking komen en de overige kosten. Dit is noodzakelijk voor de
berekening van de subsidie en om een beeld te krijgen of het haalbaar is een
projectpakket te bekostigen.</text:p>
      <text:p text:style-name="ifm_p_mt.3.7mm_ifm">In onderdeel c van het vierde lid is opgenomen dat in de aanvraag wordt
vermeld hoe de kosten over de kalenderjaren worden verdeeld. Deze verdeling is
de basis voor de hoogte van de bedragen die in de beschikking tot verlening van
het voorschot, bedoeld in artikel 11, worden opgenomen.</text:p>
      <text:p text:style-name="ifm_p_mt.3.7mm_ifm">Onderdeel d van het vierde lid is opgenomen omdat er zicht moet zijn op dat
het financiële plaatje van de deelprojecten rond moet komen. De kosten die niet
voor subsidie in aanmerking komen moeten van co-financiering zijn voorzien. Het
is niet zo dat alle handtekeningen elders er al moeten liggen alvorens de
subsidie kan worden toegekend.</text:p>
      <text:p text:style-name="ifm_p_mt.3.7mm_ifm">In onderdeel e is opgenomen dat, indien de aanvrager dat wenst, de hoogte
van de bedragen van de voorschotten verdeeld over de kalenderjaren kan worden
opgenomen.</text:p>
      <text:h text:style-name="ifm_p_font.italic_mt.5.08mm_page.keep-with-next_ifm" text:outline-level="6">Vijfde lid</text:h>
      <text:p text:style-name="ifm_p_mt.4.23mm_ifm">Een waterschap kan in de aanvraag meerdere deelprojecten opnemen. De
deelprojecten kunnen slechts door het eigen waterschap worden uitgevoerd, maar
er kan ook sprake zijn van deelprojecten waarbij meerdere waterschappen met
elkaar samenwerken. Een voorbeeld hiervan is een deelproject dat plaatsvindt in
het gebied van meerdere waterschappen. Een ander voorbeeld is een deelproject
dat wordt uitgevoerd in het gebied van één waterschap, maar dat, bijvoorbeeld
door kennisverwerving, kan bijdragen aan de verwezenlijking van de
gebiedsopgave van een ander waterschap.</text:p>
      <text:p text:style-name="ifm_p_mt.3.7mm_ifm">Het is van belang dat een deelproject waarbij sprake is van samenwerking
tussen waterschappen in samenhang beoordeeld kan worden. Hierbij kunnen zich
twee situaties voordoen: 1) De waterschappen doen gezamenlijk een aanvraag en
2) een waterschap doet alleen een aanvraag, maar voert wel maatregelen uit die
bijdragen aan de agrarisch wateropgaven in het Gebiedsdocument agrarische
wateropgaven van een of meer andere waterschappen. Om dit te faciliteren is het
in deze regeling mogelijk gemaakt dat één waterschap een deelproject aanvraagt
voor een project waarin met andere waterschappen wordt samengewerkt (de
penvoerder). Ten overvloede, de andere bij dat deelproject betrokken
waterschappen nemen dit deelproject dus niet ook in hun eigen aanvraag op.</text:p>
      <text:p text:style-name="ifm_p_mt.3.7mm_ifm">Bij de aanvraag door de penvoerder wordt aangegeven welke waterschappen
naast het penvoerende waterschap betrokken zijn. In het eerste geval doet het
aanvragende waterschap de aanvraag mede namens de andere waterschappen. In de
gecombineerde aanvraag wordt toegelicht hoe het deelproject bijdraagt aan de
agrarische wateropgaven in de gebieden van de betrokken waterschappen. Uit de
aanvraag blijkt duidelijk dat de andere waterschappen hiermee hebben ingestemd.
Ook wordt in de aanvraag in dat geval opgenomen het bedrag waarvoor subsidie
wordt aangevraagd uitgesplitst naar waterschap. Elk waterschap dat meedoet in
de aanvraag, krijgt een eigen subsidiebeschikking. Het bedrag waarvoor subsidie
wordt verleend, gaat af van het eigen deelbudget. De waterschappen zijn
gezamenlijk verantwoordelijk voor de uitvoering van het desbetreffende
deelproject. Elk waterschap is zelf verantwoordelijk voor de correcte besteding
van de middelen en de verantwoording daarover.</text:p>
      <text:p text:style-name="ifm_p_mt.3.7mm_ifm">In het tweede geval dient een waterschap alleen een aanvraag in. In dat
geval wordt in de aanvraag gemotiveerd op welke wijze de maatregelen ook
bijdragen aan het verminderen van de agrarische wateropgaven van een ander
waterschap. Dat andere waterschap zal daarmee moeten instemmen. Die instemming
blijkt uit de aanvraag. Omdat het geld maar uit één potje komt, hoeft in de
aanvraag het bedrag waarvoor subsidie wordt aangevraagd niet te worden
uitgesplitst per waterschap. De subsidie wordt ook alleen verleend aan het
aanvragende waterschap. Dit waterschap is daarmee ook verantwoordelijk voor de
uitvoering van de maatregelen in het gebied van een ander waterschap en de
correcte besteding van de middelen en de verantwoording daarover. Voorafgaand
kunnen tussen de waterschappen afspraken worden gemaakt over de herverdeling
van budgetten. Dit zal echter voor het verlenen van deze subsidie moeten zijn
geregeld (zie ook de toelichting bij artikel 7). Naast de in deze regeling
opgenomen vereisten is het aan de waterschappen om onderling eventuele
aanvullende afspraken te maken (denk hierbij bijvoorbeeld aan afspraken over
het aanleveren van gegevens of machtigingen om namens een ander waterschap
bepaalde maatregelen te kunnen nemen).</text:p>
      <text:h text:style-name="ifm_p_font.bold-italic_mt.5.08mm_page.keep-with-next_ifm" text:outline-level="5">Artikel 9 Afwijzingsgronden</text:h>
      <text:p text:style-name="ifm_p_mt.4.23mm_ifm">In dit artikel zijn de afwijzingsgronden opgenomen. Er is niet voor gekozen
om artikel 12 van het Kaderbesluit subsidies I en M over afwijzingsgronden van
overeenkomstige toepassing te verklaren. De afwijzingsgronden zijn toegespitst
op deze regeling.</text:p>
      <text:h text:style-name="ifm_p_font.italic_mt.5.08mm_page.keep-with-next_ifm" text:outline-level="6">Eerste lid</text:h>
      <text:p text:style-name="ifm_p_mt.4.23mm_ifm">In deze bepaling is opgenomen wanneer de minister de aanvraag afwijst.</text:p>
      <text:p text:style-name="ifm_p_mt.3.7mm_ifm">In onderdeel a is opgenomen dat afwijzend wordt beslist indien de
uitvoering van een deelproject onvoldoende bijdraagt aan het verminderen van de
agrarische wateropgaven zoals beschreven in de Gebiedsdocumenten agrarische
wateropgave en daarmee dus aan het doel van de regeling. Indien de minister
beoordeelt dat een van de deelprojecten onvoldoende bijdraagt aan het
verminderen van de agrarische wateropgaven wordt de aanvraag geheel afgewezen.
De berekening van de subsidie wordt immers gebaseerd op de totale kosten van
het projectplan, waarbij de verdeling tussen de kosten die voor subsidie in
aanmerking komen en die niet in aanmerking komen per deelproject binnen het
projectpakket kan verschillen. Zie de toelichting bij artikel 6.</text:p>
      <text:h text:style-name="ifm_p_font.italic_mt.5.08mm_page.keep-with-next_ifm" text:outline-level="6">Tweede lid</text:h>
      <text:p text:style-name="ifm_p_mt.4.23mm_ifm">In deze bepaling is opgenomen wanneer de minister kan afwijzen. De minister
heeft hierbij beoordelingsvrijheid. Deze gronden zijn gebaseerd op onderdelen i
en f van artikel 12 van het Kaderbesluit subsidies I en M.</text:p>
      <text:h text:style-name="ifm_p_font.bold-italic_mt.5.08mm_page.keep-with-next_ifm" text:outline-level="5">Artikel 10 Verleningsbeschikking</text:h>
      <text:p text:style-name="ifm_p_mt.4.23mm_ifm">In de beschikking tot verlening van een subsidie wordt in ieder geval de
naam en de datum van het projectpakket vermeld waarvoor subsidie wordt
verstrekt. De beschikking bevat verder het bedrag van de verstrekte subsidie.
In de verleningsbeschikking wordt vermeld hoe het bedrag van de subsidie is
bepaald.</text:p>
      <text:p text:style-name="ifm_p_mt.3.7mm_ifm">Het schuiven van budget tussen deelprojecten of maatregelen is toegestaan,
mits sprake is van een verschuiving tussen ‘dezelfde soort’ kosten, dat wil
zeggen:</text:p>
      <text:p text:style-name="ifm_p_ifm">–  een verschuiving tussen subsidiabele kosten;</text:p>
      <text:p text:style-name="ifm_p_ifm">–  een verschuiving tussen kosten die niet subsidiabel zijn maar die meewegen
als co-financiering;</text:p>
      <text:p text:style-name="ifm_p_ifm">–  een verschuiving tussen kosten die niet subsidiabel zijn en ook niet
meewegen als co-financiering (artikel 6, tweede lid, onder a).</text:p>
      <text:p text:style-name="ifm_p_ifm">Bij een verschuiving van maatregelen binnen een deelproject zal het doel
van het deelproject en het deel van de opgave dat met het deelproject wordt
opgepakt gelijk moeten blijven.</text:p>
      <text:p text:style-name="ifm_p_mt.3.7mm_ifm">In andere dan bovenstaande gevallen zal middels een wijziging van de
verleningsbeschikking toestemming moeten worden verkregen.</text:p>
      <text:p text:style-name="ifm_p_ifm">Tot slot wordt in de beschikking de periode waarvoor de subsidie wordt
verleend vermeld. De activiteiten waarvoor de subsidie wordt toegekend dienen
uiterlijk 31 december 2027 gereed zijn, vanwege de beoogde voortgang en te
verwachtte administratie. In de beschikking tot verlening van een subsidie kan
een andere einddatum worden opgenomen. Daartoe kan reden zijn als uit de
aanvraag blijkt dat de voorziene einddatum van de deelprojecten eerder dan
31 december 2027 is.</text:p>
      <text:p text:style-name="ifm_p_mt.3.7mm_ifm">In artikel 7.22d, vierde lid, van de Waterwet is een begrotingsvoorbehoud
opgenomen. Dat betekent dat de subsidies die op grond van deze regeling worden
verleend ten laste van een begroting die nog niet is vastgesteld, worden
verleend onder de voorwaarde, bedoeld in artikel 4:34, eerste lid, van de
Algemene wet bestuursrecht. In de beschikking tot verlening van een subsidie
wordt in deze gevallen het begrotingsvoorbehoud als ontbindende voorwaarde
opgenomen.</text:p>
      <text:h text:style-name="ifm_p_font.bold-italic_mt.5.08mm_page.keep-with-next_ifm" text:outline-level="5">Artikel 11 Voorschot</text:h>
      <text:h text:style-name="ifm_p_font.italic_mt.5.08mm_page.keep-with-next_ifm" text:outline-level="6">Eerste lid</text:h>
      <text:p text:style-name="ifm_p_mt.4.23mm_ifm">Tegelijkertijd met de beschikking tot verlening van een subsidie wordt een
beschikking genomen over het verstrekken van een voorschot. Een voorschot
bedraagt ten hoogste 80% van het subsidiebedrag, met uitzondering van een
subsidie lager dan € 25.000,-. Voor een subsidie lager dan € 25.000,- geldt dat
een voorschot van 100% wordt verleend bij de beschikking tot
subsidieverstrekking. In artikel 3 van deze regeling is artikel 23, zesde lid,
van het Kaderbesluit subsidies I en M van overeenkomstige toepassing verklaard,
waarin dit is geregeld. Dit voorkomt onnodige administratieve lasten bij
‘lagere’ subsidiebedragen.</text:p>
      <text:p text:style-name="ifm_p_mt.3.7mm_ifm">Ten aanzien van de kosten die zijn voorzien in het eerste kalenderjaar van
het jaar waarin de subsidie wordt verleend en de daarop volgende kalenderjaren
wordt uitgegaan van de kostenverdeling over de kalenderjaren die in de aanvraag
wordt vermeld (zie artikel 8, vierde lid, onder c). De hoogte van deze bedragen
in de verschillende kalenderjaren wordt in de beschikking tot verstrekking van
een voorschot opgenomen.</text:p>
      <text:h text:style-name="ifm_p_font.italic_mt.5.08mm_page.keep-with-next_ifm" text:outline-level="6">Tweede lid</text:h>
      <text:p text:style-name="ifm_p_mt.4.23mm_ifm">In dit artikellid is bepaald op welk moment een voorschot wordt betaald.
Het eerste voorschot wordt betaald binnen zes weken na de beschikking tot het
verlenen van een voorschot. De betaling van de voorschotten die daarna volgen,
zal plaatsvinden in de maand juli van elk kalenderjaar.</text:p>
      <text:h text:style-name="ifm_p_font.bold-italic_mt.5.08mm_page.keep-with-next_ifm" text:outline-level="5">Artikel 12 Verplichtingen subsidieontvanger</text:h>
      <text:p text:style-name="ifm_p_mt.4.23mm_ifm">De verplichtingen voor de subsidieontvanger die in dit artikel zijn
opgenomen, zijn aanvullend ten opzichte van de verplichtingen, bedoeld in
artikel 17, eerste lid, aanhef en onder a, b, e en f, van het Kaderbesluit
subsidies I en M.</text:p>
      <text:h text:style-name="ifm_p_font.italic_mt.5.08mm_page.keep-with-next_ifm" text:outline-level="6">Eerste lid</text:h>
      <text:p text:style-name="ifm_p_mt.4.23mm_ifm">De deelprojecten waarvoor subsidie is verleend, worden uiterlijk
31 december 2027 uitgevoerd. In de beschikking tot verlening van de subsidie
kan een afwijkende datum voor het uitvoeren van deelprojecten worden opgenomen.
Daarvoor zou reden kunnen zijn indien de deelprojecten veel vroeger dan
31 december 2027 kunnen worden afgerond.</text:p>
      <text:h text:style-name="ifm_p_font.italic_mt.5.08mm_page.keep-with-next_ifm" text:outline-level="6">Tweede lid</text:h>
      <text:p text:style-name="ifm_p_mt.4.23mm_ifm">In dit lid is opgenomen dat per deelproject een monitoringsfiche DAW wordt
aangeleverd binnen 6 weken na ontvangst van de beschikking tot verlening van de
subsidie. In het monitoringsfiche is een beschrijving van de voorgenomen
maatregelen opgenomen. Daarnaast wordt in het monitoringsfiche beschreven wat
en hoe er gedurende de looptijd van het deelproject zal worden gemonitord en
gemeten (inclusief de resultaten van eventuele nulmeting(en), indien van
toepassing). In opvolgende geactualiseerde versies van de monitoringsfiches
wordt hierover gerapporteerd (zie derde lid).</text:p>
      <text:p text:style-name="ifm_p_mt.3.7mm_ifm">Het monitoringsfiche bestaat uit twee onderdelen:</text:p>
      <text:p text:style-name="ifm_p_ifm">–  Onderdeel A: een verplicht deel waarin beschreven staat hoe het gaat met de
uitvoering van de gesubsidieerde maatregelen en daarbij behorende
monitoring.</text:p>
      <text:p text:style-name="ifm_p_ifm">–  Onderdeel B: een optioneel deel waarin de uitvoering van aanvullende
(niet-gesubsidieerde) maatregelen en daarbij behorende monitoring worden
beschreven. De verplichtingen op grond van deze regeling gelden alleen voor het
invullen van deel A van het monitoringsfiche. Het invullen van deel B van het
monitoringsfiche is optioneel.</text:p>
      <text:h text:style-name="ifm_p_font.italic_mt.5.08mm_page.keep-with-next_ifm" text:outline-level="6">Derde lid</text:h>
      <text:p text:style-name="ifm_p_mt.4.23mm_ifm">In dit lid is geregeld welke informatie het waterschap tussentijds
verstrekt over de subsidie via de geactualiseerde monitoringsfiches per
deelproject. Deze monitoringsfiches worden jaarlijks geactualiseerd gedurende
de looptijd van het traject, en tevens na afronding van het deelproject
opgeleverd ten behoeve van de verantwoording (zie artikel 13). Het gaat hierbij
om informatie over de voortgang van de uitvoering van de maatregelen per
deelproject. Ook gaat het hierbij om informatie over de uitgevoerde metingen
naar de effecten van maatregelen verstrekt. In het (initiële) monitoringsfiche
dat wordt aangeleverd binnen zes weken na ontvangst van de beschikking tot
verlening van de subsidie wordt gespecificeerd om wat voor soort monitoring
en/of metingen het gaat en welke indicatoren worden gebruikt (zie het tweede
lid). De monitoringsfiches bevatten geactualiseerde informatie om de voortgang
van de deelprojecten te kunnen volgen en om meer inzicht te krijgen in de wijze
waarop resultaten worden gemonitord.</text:p>
      <text:h text:style-name="ifm_p_font.italic_mt.5.08mm_page.keep-with-next_ifm" text:outline-level="6">Vierde lid</text:h>
      <text:p text:style-name="ifm_p_mt.4.23mm_ifm">In dit lid is geregeld welk waterschap de verzamelde informatie, bedoeld in
het tweede lid, indient, in het geval in een deelproject met meerdere
waterschappen wordt samengewerkt en een waterschap de aanvraag namens andere
waterschappen heeft ingediend (zie beschrijving situatie 1 bij artikel 8,
vijfde lid).</text:p>
      <text:h text:style-name="ifm_p_font.italic_mt.5.08mm_page.keep-with-next_ifm" text:outline-level="6">Vijfde lid</text:h>
      <text:p text:style-name="ifm_p_mt.4.23mm_ifm">Op grond van dit lid kan de minister andere verplichtingen bij de
beschikking tot verlening van de subsidie opleggen die strekken tot
verwezenlijking van het doel van de subsidie. Op grond van artikel 4:38, tweede
lid, van de Algemene wet bestuursrecht geschiedt dat, in het geval een subsidie
op een wettelijk voorschrift berust, bij of krachtens wettelijk voorschrift bij
de subsidieverlening. Indien een dergelijke verplichting wordt opgelegd, mag
dat niet leiden tot willekeur. Als de minister hiertoe besluit, ligt het eerder
in de rede dat een dergelijke verplichting aan alle waterschappen wordt
opgelegd.</text:p>
      <text:h text:style-name="ifm_p_font.italic_mt.5.08mm_page.keep-with-next_ifm" text:outline-level="6">Zesde lid</text:h>
      <text:p text:style-name="ifm_p_mt.4.23mm_ifm">Het format van het monitoringsfiche wordt vastgesteld door de minister en
beschikbaar gesteld via
www.klimaatadaptatienederland.nl/kennisdossiers/landbouw/impulsregeling-daw.
Hierop worden ook de ingevulde geactuaiseerde monitoringsfiches
gepubliceerd.</text:p>
      <text:h text:style-name="ifm_p_font.bold-italic_mt.5.08mm_page.keep-with-next_ifm" text:outline-level="5">Artikel 13 Verantwoording</text:h>
      <text:p text:style-name="ifm_p_mt.4.23mm_ifm">Over de subsidie wordt verantwoording afgelegd door het waterschap. Dit
artikel regelt wat de waterschappen dienen aan te leveren als
verantwoording.</text:p>
      <text:h text:style-name="ifm_p_font.italic_mt.5.08mm_page.keep-with-next_ifm" text:outline-level="6">Eerste lid</text:h>
      <text:p text:style-name="ifm_p_mt.4.23mm_ifm">Voor de verantwoording is gekozen om aan te sluiten bij de sisa-methode. De
verantwoording over de besteding van een subsidie vindt plaats op de wijze die
is bepaald in artikel 17a van de Financiële-verhoudingswet. De waterschappen
verantwoorden jaarlijks door middel van een jaarverslag en jaarrekening. De
waterschappen sturen ook de accountantsverklaring en het verslag van
bevindingen mee. Indien alle deelprojecten zijn afgerond, wordt dat vermeld. De
verantwoordingsinformatie toont ook aan dat de activiteiten zijn uitgevoerd en
dat aan de aan de subsidie verbonden verplichtingen is voldaan. In het geval
met meerdere waterschappen wordt samengewerkt, zal elk waterschap zelf de
verantwoording doen van het deelproject, voor zover daarvoor subsidie is
verleend (zie ook situatie 1 zoals beschreven bij artikel 8, vijfde lid).</text:p>
      <text:p text:style-name="ifm_p_mt.3.7mm_ifm">Ook geldt de verplichting, bedoeld in artikel 17a, vijfde lid, van de
Financiële-verhoudingswet voor de waterschappen. De waterschappen zijn
verplicht om desgevraagd inlichtingen te verstrekken over de besteding van een
subsidie aan de accountant die in opdracht van de minister met de controle is
belast. Deze verplichting geldt eveneens voor de accountant die door het
waterschap met de controle is belast.</text:p>
      <text:p text:style-name="ifm_p_ifm">Financiering van andere overheden, die moet worden verantwoord via sisa,
kan dienen als co-financiering van maatregelen op basis van deze regeling. Het
proces van verantwoording kan daarom lang duren. Voor co-financiering van
derden zal ook een afdoende bewijsvoering moeten worden bijgehouden. Als het
gaat om financiering van andere partijen kunnen daarvoor beschikkingen worden
bijgevoegd. De in te zetten uren van agrariërs kunnen worden bijgehouden met
urenbriefjes (geaccordeerd door de projectleider). Voor fysieke maatregelen
kunnen facturen worden opgenomen in de projectadministratie.</text:p>
      <text:h text:style-name="ifm_p_font.italic_mt.5.08mm_page.keep-with-next_ifm" text:outline-level="6">Tweede en derde lid</text:h>
      <text:p text:style-name="ifm_p_mt.4.23mm_ifm">In deze artikelleden is de Regeling informatieverstrekking sisa van
overeenkomstige toepassing verklaard. In deze regeling is opgenomen welke
informatie moet worden verstrekt en is opgenomen op welke wijze dit moet
gebeuren.</text:p>
      <text:h text:style-name="ifm_p_font.italic_mt.5.08mm_page.keep-with-next_ifm" text:outline-level="6">Vierde lid</text:h>
      <text:p text:style-name="ifm_p_mt.4.23mm_ifm">Binnen drie maanden na afloop van de uitvoering van de deelprojecten sturen
de waterschappen daarnaast nog een definitief monitoringsfiche voor ieder
deelproject over de uitgevoerde maatregelen en de resultaten van de monitoring.
De waterschappen sturen daarnaast nog een verslag van de lessen en de
resultaten van het projectpakket. Dit levert informatie op over de bereikte
resultaten in het veld.</text:p>
      <text:h text:style-name="ifm_p_font.italic_mt.5.08mm_page.keep-with-next_ifm" text:outline-level="6">Vijfde lid</text:h>
      <text:p text:style-name="ifm_p_mt.4.23mm_ifm">Het format van het monitoringsfiche wordt vastgesteld door de minister en
beschikbaar gesteld via
www.klimaatadaptatienederland.nl/kennisdossiers/landbouw/impulsregeling-daw.</text:p>
      <text:h text:style-name="ifm_p_font.bold-italic_mt.5.08mm_page.keep-with-next_ifm" text:outline-level="5">Artikel 14 Vaststelling van de subsidie</text:h>
      <text:h text:style-name="ifm_p_font.italic_mt.5.08mm_page.keep-with-next_ifm" text:outline-level="6">Eerste lid</text:h>
      <text:p text:style-name="ifm_p_mt.4.23mm_ifm">De minister stelt de subsidie uiterlijk 31 december van het jaar vast
waarin de laatste verantwoording over het projectpakket heeft plaatsgevonden in
het jaarverslag en de jaarrekening. De subsidieontvanger geeft dan in de
verantwoording aan dat de laatste verantwoording heeft plaatsgevonden over het
projectpakket. Indien de kosten mede gedragen worden door een provincie of een
gemeente dan is de vaststelling afhankelijk van de verantwoording bij die
organisatie. In dat geval zal de vaststelling van de subsidie in het tweede
kalenderjaar plaats kunnen vinden.</text:p>
      <text:h text:style-name="ifm_p_font.italic_mt.5.08mm_page.keep-with-next_ifm" text:outline-level="6">Tweede lid</text:h>
      <text:p text:style-name="ifm_p_mt.4.23mm_ifm">De minister kan op grond hiervan de beslistermijn voor het nemen van de
beschikking tot vaststelling van de subsidie met nogmaals 13 weken
verlengen.</text:p>
      <text:h text:style-name="ifm_p_font.italic_mt.5.08mm_page.keep-with-next_ifm" text:outline-level="6">Derde lid</text:h>
      <text:p text:style-name="ifm_p_mt.4.23mm_ifm">De minister neemt de beschikking tot vaststelling van de subsidie op grond
van de informatie die wordt verstrekt overeenkomstig artikel 13. In de
verantwoordingsinformatie wordt onder andere aangetoond dat de deelprojecten
zijn uitgevoerd en dat aan de aan de subsidie verbonden verplichtingen is
voldaan. De accountant controleert dat bij de controleverklaring. Tot de
informatie, bedoeld in artikel 13, behoort ook de informatie, bedoeld in het
tweede lid van dat artikel. Op grond hiervan heeft de minister voldoende
informatie om de subsidie te kunnen vaststellen. Als de activiteiten niet
geheel of gedeeltelijk hebben plaatsgevonden en niet aan de aan de subsidie
verbonden verplichtingen is voldaan, kan de subsidie lager worden
vastgesteld.</text:p>
      <text:p text:style-name="ifm_p_mt.3.7mm_ifm">Als de subsidie op een lager bedrag wordt vastgesteld, kan het teveel
betaalde bedrag op basis van artikel 4:57 van de Algemene wet bestuursrecht
worden teruggevorderd. Dit geldt ook als de beschikking tot verlening wordt
ingetrokken of ten nadele van de ontvanger van de subsidie wordt gewijzigd
(artikel 4:48 van de Algemene wet bestuursrecht). Terugvordering kan
plaatsvinden tot vijf jaren na de vaststelling van de subsidie uitkering
(artikel 4:57, vierde lid, van de Algemene wet bestuursrecht).</text:p>
      <text:h text:style-name="ifm_p_font.bold-italic_mt.5.08mm_page.keep-with-next_ifm" text:outline-level="5">Artikel 15 Evaluatie</text:h>
      <text:p text:style-name="ifm_p_mt.4.23mm_ifm">Op grond van artikel 4:24 van de Algemene wet bestuursrecht moet voor
subsidies die worden verstrekt op grond van een wettelijke regeling minstens
één keer in de vijf jaren een verslag worden gepubliceerd over de
doeltreffendheid en de effecten van de subsidie in de praktijk. Deze bepaling
bevat de uiterste datum, namelijk 1 juli 2028 om het evaluatieverslag te
publiceren.</text:p>
      <text:h text:style-name="ifm_p_font.bold-italic_mt.5.08mm_page.keep-with-next_ifm" text:outline-level="5">Artikel 16 Inwerkingtreding en vervallen van de regeling</text:h>
      <text:p text:style-name="ifm_p_mt.4.23mm_ifm">In de Aanwijzingen voor de regelgeving is opgenomen dat een ministeriële
regeling op vaste verandermomenten in werking treedt (1 januari, 1 april,
1 juli of 1 oktober) en dat de termijn tussen de publicatie van een
ministeriële regeling en het tijdstip van inwerkingtreding minimaal drie
maanden bedraagt als deze relevant is voor medeoverheden. Hierop zijn echter
uitzonderingen mogelijk. Zie voor de motivering hiervan paragraaf 10 vet
algemeen deel van de toelicht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54</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54</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juni 2023 nr. IENW/BSK-2023/168582, houdende vaststelling van regels voor subsidie ter stimulering van de uitvoering van maatregelen van het Deltaplan Agrarisch Waterbeheer (Subsidieregeling stimulering uitvoering maatregelen Deltaplan Agrarisch Waterbeheer)</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0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5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Regeling van de Minister van Infrastructuur en Waterstaat van 22 juni 2023 nr. IENW/BSK-2023/168582, houdende vaststelling van regels voor subsidie ter stimulering van de uitvoering van maatregelen van het Deltaplan Agrarisch Waterbeheer (Subsidieregeling stimulering uitvoering maatregelen Deltaplan Agrarisch Waterbeheer)</meta:user-defined>
    <meta:user-defined meta:name="DCTERMS.alternative"/>
    <meta:user-defined meta:name="DCTERMS.W3CDTF/DCTERMS.available">2023-07-07</meta:user-defined>
    <meta:user-defined meta:name="OVERHEIDop.Ruimtelijkplan/OVERHEIDop.bekendmakingBetreffendePlan"/>
  </office:meta>
</office:document-meta>
</file>