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3/1404, Inspectie Leefomgeving en Transport
      </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0 februari 2023 een aanvraag om een omgevingsvergunning ontvangen van het Rijksvastgoedbedrijf voor de inrichting Vliegbasis Volkel 45H03 aan de Zeelandsedijk 10, 5408 SM Volkel (gemeente Maashorst).</text:p>
      <text:p text:style-name="ifm_p_mt.3.7mm_ifm">Het betreft een inrichting voor huisvesting van medewerkers van defensie en activiteiten op het terrein van defensie. De aanvraag betreft OBM actualisatie munitieopslag QRA.</text:p>
      <text:p text:style-name="ifm_p_mt.3.7mm_ifm">De Minister van Infrastructuur en Milieu heeft besloten de vergunning te verlenen.</text:p>
      <text:p text:style-name="ifm_p_mt.3.7mm_ifm">Naar aanleiding van ingekomen zienswijzen is de tekst van de beschikking gewijzigd ten opzichte van de ontwerpbeschikking.</text:p>
      <text:h text:style-name="ifm_p_font.bold_mt.5.08mm_page.keep-with-next_ifm" text:outline-level="4">Inzage</text:h>
      <text:p text:style-name="ifm_p_mt.4.23mm_ifm">U kunt de beschikking en overige van belang zijnde stukken tijdens kantooruren van donderdag 6 juli 2023 tot en met Donderdag 17 augustus 2023 op de volgende plaats inzien:</text:p>
      <text:p text:style-name="ifm_p_ifm">–  de gemeente Maashorst, Markt 145 te Uden (tijdens openingstijden in de publiekshal van het gemeentehuis);</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2023/1404</text:p>
      <text:p text:style-name="ifm_p_ifm">Olo nummer: 75807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51</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51</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45H03) Zaak: 2023/140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3-1805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Volkel (45H03) Zaak: 2023/1404, Inspectie Leefomgeving en Transport</meta:user-defined>
    <meta:user-defined meta:name="DCTERMS.W3CDTF/DCTERMS.available">2023-07-05</meta:user-defined>
  </office:meta>
</office:document-meta>
</file>