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3 juni 2023, nr. 4614468, tot wijziging van de Regeling vergoedingen politievrijwilligers, de Regeling volledige schadevergoeding bij beroepsincidenten politie en de Regeling voorzieningen hondengeleiders politie in verband met de jaarlijkse indexering van de bedragen voor de vergoeding voor politievrijwilligers, de buitengerechtelijke kosten bij beroepsincidenten en de tegemoetkoming en compensatie voor hondengeleiders aan de prijs- en loonontwikkeling</text:h>
      <text:p text:style-name="ifm_p_mt.3.7mm_ifm">De Minister van Justitie en Veiligheid,</text:p>
      <text:p text:style-name="ifm_p_mt.3.7mm_ifm">Gelet op de artikelen 54b, tweede lid, en 75bis van het Besluit algemene rechtspositie politie en de artikelen 21 en 48 van het Besluit bezoldiging politie;</text:p>
      <text:p text:style-name="ifm_p_mt.3.7mm_indent.0mm_ifm">Besluit:</text:p>
      <text:h text:style-name="ifm_p_font.bold_mt.5.08mm_page.keep-with-next_ifm" text:outline-level="2">ARTIKEL<text:s/>I<text:s/></text:h>
      <text:p text:style-name="ifm_p_font.roman_mt.4.23mm_ifm">De Regeling voorzieningen hondengeleiders politie wordt als volgt gewijzigd:</text:p>
      <text:p text:style-name="ifm_p_mt.3.7mm_indent.no_ifm">A</text:p>
      <text:p text:style-name="ifm_p_mt.3.7mm_ifm">In artikel 2, eerste lid, wordt ‘€ 118,48’ vervangen door ‘€ 132,34’.</text:p>
      <text:p text:style-name="ifm_p_mt.3.7mm_indent.no_ifm">B</text:p>
      <text:p text:style-name="ifm_p_mt.3.7mm_ifm">In artikel 2, tweede lid, wordt ‘€ 65,00’ vervangen door ‘€ 72,61’.</text:p>
      <text:p text:style-name="ifm_p_mt.3.7mm_indent.no_ifm">C</text:p>
      <text:p text:style-name="ifm_p_mt.3.7mm_ifm">In artikel 3, eerste lid, wordt ‘€ 402,50’ vervangen door ‘€ 449,59’.</text:p>
      <text:h text:style-name="ifm_p_font.bold_mt.5.08mm_page.keep-with-next_ifm" text:outline-level="2">ARTIKEL<text:s/>II<text:s/></text:h>
      <text:p text:style-name="ifm_p_font.roman_mt.4.23mm_ifm">Artikel 2, eerste lid, van de Regeling vergoedingen politievrijwilligers wordt als volgt gewijzigd:</text:p>
      <text:p text:style-name="ifm_p_mt.3.7mm_ifm">1.<text:s/>In onderdeel a wordt ‘€ 190,87’ vervangen door ‘€ 213,20’.</text:p>
      <text:p text:style-name="ifm_p_mt.3.7mm_ifm">2.<text:s/>In onderdeel b wordt ‘€ 7,96’ vervangen door ‘€ 8,89’.</text:p>
      <text:h text:style-name="ifm_p_font.bold_mt.5.08mm_page.keep-with-next_ifm" text:outline-level="2">ARTIKEL<text:s/>III<text:s/></text:h>
      <text:p text:style-name="ifm_p_font.roman_mt.4.23mm_ifm">In artikel 6, tweede lid, van de Regeling volledige schadevergoeding bij beroepsincidenten politie wordt ‘€ 193,17’ vervangen door ‘€ 200,32’.</text:p>
      <text:h text:style-name="ifm_p_font.bold_mt.5.08mm_page.keep-with-next_ifm" text:outline-level="2">ARTIKEL<text:s/>IV<text:s/></text:h>
      <text:p text:style-name="ifm_p_mt.4.23mm_ifm">Deze regeling treedt in werking met ingang van 1 juli 2023 en werkt ten aanzien van artikel II, onderdeel 1, terug tot en met 1 januari 2023.</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eze regeling wijzigt de Regeling vergoedingen politievrijwilligers, de Regeling volledige schadevergoeding bij beroepsincidenten politie en de Regeling voorzieningen hondengeleiders politie. In deze regelingen worden de bedragen voor bepaalde vergoedingen aangepast. De bedragen worden jaarlijks gewijzigd overeenkomstig diverse indexcijfers van de prijs- en loonontwikkeling. De jaarlijkse indexering zorgt ervoor dat de genoemde bedragen gelijke tred houden met de ontwikkeling van prijzen en lonen in Nederland. In het artikelsgewijze deel van deze toelichting wordt nader ingegaan op de inhoud van de wijzigingen ten gevolge van de jaarlijkse indexering alsmede de verwerking ervan in regelgeving.</text:p>
      <text:p text:style-name="ifm_p_mt.3.7mm_ifm">Over de inhoud van deze wijzigingsregeling is overeenstemming bereikt met het Centraal Georganiseerd Overleg Politie-ambtenarenzaken (CGOP) op 12 juni 2023.</text:p>
      <text:h text:style-name="ifm_p_font.bold_mt.5.08mm_page.keep-with-next_ifm" text:outline-level="4">ARTIKEL I</text:h>
      <text:p text:style-name="ifm_p_mt.4.23mm_ifm">Artikel 4 van de Regeling voorzieningen hondengeleiders politie bepaalt dat de maandelijkse tegemoetkoming voor de geleider voor de kosten ten behoeve van het verzorgen van een diensthond, genoemd in artikel 2, eerste lid, van die regeling, de maandelijkse tegemoetkoming voor het schoonhouden van de eigen auto, genoemd in artikel 2, tweede lid, van die regeling, en de maandelijkse compensatie in geld voor de geleider voor de permanente verantwoordelijkheid voor de diensthond, genoemd in artikel 3, eerste lid, van die regeling jaarlijks worden gewijzigd overeenkomstig de door het Centraal Planbureau in het CEP gepubliceerde afgeleide CPI. Op basis van het CEP 2023 bedraagt de afgeleide CPI voor het jaar 2022 11,7%.</text:p>
      <text:p text:style-name="ifm_p_mt.3.7mm_ifm">De vergoedingen op basis van de Regeling voorzieningen hondengeleiders politie worden per 1 juli 2023 derhalve als volgt gewijzigd:</text:p>
      <text:p text:style-name="ifm_p_ifm">•  De maandelijkse tegemoetkoming voor het verzorgen van een diensthond op basis van artikel 2, eerste lid, van de Regeling voorzieningen hondengeleiders politie wordt € 132,34. Dit was € 118,48.</text:p>
      <text:p text:style-name="ifm_p_ifm">•  De maandelijkse tegemoetkoming voor het schoonmaken van de eigen auto op basis van artikel 2, tweede lid, van de Regeling voorzieningen hondengeleiders politie wordt € 72,61. Dit was € 65,00.</text:p>
      <text:p text:style-name="ifm_p_ifm">•  De compensatie in geld voor de verantwoordelijkheid voor de diensthond op basis van artikel 3, eerste lid, van de Regeling voorzieningen hondengeleiders politie wordt per maand € 449,59. Dit was € 402,50.</text:p>
      <text:h text:style-name="ifm_p_font.bold_mt.5.08mm_page.keep-with-next_ifm" text:outline-level="4">ARTIKEL II</text:h>
      <text:p text:style-name="ifm_p_mt.4.23mm_ifm">Artikel 2, derde lid, van de Regeling vergoedingen politievrijwilligers bepaalt dat de in het eerste lid van dat artikel genoemde vergoedingen voor politievrijwilligers jaarlijks worden aangepast aan de overeenkomstig door het Centraal Planbureau in het Centraal Economisch Plan (CEP) gepubliceerde afgeleide consumentenprijsindex (CPI). Op basis van het CEP 2023 bedraagt de afgeleide CPI voor het jaar 2022 11,7%.</text:p>
      <text:p text:style-name="ifm_p_mt.3.7mm_ifm">Per 1 januari 2023 wordt het in artikel 2, eerste lid, onderdeel a genoemde bedrag gewijzigd met de afgeleide jaarmutatie CPI. De vaste vergoeding voor politievrijwilligers per kalenderjaar op basis van artikel 2, eerste lid, onderdeel a, van de Regeling vergoedingen politievrijwilligers wordt daarom € 213,20 voor 2023. Dit was € 190,87.</text:p>
      <text:p text:style-name="ifm_p_mt.3.7mm_ifm">De vergoeding per uur voor politievrijwilligers op basis van artikel 2, eerste lid, onderdeel b, van de Regeling vergoedingen politievrijwilligers wordt € 8,89 per 1 juli 2023. Dit was € 7,96.</text:p>
      <text:h text:style-name="ifm_p_font.bold_mt.5.08mm_page.keep-with-next_ifm" text:outline-level="4">ARTIKEL III</text:h>
      <text:p text:style-name="ifm_p_mt.4.23mm_ifm">Artikel 6, vijfde lid, van de Regeling volledige schadevergoeding bij beroepsincidenten politie bepaalt dat het uurtarief voor de kosten van een raadsman voor het vaststellen van de schade bij beroepsincidenten, genoemd in het tweede lid, jaarlijks per 1 juli gewijzigd wordt met de procentuele jaarmutatie van de prijsindex voor rechtskundige diensten van het Centraal Bureau voor de Statistiek (69101 Rechtskundige diensten) in het betreffende kalenderjaar ten opzichte van het hieraan voorgaande kalenderjaar. De procentuele jaarmutatie van de prijsindex in het jaar 2023 ten opzichte van het jaar 2022 bedraagt 3,7%. Het bedrag van € 193,17 resulteert per 1 juli 2023 na verhoging met 3,7% in een bedrag van € 200,32.</text:p>
      <text:h text:style-name="ifm_p_font.bold_mt.5.08mm_page.keep-with-next_ifm" text:outline-level="4">ARTIKEL IV</text:h>
      <text:p text:style-name="ifm_p_mt.4.23mm_ifm">De jaarlijkse indexeringen in deze regeling treden per 1 juli 2023 in werking met een enkele uitzondering.</text:p>
      <text:p text:style-name="ifm_p_mt.3.7mm_ifm">De jaarlijkse indexering van de vaste vergoeding voor politievrijwilligers op basis van artikel 2, eerste lid, onderdeel a, van de Regeling vergoedingen politievrijwilligers werkt terug tot en met 1 januari 2023, omdat het een vergoeding per kalenderjaar betreft.</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49</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49</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3 juni 2023, nr. 4614468, tot wijziging van de Regeling vergoedingen politievrijwilligers, de Regeling volledige schadevergoeding bij beroepsincidenten politie en de Regeling voorzieningen hondengeleiders politie in verband met de jaarlijkse indexering van de bedragen voor de vergoeding voor politievrijwilligers, de buitengerechtelijke kosten bij beroepsincidenten en de tegemoetkoming en compensatie voor hondengeleiders aan de prijs- en loonontwikkel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0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4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3 juni 2023, nr. 4614468, tot wijziging van de Regeling vergoedingen politievrijwilligers, de Regeling volledige schadevergoeding bij beroepsincidenten politie en de Regeling voorzieningen hondengeleiders politie in verband met de jaarlijkse indexering van de bedragen voor de vergoeding voor politievrijwilligers, de buitengerechtelijke kosten bij beroepsincidenten en de tegemoetkoming en compensatie voor hondengeleiders aan de prijs- en loonontwikkeling</meta:user-defined>
    <meta:user-defined meta:name="DCTERMS.alternative"/>
    <meta:user-defined meta:name="DCTERMS.W3CDTF/DCTERMS.available">2023-06-30</meta:user-defined>
    <meta:user-defined meta:name="OVERHEIDop.Ruimtelijkplan/OVERHEIDop.bekendmakingBetreffendePlan"/>
  </office:meta>
</office:document-meta>
</file>