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39</text:p>
          </table:table-cell>
        </table:table-row>
        <table:table-row table:style-name="staatscourant.koprow1">
          <table:covered-table-cell/>
          <table:covered-table-cell/>
          <table:table-cell office:value-type="string" table:style-name="staatscourant.publicatiedatumcel">
            <text:p>4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Armoedebeleid, Participatie en
Pensioenen van 22 juni 2023, nr. 2023-0000328251, tot wijziging van de Regeling
Participatiewet, IOAW en IOAZ in verband met het toevoegen van een aantal
vermogensvrijlatingen</text:h>
      <text:p text:style-name="ifm_p_mt.3.7mm_ifm">De Minister voor Armoedebeleid, Participatie en Pensioenen,</text:p>
      <text:p text:style-name="ifm_p_mt.3.7mm_ifm">Gelet op artikel 31, tweede lid, onderdeel l,
van de Participatiewet;</text:p>
      <text:p text:style-name="ifm_p_mt.3.7mm_indent.0mm_ifm">Besluit:</text:p>
      <text:h text:style-name="ifm_p_font.bold_mt.5.08mm_page.keep-with-next_ifm" text:outline-level="2">ARTIKEL<text:s/>I<text:s/></text:h>
      <text:p text:style-name="ifm_p_font.roman_mt.4.23mm_ifm">Aan artikel 7 van de Regeling Participatiewet, IOAW en
IOAZ worden, onder vervanging van de punt aan het slot van onderdeel w door een
puntkomma, drie onderdelen toegevoegd, luidende:</text:p>
      <text:section text:style-name="ifm_sect_mleft.5.1mm_ifm" text:name="d15e51">
        <text:p text:style-name="ifm_p_ifm">x.  de schadevergoeding die door de Stichting Vergoeding schade slachtoffers
schietincident Alphen aan den Rijn is toegekend aan de overlevenden en
nabestaanden van het schietincident in Alphen aan den Rijn op 9 april
2011;</text:p>
        <text:p text:style-name="ifm_p_ifm">y.  de schadevergoeding die is verkregen door nabestaanden van personen die als
gevolg van het neerhalen van Malaysia Airlines vlucht MH17 op 17 juli 2014 zijn
overleden;</text:p>
        <text:p text:style-name="ifm_p_ifm">z.  de eenmalige uitkering in verband met langdurige post-COVID klachten aan
zorgmedewerkers op grond van de Regeling zorgmedewerkers met langdurige
post-COVID klachten.</text:p>
      </text:section>
      <text:h text:style-name="ifm_p_font.bold_mt.5.08mm_page.keep-with-next_ifm" text:outline-level="2">ARTIKEL<text:s/>II<text:s/></text:h>
      <text:p text:style-name="ifm_p_mt.4.23mm_ifm">De regeling treedt in werking met ingang van 1 augustus 2023.</text:p>
      <text:p text:style-name="ifm_p_mt.3.7mm_ifm">Deze regeling zal met de toelichting in de Staatscourant worden
geplaatst.</text:p>
      <text:p text:style-name="ifm_p_font.italic_mt.3.7mm_ifm">De Minister voor Armoedebeleid, Participatie en Pensioenen,<text:line-break/>C.J.<text:s/>Schouten</text:p>
      <text:h text:style-name="ifm_p_font.bold_mt.5.08mm_page.break-before_ifm" text:outline-level="3">TOELICHTING</text:h>
      <text:p text:style-name="ifm_p_mt.4.23mm_ifm">Op grond van artikel 31, tweede lid, onderdeel l, van de Participatiewet
bestaat de mogelijkheid om bij ministeriële regeling materiële of immateriële
schadevergoedingen of tegemoetkomingen aan te wijzen die niet tot de middelen
worden gerekend waarover een belanghebbende redelijkerwijs beschikt of kan
beschikken. Het kabinet heeft met het besluit van de ministerraad van 26 mei
2023 besloten om een aantal schadevergoedingen/tegemoetkomingen toe te voegen
als zogenaamde vermogensvrijlating aan relevante regelingen ten aanzien van
toeslagen en uitkeringen. Zo acht het kabinet het onwenselijk dat deze
betalingen van invloed zijn op het recht op algemene bijstand. Besloten is de
volgende vergoedingen toe te voegen:</text:p>
      <text:p text:style-name="ifm_p_ifm">○  schadevergoeding voor de overlevenden en nabestaanden van het
schietincident in Alphen aan den Rijn in 2011;</text:p>
      <text:p text:style-name="ifm_p_ifm">○  schadevergoeding voor de nabestaanden van de vliegramp met de MH-17 naar
aanleiding van de uitspraak en veroordeling van verdachten in het proces;</text:p>
      <text:p text:style-name="ifm_p_ifm">○  de eenmalige uitkering voor zorgmedewerkers met langdurige post-COVID
klachten.</text:p>
      <text:p text:style-name="ifm_p_ifm">In deze gevallen is de maatschappelijke betekenis en impact van financiële
bijdragen groter dan de wens om deze bij het toepassen van de vermogenstoets
mee te laten tellen bij het vaststellen van het recht op een uitkering. Deze
wijziging van de Regeling Participatiewet, IOAW en IOAZ voorziet daarom in een
vrijlating daarvan, door aan artikel 7 de onderdelen x tot en met z toe te
voegen:</text:p>
      <text:h text:style-name="ifm_p_font.bold_mt.5.08mm_page.keep-with-next_ifm" text:outline-level="4">Onderdeel<text:s/>x.<text:s/>Schadevergoeding voor de overlevenden en nabestaanden van het
schietincident in Alphen aan den Rijn</text:h>
      <text:p text:style-name="ifm_p_mt.4.23mm_ifm">Op 20 september 2019 oordeelde de Hoge Raad dat de Nationale Politie geen
wapenvergunning had mogen afgeven aan de dader van het schietincident in Alphen
aan den Rijn. De Nationale Politie is daardoor aansprakelijk voor schade die
het gevolg is van het schietincident op 9 april 2011. Na de uitspraak van de
Hoge Raad hebben de Nationale Politie met instemming van het kabinet en de
verzekeraar Centraal Beheer de Stichting Vergoeding schade slachtoffers
schietincident Alpen aan den Rijn (Stichting VSSA) opgericht. Het doel van de
stichting is om schade te vergoeden die personen of bedrijven hebben geleden
door de schietpartij. Stichting VSSA beoordeelt iedere aanspraak van
nabestaanden van overledenen, slachtoffers met psychisch en/of lichamelijk
letsel en andere gedupeerden. Dat gebeurt op basis van het Nederlands
(schadevergoedings)recht. Aanvragen kunnen tot 20 september 2024 worden
ingediend. De verwachting is dat circa 180 aanvragen worden ingediend. Dit
aantal kan groter worden wanneer andere gedupeerden naar voren komen.</text:p>
      <text:h text:style-name="ifm_p_font.bold_mt.5.08mm_page.keep-with-next_ifm" text:outline-level="4">Onderdeel<text:s/>y.<text:s/>Schadevergoeding voor de nabestaanden van de vliegramp met de MH-17 naar
aanleiding van de uitspraak en veroordeling van verdachten</text:h>
      <text:p text:style-name="ifm_p_mt.4.23mm_ifm">Op 17 november 2022 heeft de rechtbank Den Haag drie verdachten veroordeeld
tot een levenslange gevangenisstraf voor het doen verongelukken van de vlucht
MH17 en de moord op de 298 inzittenden. De nabestaanden die zich hebben gevoegd
als benadeelde partij in het strafproces hebben allen één of meerdere
schadevergoedingen toegekend gekregen.</text:p>
      <text:p text:style-name="ifm_p_ifm">Met het onherroepelijk worden van de vonnissen treedt na acht maanden de
voorschotregeling in werking.<text:note text:id="n1" text:note-class="footnote"><text:note-citation text:label="1 ">1</text:note-citation><text:note-body><text:p text:style-name="ifm_p_font.normal_size.6.93pt_mt..5mm_indent.-0.1161in_mleft.0.1161in_ifm">De voorschotregeling is wettelijk geregeld in artikel 6:4:2, zevende
lid, van het Wetboek van Strafvordering: De verhoging op grond van het eerste
of tweede lid van het ingevolge de maatregel bedoeld in
artikel 36f van het Wetboek van Strafrecht
verschuldigde bedrag vervalt aan de staat. Indien de veroordeelde voor een
misdrijf niet of niet volledig binnen acht maanden na de dag waarop het vonnis
of arrest, waarbij deze maatregel is opgelegd, onherroepelijk is geworden, aan
zijn verplichting heeft voldaan, keert de staat het resterende bedrag uit aan
het slachtoffer of de personen genoemd in
artikel 51f, tweede lid, die geen
rechtspersoon zijn. De staat verhaalt het uitgekeerde bedrag, alsmede de
krachtens het eerste lid ingetreden verhogingen, op de veroordeelde.</text:p></text:note-body></text:note> Het houdt in dat als een veroordeelde voor een misdrijf binnen acht
maanden na het onherroepelijk vonnis niet (volledig) aan zijn
betalingsverplichting jegens het slachtoffer heeft voldaan, de Staat het
resterende bedrag uitkeert aan het slachtoffer.</text:p>
      <text:p text:style-name="ifm_p_mt.3.7mm_ifm">In het onderhavige geval is de kans gering dat de
schadevergoedingsmaatregel (volledig) door de veroordeelde(n) zal worden
betaald. Uitgaande van de onherroepelijke datum van het vonnis, hebben de
nabestaanden van de MH17 vanaf 30 juli 2023 recht op een voorschot. Er is
sprake van een geweldsmisdrijf, waardoor een ongemaximeerd voorschot aan de
nabestaanden zal worden uitbetaald. Dit zal gaan over een aanzienlijk bedrag.
Het exacte totale bedrag is nog niet bekend. Een eerste inschatting is dat dit
bijna 17 miljoen euro in totaal zal zijn, maar dit kan hoger uitvallen. Dit is
pas definitief te berekenen als de vonnissen zijn ontvangen bij het CJIB, en
uit de vonnissen duidelijk wordt welke nabestaanden meerdere schadevergoedingen
toegekend hebben gekregen. Daarna zal ook de wettelijke rente nog moeten worden
berekend.</text:p>
      <text:h text:style-name="ifm_p_font.bold_mt.5.08mm_page.keep-with-next_ifm" text:outline-level="4">Onderdeel<text:s/>z.<text:s/>Een eenmalige uitkering voor zorgmedewerkers met langdurige post-COVID
klachten</text:h>
      <text:p text:style-name="ifm_p_mt.4.23mm_ifm">Op grond van de Regeling zorgmedewerkers met langdurige post-COVID klachten
kan financiële ondersteuning worden toegekend aan een bepaalde groep
zorgmedewerkers die in verband met langdurige post-COVID klachten geheel of
gedeeltelijk arbeidsongeschikt zijn geraakt. Zorgmedewerkers die voldoen aan de
voorwaarden van deze regeling kunnen een eenmalig bedrag van € 15.000 per
persoon ontvangen. Op basis van cijfers van het UWV wordt rekening gehouden met
toekenning van circa 1.000 aanvragen.</text:p>
      <text:p text:style-name="ifm_p_mt.3.7mm_ifm">Deze wijziging leidt ertoe dat er in de uitvoeringspraktijk uniform met
bovengenoemde schadevergoedingen en tegemoetkomingen wordt omgegaan en elke
bijstandsgerechtigde die een dergelijke schadevergoeding of tegemoetkoming
ontvangt door gemeenten op dezelfde wijze wordt behandeld. Voor gemeenten is
hiermee duidelijk hoe in deze situaties moet worden gehandeld. Ook wordt
hiermee gerealiseerd dat bij de aanwending van de schadevergoeding of
tegemoetkoming, bijstandsgerechtigden in dezelfde positie komen te verkeren als
niet-bijstandsgerechtigden. Gemeenten en SVB worden over de nieuwe
uitzonderingen geïnformeerd via Gemeentenieuws.</text:p>
      <text:h text:style-name="ifm_p_font.bold_mt.5.08mm_page.keep-with-next_ifm" text:outline-level="4">Inwerkingtreding</text:h>
      <text:p text:style-name="ifm_p_mt.4.23mm_ifm">De regeling treedt in werking per 1 augustus 2023. Daarmee wordt afgeweken
van de vaste verandermomenten en minimuminvoeringstermijn voor regelgeving,
zoals neergelegd in aanwijzing 4.17 van de Aanwijzingen voor de regelgeving.
Het kabinet heeft op 26 mei besloten deze categorieën als vrijlating toe te
voegen aan relevante regelingen ten aanzien van uitkeringen en toeslagen.</text:p>
      <text:p text:style-name="ifm_p_mt.3.7mm_ifm">Vanaf eind juli kunnen de eerste bedragen aan de nabestaanden van de MH-17
ramp worden uitgekeerd. Gelet daarop is ervoor gekozen deze begunstigende
regeling op een afwijkende datum in werking te laten treden. Gemeenten en SVB
worden tijdig geïnformeerd over deze vermogensuitzonderingen.</text:p>
      <text:p text:style-name="ifm_p_font.italic_mt.3.7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8039</text:span><text:tab/>4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8039</text:span><text:tab/>4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Armoedebeleid, Participatie en Pensioenen van 22 juni 2023, nr. 2023-0000328251, tot wijziging van de Regeling Participatiewet, IOAW en IOAZ in verband met het toevoegen van een aantal vermogensvrijlating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803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039</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oor Armoedebeleid, Participatie en Pensioenen van 22 juni 2023, nr. 2023-0000328251, tot wijziging van de Regeling Participatiewet, IOAW en IOAZ in verband met het toevoegen van een aantal vermogensvrijlatingen</meta:user-defined>
    <meta:user-defined meta:name="DCTERMS.alternative"/>
    <meta:user-defined meta:name="DCTERMS.W3CDTF/OVERHEIDop.datumOndertekening">2023-06-22</meta:user-defined>
    <meta:user-defined meta:name="DCTERMS.W3CDTF/DCTERMS.available">2023-07-04</meta:user-defined>
    <meta:user-defined meta:name="OVERHEIDop.Ruimtelijkplan/OVERHEIDop.bekendmakingBetreffendePlan"/>
  </office:meta>
</office:document-meta>
</file>