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78</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juni 2023, kenmerk 3610704-1049638-Z, houdende wijziging Regeling zorgverzekering i.v.m. de tijdelijke opheffing van de sluis voor het geneesmiddel ravulizumab</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Onderdeel 23 van Bijlage 0. horende bij artikel 2.1, onderdeel k, van de Regeling zorgverzekering, komt te luiden:</text:p>
      <text:section text:style-name="ifm_sect_mleft.5.1mm_ifm" text:name="d15e51">
        <text:p text:style-name="ifm_p_ifm">23.  Ravulizumab, voor zover verstrekt in het kader van geneeskundige behandelingen, met uitzondering van de toepassing tot 1 januari 2026 bij de behandeling van paroxismale nachtelijke hemoglobinurie bij volwassen en pediatrische patiënten met een lichaamsgewicht van tien kilogram of meer:</text:p>
        <text:p text:style-name="ifm_p_ifm">a.  met hemolyse met klinische symptomen die wijzen op een hoge ziekteactiviteit;</text:p>
        <text:p text:style-name="ifm_p_ifm">b.  die klinisch stabiel zijn nadat ze ten minste afgelopen zes maanden behandeld zijn met eculizumab.</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Met deze wijziging van de Regeling zorgverzekering (hierna: Rzv) is de uitzondering van het basispakket als gevolg van de plaatsing in de sluis tijdelijk opgeheven voor de verstrekking van het geneesmiddel ravulizumab (merknaam: Ultomiris) bij de behandeling van volwassen en pediatrische patiënten met een lichaamsgewicht van 10 kg of meer met paroxismale nachtelijke hemoglobinurie (PNH) met hemolyse met klinische symptomen die wijzen op een hoge ziekteactiviteit of die klinisch stabiel zijn nadat ze ten minste afgelopen zes maanden behandeld zijn met eculizumab.</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Ravulizumab</text:h>
      <text:h text:style-name="ifm_p_font.italic_mt.4.23mm_page.keep-with-next_ifm" text:outline-level="4">Toepassing van de sluis</text:h>
      <text:p text:style-name="ifm_p_mt.3.7mm_ifm">Het geneesmiddel ravulizumab is op 17 juli 2019 in de sluis geplaatst voor zover verstrekt in het kader van geneeskundige behandelingen (Stcrt. 2019, 40216). Aanleiding voor de plaatsing in de sluis was dat de Europese Commissie op 3 juli 2019 een handelsvergunning had afgegeven voor de toelating van ravulizumab tot de Europese markt voor de behandeling van volwassen patiënten met PNH. Conform het beleid voor de toepassing van de sluis is ook rekening gehouden met de toekomstige indicatieuitbreiding voor de behandeling van patiënten met atypisch hemolytisch uremisch syndroom (aHUS). Ravulizumab is in de sluis geplaatst op basis van de verwachting dat het macrokostenbeslag voor dit geneesmiddel voor bovengenoemde indicaties zou oplopen tot € 40 miljoen of meer per jaar. Met de uitsluiting van ravulizumab is voorkomen dat het geneesmiddel voor de nieuwe en toekomstige indicaties automatisch het basispakket zou instromen.</text:p>
      <text:h text:style-name="ifm_p_font.italic_mt.3.7mm_page.keep-with-next_ifm" text:outline-level="4">Financieel arrangementen en opheffing sluis</text:h>
      <text:p text:style-name="ifm_p_mt.3.7mm_ifm">Op 15 december 2021 adviseerde het Zorginstituut over de toepassing van ravulizumab.</text:p>
      <text:p text:style-name="ifm_p_ifm">Het Zorginstituut is tot de conclusie gekomen dat ravulizumab bij de indicatie aHUS niet voldoet aan het wettelijke criterium ‘stand van de wetenschap en praktijk’ (artikel 2.1, tweede lid, Bzv). Voor de behandeling van PNH voldoet ravulizumab wel aan dat criterium bij volwassen patiënten met hemolyse met klinische symptomen die wijzen op een hoge ziekteactiviteit of die klinisch stabiel zijn nadat ze ten minste afgelopen zes maanden behandeld zijn met eculizumab.</text:p>
      <text:p text:style-name="ifm_p_ifm">Het Zorginstituut adviseert ravulizumab alleen voor de indicatie PNH op te nemen in het basispakket na succesvolle prijsonderhandelingen.</text:p>
      <text:p text:style-name="ifm_p_mt.3.7mm_ifm">In juni 2023 is een financieel arrangement met de leverancier van ravulizumab afgesloten.</text:p>
      <text:p text:style-name="ifm_p_ifm">Behalve volwassenen omvat het financieel arrangement ook al pediatrische patiënten met een lichaamsgewicht van 10 kg of meer, omdat de Europese Commissie op 2 september 2021 ook voor deze categorie patiënten een handelsvergunning heeft afgegeven voor ravulizumab. Het afgesloten financieel arrangement biedt voldoende waarborgen dat bij opname in het basispakket de kosten van ravulizumab, voor zover verstrekt in het kader van geneeskundige behandeling van PNH bij volwassen en pediatrische patiënten met lichaamsgewicht van 10 kg of meer met hemolyse met klinische symptomen die wijzen op een hoge ziekteactiviteit of die klinisch stabiel zijn nadat ze ten minste afgelopen zes maanden behandeld zijn met eculizumab, op een aanvaardbaar niveau blijft. Daarmee is opname in het basispakket maatschappelijk verantwoord en kan het geneesmiddel voor patiënten gedurende de looptijd van het arrangement toegankelijk zijn. Het financieel arrangement voor ravulizumab loopt tot en met 31 december 2025. Uitgaande van een correcte uitvoering van het financieel arrangement is met deze wijziging van de Rzv geregeld dat het geneesmiddel ravulizumab daags na publicatie van de regeling in de Staatscourant tot en met 31 december 2025 voor de bovengenoemde indicatie niet is uitgesloten van het basispakket. In het bijzonder met betrekking tot de behandeling van pediatrische patiënten met een lichaamsgewicht van 10 kg of meer wordt volledigheidshalve opgemerkt dat voor een aanspraak uit hoofde van de zorgverzekering uiteraard wel voldaan dient te worden aan de vereisten voor vergoeding uit het basispakket, waaronder de stand van de wetenschap en praktijk (artikel 2.1, tweede lid, Bzv).</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978</text:span><text:tab/>2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978</text:span><text:tab/>2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1 juni 2023, kenmerk 3610704-1049638-Z, houdende wijziging Regeling zorgverzekering i.v.m. de tijdelijke opheffing van de sluis voor het geneesmiddel ravulizumab</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9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7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title">Regeling van de Minister van Volksgezondheid, Welzijn en Sport van 21 juni 2023, kenmerk 3610704-1049638-Z, houdende wijziging Regeling zorgverzekering i.v.m. de tijdelijke opheffing van de sluis voor het geneesmiddel ravulizumab</meta:user-defined>
    <meta:user-defined meta:name="DCTERMS.alternative"/>
    <meta:user-defined meta:name="DCTERMS.W3CDTF/OVERHEIDop.datumOndertekening">2023-06-21</meta:user-defined>
    <meta:user-defined meta:name="DCTERMS.W3CDTF/DCTERMS.available">2023-06-29</meta:user-defined>
    <meta:user-defined meta:name="OVERHEIDop.Ruimtelijkplan/OVERHEIDop.bekendmakingBetreffendePlan"/>
  </office:meta>
</office:document-meta>
</file>