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opmaken proces-verbaal tegen onbekende daders (2012A018)</text:h>
      <text:p text:style-name="ifm_p_mt.7.4mm_ifm">De Aanwijzing opmaken proces-verbaal tegen onbekende daders (2012A018) wordt met ingang van 1 juli 2023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966</text:span><text:tab/>3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966</text:span><text:tab/>3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Aanwijzing opmaken proces-verbaal tegen onbekende daders (2012A018)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796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3-07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6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DC.title">Intrekking Aanwijzing opmaken proces-verbaal tegen onbekende daders (2012A018)</meta:user-defined>
    <meta:user-defined meta:name="DCTERMS.alternative"/>
    <meta:user-defined meta:name="DCTERMS.W3CDTF/DCTERMS.available">2023-06-30</meta:user-defined>
    <meta:user-defined meta:name="OVERHEIDop.Ruimtelijkplan/OVERHEIDop.bekendmakingBetreffendePlan"/>
  </office:meta>
</office:document-meta>
</file>