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7300*"/>
    </style:style>
    <style:style style:family="table-column" style:name="table1.tg1.col3">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26700*"/>
    </style:style>
    <style:style style:family="table-column" style:name="table2.tg1.col3">
      <style:table-column-properties style:rel-column-width="6800*"/>
    </style:style>
    <style:style style:family="table-column" style:name="table3.tg1.col1">
      <style:table-column-properties style:rel-column-width="3700*"/>
    </style:style>
    <style:style style:family="table-column" style:name="table3.tg1.col2">
      <style:table-column-properties style:rel-column-width="29900*"/>
    </style:style>
    <style:style style:family="table-column" style:name="table3.tg1.col3">
      <style:table-column-properties style:rel-column-width="7000*"/>
    </style:style>
    <style:style style:family="table-column" style:name="table3.tg1.col4">
      <style:table-column-properties style:rel-column-width="6100*"/>
    </style:style>
    <style:style style:family="table-column" style:name="table4.tg1.col1">
      <style:table-column-properties style:rel-column-width="3700*"/>
    </style:style>
    <style:style style:family="table-column" style:name="table4.tg1.col2">
      <style:table-column-properties style:rel-column-width="29900*"/>
    </style:style>
    <style:style style:family="table-column" style:name="table4.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4-n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text:h>
      <text:p text:style-name="ifm_p_mt.3.7mm_ifm">De algemeen directeur van de Dienst Terugkeer en Vertrek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algemeen directeur van de Dienst Terugkeer en Vertrek verleende ondermandaat en het doorgeven van volmacht en machtiging wordt ten aanzien van de aangelegenheden die hun directie of afdeling betreffen ondermandaat en het doorgeven van volmacht en machtiging verleend aan:</text:p>
      <text:p text:style-name="ifm_p_ifm">a.  de directeur Internationale aangelegenheden;</text:p>
      <text:p text:style-name="ifm_p_ifm">b.  de directeur Ondersteuning en Voorbereiden Terugkeer;</text:p>
      <text:p text:style-name="ifm_p_ifm">c.  de directeur Toezicht en Maatregelen;</text:p>
      <text:p text:style-name="ifm_p_ifm">d.  de directeur van de Directie Strategisch Advies en Juridische Zaken;</text:p>
      <text:p text:style-name="ifm_p_ifm">e.  de directeur van de Directie Bedrijfs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  Als bevoegd om besluiten te nemen op het terrein van de vreemdelingenwetgeving, alsmede daaraan gerelateerde besluiten op grond van de Wet openbaarheid van bestuur, de Algemene verordening gegevensbescherming, verzoeken om schadevergoeding en de behandeling van klachten, worden aangewezen de functionarissen genoemd in kolom 1 van bijlage 3 bij dit besluit voor zover het betreft de rechtshandelingen, genoemd in de overige kolommen van die bijlage.</text:p>
      <text:p text:style-name="ifm_p_ifm">b.  Voor het nemen van besluiten over de toekenning en vaststelling van financiële bijdragen aan projecten van internationale organisaties en subsidies, voor zover deze passen binnen het terugkeerbeleid en subsidies hun grondslag vinden in art. 4:23 Awb jo. Wet Justitie-subsidies,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p text:style-name="ifm_p_ifm">h.  de bevoegdheid tot het benoemen van een plaatsvervangend algemeen directeur, te kiezen uit de directeuren onder artikel 1.</text:p>
      <text:h text:style-name="ifm_p_font.bold_mt.5.08mm_page.keep-with-next_ifm" text:outline-level="2">Artikel<text:s/>6<text:s/></text:h>
      <text:p text:style-name="ifm_p_mt.4.23mm_ifm">1.  Bij verhindering of afwezigheid van de algemeen directeur is de directeur Strategisch Advies en Juridische Zaken aangewezen als plaatsvervangend algemeen directeur.</text:p>
      <text:p text:style-name="ifm_p_mt.3.7mm_ifm">2.  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Het Mandaatbesluit DT&amp;V Ministerie van Veiligheid en Justitie 2022,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en met 1 mei 2023.</text:p>
      <text:h text:style-name="ifm_p_font.bold_mt.5.08mm_page.keep-with-next_ifm" text:outline-level="2">Artikel<text:s/>9<text:s/></text:h>
      <text:p text:style-name="ifm_p_mt.4.23mm_ifm">Dit besluit wordt aangehaald als: Mandaatbesluit DT&amp;V Ministerie van Justitie en Veiligheid 2023.</text:p>
      <text:p text:style-name="ifm_p_mt.3.7mm_ifm">Dit besluit zal met de bijlagen in de Staatscourant worden geplaatst.</text:p>
      <text:p text:style-name="ifm_p_font.italic_mt.3.7mm_ifm">De algemeen directeur van de Dienst Terugkeer en Vertrek van het Ministerie van Justitie en Veiligheid,<text:line-break/>S.J.<text:s/>Steendijk</text:p>
      <text:h text:style-name="ifm_p_font.bold_mt.5.08mm_page.break-before_ifm" text:outline-level="3">TOELICHTING</text:h>
      <text:p text:style-name="ifm_p_mt.4.23mm_ifm">Dit besluit tot wijziging van het Mandaatbesluit van het Ministerie van Justitie en Veiligheid en het Mandaatbesluit van de algemeen directeur van de Dienst Terugkeer en vertrek bevat wijzigingen in verband met de invoering van de Wet normalisering rechtspositie ambtenaren (hierna: Wnra)</text:p>
      <text:p text:style-name="ifm_p_mt.3.7mm_ifm">Als gevolg van de invoering van de Wnra wijzigen de publiekrechtelijk rechtspositie van ambtenaren naar een privaatrechtelijke rechtspositie en wordt het Algemeen Rijksambtenarenreglement vervangen door de Cao Rijk en is titel 10 van boek 7 van het Burgerlijk Wetboek van toepassing geworden. Als gevolg daarvan moeten de verleende bevoegdheden en gemaakte voorbehouden worden aangepast. Met dit besluit wordt daaraan invulling gegeven.</text:p>
      <text:p text:style-name="ifm_p_mt.3.7mm_ifm">Het besluit treedt in werking gelijktijdig met het moment van de inwerkingtreding van de Wet normalisering rechtspositie ambtenaren en de van toepassing zijnde Cao Rijk.</text:p>
      <text:p text:style-name="ifm_p_mt.3.7mm_ifm">De mandaatverlening is nader uitgewerkt in bijlage 1 en 2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 Tevens is in bijlage 3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De algemeen directeur kan nadere instructies geven waaraan een gemandateerde zich moet houden in de uitoefening van de bevoegdheden. Ingevolge artikel 7 van het Mandaatbesluit Ministerie van Justitie en Veiligheid wordt met verlening en doorgifte van ondermandaat gelijkgesteld de verlening en de doorgifte van volmacht en machtiging.</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1<text:s/>BEHOREND BIJ ARTIKEL 2 VAN HET MANDAATBESLUIT DT&amp;V MINISTERIE VAN JUSTITIE EN VEILIGHEID 2023</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center"><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2<text:s/>BEHOREND BIJ ARTIKEL 3 VAN HET MANDAATBESLUIT DT&amp;V MINISTERIE VAN JUSTITIE EN VEILIGHEID 2023</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artikel 22 CW. 2001)</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right">€ 50.000</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3<text:s/>BEHOREND BIJ ARTIKEL 4 VAN HET MANDAATBESLUIT DT&amp;V MINISTERIE VAN JUSTITIE EN VEILIGHEID 2023</text:h>
      <text:h text:style-name="ifm_p_font.italic_mt.4.23mm_page.keep-with-next_ifm" text:outline-level="3">Kolom 2 werkveld:</text:h>
      <text:p text:style-name="ifm_p_mt.3.7mm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verzoeken om schadevergoeding en de behandeling van klachten,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h text:style-name="ifm_p_font.italic_mt.3.7mm_page.keep-with-next_ifm" text:outline-level="3">Kolom 3 werkveld:</text:h>
      <text:p text:style-name="ifm_p_mt.3.7mm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p text:style-name="ifm_p_mt.3.7mm_ifm">Daar waar in de kolommen 2 en 3 geen X staat, is de functionaris voor die taken niet aangewe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cell table:style-name="table.cell.border-top.border-bottom.border-right.padding-top.bottom.pleft.pright">
              <text:p text:style-name="text.cell.7.center"><text:span text:style-name="ifm_span_font.bold_color.ffffff_ifm">kolom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center"><text:span text:style-name="ifm_span_color.ffffff_ifm">werkveld VW 2000</text:span></text:p>
            </table:table-cell>
            <table:table-cell table:style-name="table.cell.border-bottom.border-right.padding-top.bottom.pleft.pright">
              <text:p text:style-name="text.cell.7.center"><text:span text:style-name="ifm_span_color.ffffff_ifm">werkveld WTU-B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4<text:s/>BEHOREND BIJ ARTIKEL 4B VAN HET MANDAATBESLUIT DT&amp;V MINISTERIE VAN JUSTITIE EN VEILIGHEID 2023</text:h>
      <text:p text:style-name="ifm_p_mt.4.23mm_ifm">De functionarissen genoemd in kolom 1 zijn bevoegd in overeenstemming met (art. 4:23 Awb jo. Wet Justitie-subsidies) tot het nemen van besluiten over de toekenning en vaststelling van financiële bijdragen aan projecten van internationale organisaties en subsidies.</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right">€ 2.000.000</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64-n1</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64-n1</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964-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64</meta:user-defined>
    <meta:user-defined meta:name="DCTERMS.W3CDTF/OVERHEIDop.jaargang">2023</meta:user-defined>
    <meta:user-defined meta:name="OVERHEIDop.versieInformatie">Rectificatie</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meta:user-defined>
    <meta:user-defined meta:name="OVERHEIDop.versienummer">n1</meta:user-defined>
    <meta:user-defined meta:name="DCTERMS.W3CDTF/DCTERMS.available">2023-07-14</meta:user-defined>
  </office:meta>
</office:document-meta>
</file>