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34500*"/>
    </style:style>
    <style:style style:family="table-column" style:name="table1.tg1.col3">
      <style:table-column-properties style:rel-column-width="4000*"/>
    </style:style>
    <style:style style:family="table-column" style:name="table2.tg1.col1">
      <style:table-column-properties style:rel-column-width="5000*"/>
    </style:style>
    <style:style style:family="table-column" style:name="table2.tg1.col2">
      <style:table-column-properties style:rel-column-width="34500*"/>
    </style:style>
    <style:style style:family="table-column" style:name="table2.tg1.col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bedrijfsvoering van 12 juni 2023 (kenmerk 4657710/23/DP&amp;O), verlening van ondermandaat en het doorgeven van volmacht en machtiging aan onder de hoofddirecteur bedrijfsvoering ressorterende ambtenaren (Mandaatbesluit Hoofddirectie Bedrijfsvoering Ministerie van Justitie en Veiligheid 2022)</text:h>
      <text:p text:style-name="ifm_p_mt.3.7mm_ifm">De hoofddirecteur bedrijfsvoering van het Ministerie van Justitie en Veiligheid,</text:p>
      <text:p text:style-name="ifm_p_mt.3.7mm_ifm">gelet op artikel 3 van het Mandaatbesluit Ministerie van Justitie en Veiligheid, artikel 1 van het Mandaatbesluit hoofden clusters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fm">1.  Van het ingevolge artikel 1 van het Mandaatbesluit hoofden clusters van Justitie en Veiligheid aan de hoofddirecteur bedrijfsvoering verleende ondermandaat, wordt ten aanzien van de aangelegenheden die hun dienstonderdeel betreffen ondermandaat verleend aan:</text:p>
      <text:p text:style-name="ifm_p_ifm">a.  de directeur Personeel en Organisatie;</text:p>
      <text:p text:style-name="ifm_p_ifm">b.  de directeur Informatievoorziening en Inkoop;</text:p>
      <text:p text:style-name="ifm_p_ifm">c.  de directeur van het Dienstencentrum;</text:p>
      <text:p text:style-name="ifm_p_ifm">d.  de directeur Huisvesting en Facilities;</text:p>
      <text:p text:style-name="ifm_p_ifm">e.  het hoofd van het Project-, Programma- en Adviescentrum.</text:p>
      <text:p text:style-name="ifm_p_mt.3.7mm_ifm">2.  Van het ingevolge artikel 1 van het Mandaatbesluit hoofden clusters Ministerie van Justitie en Veiligheid aan de hoofddirecteur bedrijfsvoering verleende ondermandaat wordt ten aanzien van de aangelegenheden bedoeld in artikel 5, tweede lid, onderdeel a, van het Organisatiebesluit Ministerie van Justitie en Veiligheid, ondermandaat verleend aan de directeur Wetgeving en Juridische Zaken.</text:p>
      <text:p text:style-name="ifm_p_mt.3.7mm_ifm">3.  Van het ingevolge artikel 1 van het Mandaatbesluit hoofden clusters Ministerie van Justitie en Veiligheid aan de hoofddirecteur bedrijfsvoering verleende ondermandaat wordt ondermandaat gegeven aan de directeur Wetgeving en Juridische Zaken inzake besluiten en klachtenprocedures op grond van de Algemene verordening gegevensbescherming, verzoeken op grond van de Wet open overheid, verzoeken op grond van de Wet hergebruik van overheidsinformatie, klachten, subsidiebesluiten, beleidsregels en Nationale ombudsmanprocedures.</text:p>
      <text:h text:style-name="ifm_p_font.bold_mt.5.08mm_page.keep-with-next_ifm" text:outline-level="2">Artikel<text:s/>2<text:s/></text:h>
      <text:p text:style-name="ifm_p_mt.4.23mm_ifm">Tot het verlenen van volmacht om op te treden als leidinggevende in de zin van paragraaf 1.3 van de CAO Rijk ten aanzien van de onder hen ressorterende functionariss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Aan de hoofddirecteur bedrijfsvoering blijft voorbehouden de bevoegdheid om beslissingen te nemen inzake aanstelling, bevordering en ontslag van alsmede treffen van disciplinaire maatregelen jegens functionarissen op managementfuncties van schaal 14 en hoger direct onder het niveau van het hoofd van de directie, de dienst, het bureau of het programma.</text:p>
      <text:h text:style-name="ifm_p_font.bold_mt.5.08mm_page.keep-with-next_ifm" text:outline-level="2">Artikel<text:s/>5<text:s/></text:h>
      <text:p text:style-name="ifm_p_mt.4.23mm_ifm">Deze regeling treedt in werking met ingang van de dag na de datum van uitgifte van de Staatscourant waarin zij wordt geplaatst en werkt terug tot 31 maart 2022.</text:p>
      <text:h text:style-name="ifm_p_font.bold_mt.5.08mm_page.keep-with-next_ifm" text:outline-level="2">Artikel<text:s/>6<text:s/></text:h>
      <text:p text:style-name="ifm_p_mt.4.23mm_ifm">Deze regeling wordt aangehaald als: Mandaatbesluit Hoofddirectie Bedrijfsvoering Ministerie van Veiligheid en Justitie 2022.</text:p>
      <text:p text:style-name="ifm_p_mt.3.7mm_ifm">Deze regeling zal met de toelichting in de Staatscourant worden geplaatst.</text:p>
      <text:p text:style-name="ifm_p_font.italic_mt.3.7mm_ifm">De hoofddirecteur bedrijfsvoering,<text:line-break/>E.L.<text:s/>Özyenici</text:p>
      <text:h text:style-name="ifm_p_font.bold_mt.5.08mm_page.break-before_ifm" text:outline-level="3">TOELICHTING</text:h>
      <text:p text:style-name="ifm_p_mt.4.23mm_ifm">In dit besluit wordt door de hoofddirecteur bedrijfsvoering van het Ministerie van Justitie en Veiligheid aan de hoofden van de dienstonderdelen binnen de HDBV bevoegdheid verleend om namens de Minister van Justitie en Veiligheid in ondermandaat besluiten te nemen ter zake van aangelegenheden die hun dienstonderdeel betreffen.</text:p>
      <text:p text:style-name="ifm_p_mt.3.7mm_ifm">Deze wijziging is ingegeven door de gewijzigde aansturing van het departement als gevolg van de komst van de hoofddirecteur bedrijfsvoering en de dientengevolge herziening van de clusterindeling alsmede de taakverdeling tussen de secretaris-generaal, de plaatsvervangend secretaris-generaal en de hoofddirecteur bedrijfsvoering. Het doel hiervan is de SG ruimte te geven zich te concentreren op zijn primaire taken als eerste politiek adviseur en bestuurder van het concern JenV. De overige taken worden verdeeld tussen de plaatsvervangend secretaris-generaal en de hoofdirecteur bedrijfsvoering.</text:p>
      <text:p text:style-name="ifm_p_mt.3.7mm_ifm">In dit besluit wordt tevens ondermandaat verleend aan de directeur Wetgeving en Juridische Zaken ten aanzien van de aangelegenheden genoemd in artikel 5, tweede lid, onder a, van het Organisatiebesluit Ministerie van Justitie en Veiligheid en een aantal decentrale juridische werkzaamheden. Het ondermandaat ten aanzien van de aangelegenheden genoemd in artikel 5, tweede lid, onder a, van het Organisatiebesluit Ministerie van Justitie en Veiligheid betreft de</text:p>
      <text:p text:style-name="ifm_p_ifm">behandeling van bezwaar- en beroepschriften, verzoeken om voorlopige voorziening, aansprakelijkstellingen, verzoeken om schadevergoeding en civielrechtelijke procedures voor de HDBV. Bij het ondermandaat voor de decentrale juridische werkzaamheden gaat het om de behandeling van verzoeken op grond van de Wet bescherming persoonsgegevens, op grond van de Wet Open Overheid en op grond van de Wet hergebruik van overheidsinformatie, klachten, subsidiebesluiten, beleidsregels en Nationale ombudsmanprocedures die de HDBV betreffen. Over de samenwerking tussen de directie Wetgeving en Juridische Zaken en de overige dienstonderdelen binnen de HDBV met betrekking tot deze aangelegenheden zijn afspraken</text:p>
      <text:p text:style-name="ifm_p_ifm">gemaakt.</text:p>
      <text:p text:style-name="ifm_p_mt.3.7mm_ifm">Daarnaast worden bijlage 1, behorend bij artikel 2 van dit besluit en bijlage 2, behorend bij artikel 3 van dit besluit, geactualiseerd. In deze bijlagen is geregeld welke functionarissen binnen de HDBV bevoegd zijn om namens de Minister van Justitie en Veiligheid rechtspositionele besluiten (P-mandaat) en/of besluiten inzake financieel beheer (F-mandaat) te nemen. De hoofddirecteur bedrijfsvoering kan nadere instructies geven ten aanzien van de wijze waarop rechtspositionele besluiten worden genomen en de besteding van de budgetten, waaraan een gemandateerde zich moet houden bij de uitoefening van bevoegdheden.</text:p>
      <text:p text:style-name="ifm_p_mt.3.7mm_ifm">Ingevolge artikel 7 van het Mandaatbesluit Ministerie van Justitie en Veiligheid heeft dit besluit ook betrekking op de doorgifte van de bevoegdheid om privaatrechtelijke rechtshandelingen (volmacht) en andere handelingen (machtiging) te verrichten.</text:p>
      <text:p text:style-name="ifm_p_font.italic_mt.3.7mm_ifm">De hoofddirecteur bedrijfsvoering,<text:line-break/>E.L.<text:s/>Özyenici</text:p>
      <text:h text:style-name="ifm_p_font.bold_mt.5.08mm_page.break-before_ifm" text:outline-level="3">BIJLAGE<text:s/>1<text:s/>BEHOREND BIJ ARTIKEL 2 VAN HET MANDAATBESLUIT HDBV MINISTERIE VAN JUSTITIE EN VEILIGHEID 2022</text:h>
      <text:p text:style-name="ifm_p_mt.4.23mm_ifm">De functionarissen bij wie in <text:span text:style-name="ifm_span_font.bold_mt.4.23mm_ifm">kolom 2 de letter A </text:span>is geplaatst, zijn, onverminderd artikel 4 van dit besluit bevoegd tot uitoefening van alle bevoegdheden die in of krachtens paragraaf 1.3 van de CAO Rijk aan leidinggevenden zijn toegekend.</text:p>
      <text:p text:style-name="ifm_p_mt.3.7mm_ifm">De functionarissen bij wie in <text:span text:style-name="ifm_span_font.bold_ifm">kolom 2 de letter B </text:span>is geplaatst, zijn, onverminderd artikel 4 van dit besluit bevoegd tot uitoefening van alle bevoegdheden die in of krachtens paragraaf 1.3 van de CAO Rijk aan leidinggevenden zijn toegekend., met uitzondering van de bevoegdheden tot het aangaan van arbeidsovereenkomsten, het bevorderen naar een hogere salarisschaal, het opleggen van disciplinaire straffen en ordemaatregelen en het beëindigen van arbeidsovereenkomsten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voegd geza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hoofddirecteur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directeur Personeel en organisatie</text:span></text:p>
          </table:table-cell>
          <table:table-cell table:style-name="table.cell.border-bottom.border-right.padding-top.top.pleft.pright">
            <text:p text:style-name="text.cell.7.left"><text:span text:style-name="ifm_span_font.bold_ifm">A</text:span></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hoofd bureau ondersteuning medezeggenschap</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directeur Informatievoorziening en inkoop</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hoofd afdeling Beleid, kennis en innov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hoofd afdeling I-control en security</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hoofd afdeling Regie, programma’s en project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hoofd afdeling Strategische inkoop</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hoofd afdeling Beveiligingsautoritei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directeur Dienstencentrum</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plv. directeur Dienstencentrum</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hoofd cluster Klantadvies en ondersteu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hoofd cluster Leveranciersmanagemen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hoofd cluster Portfoliomanagemen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hoofd cluster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hoofd cluster Inkoop uitvoerings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hoofd cluster Productie informatievoorzien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directeur Huisvesting en facilities</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plv. directeur Huisvesting en facilitie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hoofd Project-, programma- en adviescentrum</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plv. hoofd Project-, programma- en adviescentrum</text:p>
          </table:table-cell>
          <table:table-cell table:style-name="table.cell.border-bottom.border-right.padding-top.top.pleft.pright">
            <text:p text:style-name="text.cell.7.left">A</text:p>
          </table:table-cell>
        </table:table-row>
      </table:table>
      <text:h text:style-name="ifm_p_font.bold_mt.5.08mm_page.break-before_ifm" text:outline-level="3">BIJLAGE<text:s/>2<text:s/>BEHOREND BIJ ARTIKEL 3 VAN HET MANDAATBESLUIT HDBV MINISTERIE VAN JUSTITIE EN VEILIGHEID 2022</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mag aangaan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voegd geza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hoofddirecteur bedrijfs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directeur Personeel en organis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hoofd bureau ondersteuning medezeggenscha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directeur Informatievoorziening en inkoo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hoofd afdeling Beleid, kennis en innov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hoofd afdeling I-control en securit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hoofd afdeling Regie, programma’s en projec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hoofd afdeling Strategische inko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hoofd afdeling Beveiligingsautorit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directeur Dienstencentr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plv. directeur Dienstencentr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hoofd cluster Klantadvies en ondersteu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hoofd cluster Leveranciersmanagem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hoofd cluster Portfoliomanage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hoofd cluster Bedrijfsvo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hoofd cluster Inkoop uitvoeringscent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hoofd cluster Productie informatievoorzi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directeur Huisvesting en facili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plv. directeur Huisvesting en facili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hoofd Project-, programma- en adviescentr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plv. hoofd Project-, programma- en adviescentrum</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03</text:span><text:tab/>2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03</text:span><text:tab/>2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bedrijfsvoering van 12 juni 2023 (kenmerk 4657710/23/DP&amp;O), verlening van ondermandaat en het doorgeven van volmacht en machtiging aan onder de hoofddirecteur bedrijfsvoering ressorterende ambtenaren (Mandaatbesluit Hoofddirectie Bedrijfsvoering Ministerie van Justitie en Veiligheid 2022)</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790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90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hoofddirecteur bedrijfsvoering van 12 juni 2023 (kenmerk 4657710/23/DP&amp;O), verlening van ondermandaat en het doorgeven van volmacht en machtiging aan onder de hoofddirecteur bedrijfsvoering ressorterende ambtenaren (Mandaatbesluit Hoofddirectie Bedrijfsvoering Ministerie van Justitie en Veiligheid 2022)</meta:user-defined>
    <meta:user-defined meta:name="DCTERMS.W3CDTF/DCTERMS.available">2023-06-26</meta:user-defined>
  </office:meta>
</office:document-meta>
</file>