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HVC Aardwarmte Maasdijk B.V., <text:span text:style-name="ifm_span_font.bold_size.12pt_ifm">Autoriteit Nucleaire Veiligheid en Stralingsbescherming</text:span>
      </text:h>
      <text:p text:style-name="ifm_p_mt.7.4mm_ifm">Vanaf 30 juni 2023 tot en met 11 augustus 2023 ligt de ontwerpvergunning aan HVC Aardwarmte Maasdijk B.V. ter inzage. Tot en met 11 augustus 2023 kan eenieder zienswijzen over de ontwerpvergunning indienen.</text:p>
      <text:h text:style-name="ifm_p_font.bold_mt.5.08mm_page.keep-with-next_ifm" text:outline-level="4">Achtergrond van de beschikking</text:h>
      <text:p text:style-name="ifm_p_mt.4.23mm_ifm">HVC Aardwarmte Maasdijk B.V. heeft op 22 februari 2023 een aanvraag ingediend voor het verrichten van handelingen met materialen met van nature voorkomende radionucliden (hierna: NORM-materialen).</text:p>
      <text:p text:style-name="ifm_p_mt.3.7mm_ifm">Het betreft het verrichten van handelingen met NORM-materialen die vrijkomen bij de winning van aardwarmte binnen de productielocatie van HVC Aardwarmte Maasdijk B.V., gelegen aan de Lange Kruisweg 26 te Maasdijk.</text:p>
      <text:p text:style-name="ifm_p_mt.3.7mm_ifm">Het betreft het voorhanden hebben, waaronder de opslag, van NORM-materialen. De mogelijkheid bestaat dat deze van nature voorkomende radioactieve stoffen vanuit de diepe ondergrond in de bovengrondse installatie terechtkomen. Deze radioactieve stoffen worden vervolgens in filters afgevangen en gecontroleerd tijdelijk opgeslagen in een bergplaats of op een afgescheiden deel van de locatie. De mogelijkheid bestaat ook dat deze radioactieve stoffen terechtkomen op gereedschappen of op hulpmiddelen die, eventueel na schoonmaak, opnieuw kunnen worden ingezet. NORM-materialen kunnen worden overgedragen aan een verwerker of bewerker.</text:p>
      <text:p text:style-name="ifm_p_mt.3.7mm_ifm">Daarnaast betreft het de mogelijkheid om de afvoer van vergunningplichtige afvalstoffen naar de stortplaats Mineralz Maasvlakte B.V. mogelijk te maken. Het betreft alleen radioactieve afvalstoffen die vrijgegeven kunnen worden op grond van de op 4 juni 2021 aan Mineralz Maasvlakte B.V. verleende specifieke vrijgavebeschikking, onder nummer 2021/0060473-08.</text:p>
      <text:p text:style-name="ifm_p_mt.3.7mm_ifm">Voor deze productielocatie gelegen aan de Lange Kruisweg te Maasdijk, is nog niet eerder een vergunning verleend in het kader van de Kernenergiewet. Er is op 31 oktober 2022 wel een registratie met kenmerk ANVS-PP-20220093964-04 verleend voor het voorhanden hebben van NORM-materialen ten behoeve van de winning van aardwarmte. Deze registratie wordt ingetrokken via onderhavige vergunning.</text:p>
      <text:p text:style-name="ifm_p_mt.3.7mm_ifm">Een deel van de voorgenomen activiteiten valt onder de categorie D 23.2 van het Besluit milieueffectrapportage (Besluit mer) waarvoor een mer-beoordelingsplicht geldt. De ANVS heeft op 13 januari 2023 krachtens artikel 7.17, lid 1, van de Wet milieubeheer de beslissing met kenmerk ANVS-PP-2022/0092709-04 genomen, dat voor deze voorgenomen activiteit geen milieueffectrapport opgesteld hoeft te worden. Van deze beslissing is op 13 januari 2023 mededeling gedaan in de Staatscourant en op 19 januari 2023 in de ‘Maassluise Couran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VC Aardwarmte Maasdijk B.V. heeft op 22 februari 2023 een aanvraag voor een vergunning ingediend. Op verzoek van het bevoegd gezag is deze aanvraag op 6 juni 2023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a van de Kernenergiewet en de artikelen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8 juli 2023 tot en met 19 augustus 2023 inzien op de volgende locaties:</text:p>
      <text:p text:style-name="ifm_p_ifm">•  ANVS, Koningskade 4 te Den Haag. Om de stukken in te zien, kunt u telefonisch een afspraak maken: tel.nr. 088 – 489 05 00 (bereikbaar op werkdagen van 8.30 uur tot 17.00 uur). Op verzoek zijn de stukken digitaal beschikbaar.</text:p>
      <text:p text:style-name="ifm_p_ifm">•  Gemeente Westland, Verdilaan 7 te Naaldwijk. Om de stukken in te zien, kunt u een afspraak maken: tel.nr. 140174 (bereikbaar op werkdagen van 8.30 tot 17.00 uur).</text:p>
      <text:h text:style-name="ifm_p_font.bold_mt.5.08mm_page.keep-with-next_ifm" text:outline-level="4">Hoe kunt u op de ontwerpvergunning reageren?</text:h>
      <text:p text:style-name="ifm_p_mt.4.23mm_ifm">Eenieder kan tot en met 11 augustus 2023 zienswijzen met betrekking tot de ontwerpvergunning naar voren brengen. Zienswijzen kunnen schriftelijk, per e-mail of mondeling worden ingediend:</text:p>
      <text:p text:style-name="ifm_p_ifm">−  Schriftelijk kunnen zienswijzen worden ingediend bij de ANVS, o.v.v. Zienswijze HVC Aardwarmte Maasdijk B.V., Postbus 16001, 2500 BA Den Haag.</text:p>
      <text:p text:style-name="ifm_p_ifm">−  Per e-mail kunnen zienswijzen worden ingediend bij Postbus.Aanvragenenmelden@anvs.nl, o.v.v. HVC Aardwarmte Maasdijk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wordt de definitieve vergunning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HVC Aardwarmte Maasdijk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00</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00</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HVC Aardwarmte Maasdijk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9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0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Energie</meta:user-defined>
    <meta:user-defined meta:name="DC.title">Kennisgeving Kernenergiewet, Ontwerpbeschikking HVC Aardwarmte Maasdijk B.V., Autoriteit Nucleaire Veiligheid en Stralingsbescherming</meta:user-defined>
    <meta:user-defined meta:name="DCTERMS.W3CDTF/DCTERMS.available">2023-06-30</meta:user-defined>
  </office:meta>
</office:document-meta>
</file>