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9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8 juni 2023, nr. IENW/BSK-2023/168289, tot wijziging van de Regeling specifieke uitkering transitievergoeding regionale OV-concessies 2023 in verband met het vervallen van de verplichting tot het vermelden van enkele gegevens bij de aanvraag van de specifieke uitkering en enkele technische wijzigingen</text:h>
      <text:p text:style-name="ifm_p_mt.3.7mm_ifm">De Staatssecretaris van Infrastructuur en Waterstaat,</text:p>
      <text:p text:style-name="ifm_p_mt.3.7mm_ifm">Gelet op artikel 17, vijfde lid, van de Financiële-verhoudingswet, de artikelen 3, eerste lid, aanhef en onderdeel f, 4, eerste lid, en 5, aanhef en onderdelen a en c tot en met g, van de Kaderwet subsidies I en M, en artikel 2, derde lid, van het Kaderbesluit subsidies I en M;</text:p>
      <text:p text:style-name="ifm_p_mt.3.7mm_indent.0mm_ifm">BESLUIT:</text:p>
      <text:h text:style-name="ifm_p_font.bold_mt.5.08mm_page.keep-with-next_ifm" text:outline-level="2">ARTIKEL<text:s/>I<text:s/></text:h>
      <text:p text:style-name="ifm_p_font.roman_mt.4.23mm_ifm">De Regeling specifieke uitkering transitievergoeding regionale OV-concessies 2023 wordt als volgt gewijzigd:</text:p>
      <text:p text:style-name="ifm_p_mt.3.7mm_indent.no_ifm">A</text:p>
      <text:p text:style-name="ifm_p_mt.3.7mm_ifm">In artikel 7, tweede lid, vervalt de zinsnede ‘gebracht door middel van een index conform bijlage 3’.</text:p>
      <text:p text:style-name="ifm_p_mt.3.7mm_indent.no_ifm">B</text:p>
      <text:p text:style-name="ifm_p_mt.3.7mm_ifm">In artikel 10, tweede lid, onderdeel a, wordt na ‘de specifieke’ ingevoegd ‘uitkering’.</text:p>
      <text:p text:style-name="ifm_p_mt.3.7mm_indent.no_ifm">C</text:p>
      <text:p text:style-name="ifm_p_mt.3.7mm_ifm">In de titel van bijlage 3 wordt ‘artikelen 1, 6 en 7’ vervangen door ‘artikelen 1 en 6’.</text:p>
      <text:h text:style-name="ifm_p_font.bold_mt.5.08mm_page.keep-with-next_ifm" text:outline-level="2">ARTIKEL<text:s/>II<text:s/></text:h>
      <text:p text:style-name="ifm_p_mt.4.23mm_ifm">Deze regeling treedt in werking met ingang van de dag na de datum van uitgifte van de Staatscourant waarin zij is geplaatst en werkt terug tot en met 1 januari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 Deel</text:h>
      <text:p text:style-name="ifm_p_mt.4.23mm_ifm">Deze regeling voert enkele technische wijzigingen door in de Regeling specifieke uitkering transitievergoeding regionale OV-concessies 2023 (hierna: Regeling spuk tvov). De Regeling spuk tvov stelt decentrale overheden, in hun rol als concessieverlener in het regionaal openbaar vervoer in staat een zogenoemde transitievergoeding uit te keren. Deze vergoeding draagt bij aan een noodzakelijke transitie binnen de OV-sector naar het ‘nieuwe normaal’, waarin de vraag naar openbaar vervoer en de manier van reizen verschillen ten opzichte van de periode vóór de COVID-19-pandemie.</text:p>
      <text:p text:style-name="ifm_p_mt.3.7mm_ifm">Deze technische wijzigingen worden nader toegelicht in de artikelsgewijze toelichting.</text:p>
      <text:h text:style-name="ifm_p_font.bold-italic_mt.5.08mm_page.keep-with-next_ifm" text:outline-level="5">Inwerkingtreding, vaste verandermomenten en terugwerkende kracht</text:h>
      <text:p text:style-name="ifm_p_mt.4.23mm_ifm">Deze regeling treedt in werking met ingang van de dag na de datum van uitgifte van de Staatscourant waarin zij is geplaatst en werkt terug tot en met 1 januari 2023. Hiermee wordt afgeweken van de systematiek van de vaste verandermomenten en de minimuminvoeringstermijn. Volgens de Aanwijzingen voor de regelgeving (Ar) kan onder meer van deze systematiek worden afgeweken in het geval van reparatieregelgeving (Ar 4.17, vijfde lid).</text:p>
      <text:p text:style-name="ifm_p_mt.3.7mm_ifm">Deze regeling werkt terug tot en met 1 januari 2023. Volgens Ar 5.62 moet voor terugwerkende kracht een bijzondere reden bestaan. Bij deze regeling geldt dat een aanvraag voor een specifieke uitkering in beginsel vóór 1 april jl. diende te zijn ingediend. Deze regeling heeft dus alleen effect als zij terugwerkende kracht heeft. Aangezien deze regeling niet belastend is voor aanvragers, is het bezwaar dat is genoemd in Ar 5.62, derde lid, niet van toepassing.</text:p>
      <text:h text:style-name="ifm_p_font.bold_mt.5.08mm_page.keep-with-next_ifm" text:outline-level="4">Artikelsgewijze toelichting</text:h>
      <text:h text:style-name="ifm_p_font.bold-italic_mt.5.08mm_page.keep-with-next_ifm" text:outline-level="5">Artikel I, onderdeel A (artikel 7, tweede lid, Regeling spuk tvov) en C (wijziging bijlage 3)</text:h>
      <text:p text:style-name="ifm_p_mt.4.23mm_ifm">In artikel 7, tweede lid, van de Regeling spuk tvov is bepaald dat de ontvanger van een specifieke uitkering gedurende de subsidiabele periode de vaste exploitatiebijdrage handhaaft die wordt betaald aan de concessiehouder. De exploitatiebijdrage moet ten minste op het niveau zijn van het jaar 2022, op het prijspeil van 2023. De exploitatiebijdrage wordt echter niet op het prijspeil van 2023 gebracht door gebruikmaking van de index van bijlage 3 van de Regeling spuk tvov. Wat betreft indexatie hebben concessieverleners en concessiehouders aparte afspraken gemaakt in de concessiecontracten. Om die reden is in artikel 7, tweede lid, de zinsnede ‘gebracht door middel van een index conform bijlage 3’ komen te vervallen.</text:p>
      <text:h text:style-name="ifm_p_font.bold-italic_mt.5.08mm_page.keep-with-next_ifm" text:outline-level="5">Artikel I, onderdeel B (artikel 10, tweede lid, onderdeel a, Regeling spuk tvov)</text:h>
      <text:p text:style-name="ifm_p_mt.4.23mm_ifm">In artikel 10, tweede lid, onderdeel a, is een omissie hersteld. In dit onderdeel ontbrak het woord ‘uitkering’ in een verwijzing naar de specifieke uitkering.</text:p>
      <text:h text:style-name="ifm_p_font.bold-italic_mt.5.08mm_page.keep-with-next_ifm" text:outline-level="5">Artikel II</text:h>
      <text:p text:style-name="ifm_p_mt.4.23mm_ifm">Voor een toelichting op dit artikel wordt verwezen naar het algemeen deel van deze toelichting.</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898</text:span><text:tab/>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898</text:span><text:tab/>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8 juni 2023, nr. IENW/BSK-2023/168289, tot wijziging van de Regeling specifieke uitkering transitievergoeding regionale OV-concessies 2023 in verband met het vervallen van de verplichting tot het vermelden van enkele gegevens bij de aanvraag van de specifieke uitkering en enkele technisch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8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9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Staatssecretaris van Infrastructuur en Waterstaat, van 28 juni 2023, nr. IENW/BSK-2023/168289, tot wijziging van de Regeling specifieke uitkering transitievergoeding regionale OV-concessies 2023 in verband met het vervallen van de verplichting tot het vermelden van enkele gegevens bij de aanvraag van de specifieke uitkering en enkele technische wijzigingen</meta:user-defined>
    <meta:user-defined meta:name="DCTERMS.alternative"/>
    <meta:user-defined meta:name="DCTERMS.W3CDTF/OVERHEIDop.datumOndertekening">2023-06-28</meta:user-defined>
    <meta:user-defined meta:name="DCTERMS.W3CDTF/DCTERMS.available">2023-07-03</meta:user-defined>
    <meta:user-defined meta:name="OVERHEIDop.Ruimtelijkplan/OVERHEIDop.bekendmakingBetreffendePlan"/>
  </office:meta>
</office:document-meta>
</file>