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OMV.22.12.00359) ten name van De Groene Boog Construction V.O.F. is op 16 juni 2023 afgegeven door het college van burgemeester en wethouders van de gemeente Rotterdam voor de activiteit bouwen en het betreft het volledig vernieuwen van het bestaande viaduct van de Rijksweg A16 nabij de Hoofdweg 20 te Rotterdam.</text:p>
      <text:p text:style-name="ifm_p_mt.3.7mm_ifm">Het ontwerpbesluit met de bijbehorende stukken heeft met ingang van 20 april 2023 tot en met woensdag 7 juni 2023 ter inzage gelegen. Tijdens deze periode zijn geen zienswijzen ingediend.</text:p>
      <text:h text:style-name="ifm_p_font.bold_mt.5.08mm_page.keep-with-next_ifm" text:outline-level="4">Kadastrale gegevens</text:h>
      <text:p text:style-name="ifm_p_mt.4.23mm_ifm">KLG00-L-2054-G0, HLG03-C-5844-G0, KLG00-L-2056-G0, KLG00-L-3282-G0, KLG00-L-3063-G0 en KLG00-L-3281-G0.</text:p>
      <text:h text:style-name="ifm_p_font.bold_mt.5.08mm_page.keep-with-next_ifm" text:outline-level="4">Waar en wanneer kunt u de stukken inzien?</text:h>
      <text:p text:style-name="ifm_p_mt.4.23mm_ifm">Het besluit en de bijbehorende stukken liggen met ingang van donderdag 29 juni 2023 tot en met woensdag 9 augustus 2023 ter inzage. Het besluit van de gemeente Rotterdam met de bijbehorende stukken is beschikbaar via de website www.overheid.nl. De stukken kunnen geraadpleegd worden door te zoeken op het nevenstaande adres en de postcode ‘3067 GH’ bij ‘Berichten over uw buurt’.</text:p>
      <text:p text:style-name="ifm_p_mt.3.7mm_ifm">Bovengenoemde stukken kunt u na het maken van een afspraak inzien bij het Concern Informatiecentrum gemeente Rotterdam, Timmerhuis, Halvemaanpassage 1, 3011 AH Rotterdam. U kunt een afspraak maken via het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het telefoonnummer 06 – 10 26 15 98. Er wordt dan in overleg gezocht naar een maatwerkoplossing.</text:p>
      <text:h text:style-name="ifm_p_font.bold_mt.5.08mm_page.keep-with-next_ifm" text:outline-level="4">Hoe kunnen belanghebbenden beroep indienen?</text:h>
      <text:p text:style-name="ifm_p_mt.4.23mm_ifm">Van donderdag 29 juni 2023 tot en met woensdag 9 augustus 2023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het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 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93</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93</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8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6 Rotterdam besluit gemeente Rotterdam, Rijkswaterstaat</meta:user-defined>
    <meta:user-defined meta:name="DCTERMS.W3CDTF/DCTERMS.available">2023-06-28</meta:user-defined>
  </office:meta>
</office:document-meta>
</file>