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ondersteuning eerstelijnszorg BR/REG-24134, Nederlandse Zorgautoriteit</text:h>
      <text:p text:style-name="ifm_p_font.italic_mt.7.4mm_ifm">Vastgesteld op 20 juni 2023</text:p>
      <text:p text:style-name="ifm_p_mt.3.7mm_ifm">Gelet op artikel 57, eerste lid, aanhef en onder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en prestatiebeschrijvingen die uit de voorliggende beleidsregel voortvloeien ambtshalve door de NZa vastgesteld.</text:p>
      <text:h text:style-name="ifm_p_font.bold_mt.5.08mm_page.keep-with-next_ifm" text:outline-level="2">Artikel<text:s/>1<text:s/>Doel van de beleidsregel</text:h>
      <text:p text:style-name="ifm_p_mt.4.23mm_ifm">De beleidsregel heeft als doel een instrumentarium te bieden waarmee de macro beschikbare premiemiddelen voor regionale ondersteuning van de eerstelijnszorg kunnen worden toegekend. Met de inzet van deze middelen wordt beoogd de eerstelijnszorg te versterken, onder andere door multidisciplinaire samenwerking binnen de totale eerstelijnszorg te stimuleren. Het gaat hierbij om multidisciplinaire samenwerking tussen huisartsen, verloskundigen, oefentherapeuten Cesar en Mensendieck, ergotherapeuten, fysiotherapeuten, logopedisten, zorgaanbieders die Basis GGZ leveren, diëtisten en apothekers.</text:p>
      <text:p text:style-name="ifm_p_ifm">Zorgverzekeraars dragen het modulebedrag af aan Zorgverzekeraars Nederland (ZN), die op haar beurt op basis van het aantal inwoners per regio een herverdeling van deze gelden maakt.</text:p>
      <text:h text:style-name="ifm_p_font.bold_mt.5.08mm_page.keep-with-next_ifm" text:outline-level="2">Artikel<text:s/>2<text:s/>Reikwijdte</text:h>
      <text:p text:style-name="ifm_p_mt.4.23mm_ifm">Deze beleidsregel is van toepassing op zorg als omschreven bij of krachtens de Zorgverzekeringswet (Zvw) die wordt geleverd door eerstelijns zorgaanbieders die:</text:p>
      <text:p text:style-name="ifm_p_ifm">–  geneeskundige zorg leveren zoals huisartsen en verloskundigen die bieden;</text:p>
      <text:p text:style-name="ifm_p_ifm">–  geneeskundige geestelijke gezondheidszorg (GGZ) leveren, niet zijnde gespecialiseerde GGZ (Basis GGZ);</text:p>
      <text:p text:style-name="ifm_p_ifm">–  paramedische zorg leveren zoals ergotherapeuten, fysiotherapeuten, oefentherapeuten, logopedisten en diëtisten die bieden;</text:p>
      <text:p text:style-name="ifm_p_ifm">–  farmaceutische zorg leveren zoals apotheekhoudende die bieden.</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text:p>
      <text:p text:style-name="ifm_p_ifm">–  de geneeskundige zorg zoals huisartsen en verloskundigen die bieden;</text:p>
      <text:p text:style-name="ifm_p_ifm">–  de Basis GGZ;</text:p>
      <text:p text:style-name="ifm_p_ifm">–  de paramedische zorg zoals ergotherapeuten, fysiotherapeuten, oefentherapeuten, logopedisten en diëtisten die bieden;</text:p>
      <text:p text:style-name="ifm_p_ifm">–  de farmaceutische zorg zoals apotheekhoudende die bieden.</text:p>
      <text:p text:style-name="ifm_p_ifm">geleverd door of onder verantwoordelijkheid van beroepsbeoefenaren als bedoeld in artikel 3, dan wel 34, van de Wet BIG.</text:p>
      <text:h text:style-name="ifm_p_font.bold_mt.5.08mm_page.keep-with-next_ifm" text:outline-level="2">Artikel<text:s/>3<text:s/>Tarief- en prestatiebeschrijving</text:h>
      <text:p text:style-name="ifm_p_mt.4.23mm_ifm">Ten behoeve van de ondersteuning aan individuele hulpverleners kan per verzekerde een bedrag in rekening worden gebracht voor de regionale ondersteuning. Het betreft hier maximumtarieven.</text:p>
      <text:p text:style-name="ifm_p_ifm">Het maximumtarief voor de module regionale ondersteuning bedraagt op definitief niveau 2023 maximaal € 1,96 per verzekerde.</text:p>
      <text:p text:style-name="ifm_p_ifm">Het tarief wordt jaarlijks trendmatig aangepast voor de ontwikkeling van de loonkosten en de materiële kosten.</text:p>
      <text:p text:style-name="ifm_p_ifm">•  De loonkosten worden geïndexeerd op basis van de door het Ministerie van VWS aangegeven Overheidsbijdrage in de Arbeidskostenontwikkeling (OVA).</text:p>
      <text:p text:style-name="ifm_p_ifm">•  Voor de materiële kosten wordt aangesloten bij het prijsindexcijfer particuliere consumptie (ppc) uit het Centraal Economisch Plan van het Centraal Planbureau (CEP).</text:p>
      <text:p text:style-name="ifm_p_ifm">Het tarief voor jaar t wordt volgens de volgende formule berekent:</text:p>
      <text:p text:style-name="ifm_p_ifm">Tarief jaar t = (tarief jaar t-1) * (1+ (0,8 * indexatie voor ‘personeelskosten (ova)’ + 0,2 * indexatie ‘overige kosten (ppc)’).</text:p>
      <text:h text:style-name="ifm_p_font.bold_mt.5.08mm_page.keep-with-next_ifm" text:outline-level="2">Artikel<text:s/>4<text:s/>Intrekking oude beleidsregel</text:h>
      <text:p text:style-name="ifm_p_mt.4.23mm_ifm">Gelijktijdig met de inwerkingtreding van deze beleidsregel wordt de Beleidsregel regionale ondersteuning eerstelijnszorg, met kenmerk BR/REG-23145, ingetrokken.</text:p>
      <text:h text:style-name="ifm_p_font.bold_mt.5.08mm_page.keep-with-next_ifm" text:outline-level="2">Artikel<text:s/>5<text:s/>Toepasselijkheid voorafgaande beleidsregel, bekendmaking, inwerkingtreding en citeertitel</text:h>
      <text:h text:style-name="ifm_p_font.bold_mt.4.23mm_page.keep-with-next_ifm" text:outline-level="4">Toepasselijkheid voorafgaande beleidsregel</text:h>
      <text:p text:style-name="ifm_p_ifm">De Beleidsregel regionale ondersteuning eerstelijnszorg, met kenmerk BR/REG-2314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regionale ondersteuning eerstelijnszorg.</text:p>
      <text:h text:style-name="ifm_p_font.bold_mt.5.08mm_page.break-before_ifm" text:outline-level="4">TOELICHTING</text:h>
      <text:p text:style-name="ifm_p_mt.4.23mm_ifm">Het maximumtarief voor de module regionale ondersteuning eerstelijnszorg kan alleen in rekening worden gebracht als voor deze module een overeenkomst is gesloten met de ziektekostenverzekeraar. De ziektekostenverzekeraar ziet met andere woorden toe op een juiste toekenning van de macro beschikbare premie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84</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84</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ondersteuning eerstelijnszorg BR/REG-24134,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8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ondersteuning eerstelijnszorg BR/REG-24134, Nederlandse Zorgautoriteit</meta:user-defined>
    <meta:user-defined meta:name="DCTERMS.W3CDTF/DCTERMS.available">2023-06-28</meta:user-defined>
  </office:meta>
</office:document-meta>
</file>