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Vliegbasis Volk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Het realiseren van een operatie- en trainingsfaciliteit.</text:p>
      <text:p text:style-name="ifm_p_ifm">Aanvraagdatum: 15 juni 2023</text:p>
      <text:p text:style-name="ifm_p_ifm">Zaaknummer: 2023/1472</text:p>
      <text:p text:style-name="ifm_p_ifm">OLO nummer: 77721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865</text:span><text:tab/>2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865</text:span><text:tab/>2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, Vliegbasis Volkel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786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6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, Vliegbasis Volkel, Inspectie Leefomgeving en Transport</meta:user-defined>
    <meta:user-defined meta:name="DCTERMS.W3CDTF/DCTERMS.available">2023-06-28</meta:user-defined>
  </office:meta>
</office:document-meta>
</file>