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omplex Nieuwe Haven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text:p>
      <text:p text:style-name="ifm_p_ifm">Voor: Plaatsen nieuw toiletgebouw tussen loodsen 21 en 22</text:p>
      <text:p text:style-name="ifm_p_ifm">Aanvraagdatum: 15 mei 2023</text:p>
      <text:p text:style-name="ifm_p_ifm">Besluitdatum: 20-6-2023</text:p>
      <text:p text:style-name="ifm_p_ifm">Bekendmaking: 21-6-2023</text:p>
      <text:p text:style-name="ifm_p_ifm">Zaaknummer: 2023/1452</text:p>
      <text:p text:style-name="ifm_p_ifm">OLO nummer: 7588585</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61</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61</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mgevingsvergunning, Complex Nieuwe Haven Den Helde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786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mgevingsvergunning, Complex Nieuwe Haven Den Helder, Inspectie Leefomgeving en Transport</meta:user-defined>
    <meta:user-defined meta:name="DCTERMS.W3CDTF/DCTERMS.available">2023-06-28</meta:user-defined>
  </office:meta>
</office:document-meta>
</file>