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4900*"/>
    </style:style>
    <style:style style:family="table-column" style:name="table1.tg1.col3">
      <style:table-column-properties style:rel-column-width="2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aanbieders – TH/NR-028</text:h>
      <text:p text:style-name="ifm_p_mt.7.4mm_ifm">Ingevolge artikel 38 en 39 van de Wet marktordening
gezondheidszorg (Wmg), stelt de Nederlandse Zorgautoriteit (NZa) regels vast
met betrekking tot de informatieverplichting van
zorgaanbieders.</text:p>
      <text:h text:style-name="ifm_p_font.bold_mt.5.08mm_page.keep-with-next_ifm" text:outline-level="2">Artikel<text:s/>1<text:s/>Begripsbepaling</text:h>
      <text:p text:style-name="ifm_p_mt.4.23mm_ifm">In deze regeling wordt verstaan onder:</text:p>
      <text:p text:style-name="ifm_p_ifm">a.  <text:span text:style-name="ifm_span_font.italic_ifm">zorg:</text:span> zorg als bedoeld in artikel 1 aanhef en onder b en artikel 2 van de
Wmg;</text:p>
      <text:p text:style-name="ifm_p_ifm">b.  <text:span text:style-name="ifm_span_font.italic_ifm">zorgaanbieder:</text:span> de natuurlijke persoon of rechtspersoon die beroeps- of bedrijfsmatig zorg
verleent, als bedoeld in artikel 1 aanhef en onder c van de Wmg;</text:p>
      <text:p text:style-name="ifm_p_ifm">c.  <text:span text:style-name="ifm_span_font.italic_ifm">consument:</text:span> verzekeringsplichtige, verzekerde of patiënt als bedoeld in artikel 1 sub i
Wmg;</text:p>
      <text:p text:style-name="ifm_p_ifm">d.  <text:span text:style-name="ifm_span_font.italic_ifm">prestaties en diensten:</text:span> voor zover in deze regeling gesproken wordt van prestaties en diensten
worden hiermee de prestaties en diensten bedoeld die onder de reikwijdte van de
Wmg vallen;</text:p>
      <text:p text:style-name="ifm_p_ifm">e.  <text:span text:style-name="ifm_span_font.italic_ifm">informeren:</text:span> het mondeling, digitaal, schriftelijk of op enige andere wijze verstrekken
van informatie.</text:p>
      <text:h text:style-name="ifm_p_font.bold_mt.5.08mm_page.keep-with-next_ifm" text:outline-level="2">Artikel<text:s/>2<text:s/>Doel</text:h>
      <text:p text:style-name="ifm_p_mt.4.23mm_ifm">Het doel van deze regeling is duidelijk te maken welke informatie een
zorgaanbieder moet verstrekken, en op welk moment, om de consument in staat te
stellen een weloverwogen keuze te maken om zorg of diensten van een
zorgaanbieder te vergelijken en te ontvangen.</text:p>
      <text:h text:style-name="ifm_p_font.bold_mt.5.08mm_page.keep-with-next_ifm" text:outline-level="2">Artikel<text:s/>3<text:s/>Reikwijdte</text:h>
      <text:p text:style-name="ifm_p_mt.4.23mm_ifm">Deze regeling is van toepassing op zorgaanbieders in de zin van artikel 1
van deze regeling.</text:p>
      <text:h text:style-name="ifm_p_font.bold_mt.5.08mm_page.keep-with-next_ifm" text:outline-level="2">Artikel<text:s/>4<text:s/>Informatieverstrekking</text:h>
      <text:p text:style-name="ifm_p_mt.4.23mm_ifm">1.  De zorgaanbieder informeert de consument objectief en zakelijk over datgene
dat voor de consument van belang is om een weloverwogen keuze te maken om zorg
te vergelijken en te ontvangen, zonder daarmee die keuze te sturen.</text:p>
      <text:p text:style-name="ifm_p_mt.3.7mm_ifm">2.  De zorgaanbieder informeert de consument over prestaties die geleverd
worden.</text:p>
      <text:p text:style-name="ifm_p_mt.3.7mm_ifm">3.  De zorgaanbieder informeert de consument over tarieven die voor de
consument van belang zijn.</text:p>
      <text:p text:style-name="ifm_p_mt.3.7mm_ifm">4.  De zorgaanbieder geeft aan of de te leveren prestaties of diensten onder de
verzekerde aanspraak van de Zorgverzekeringswet of de Wet langdurige zorg
vallen.</text:p>
      <text:p text:style-name="ifm_p_mt.3.7mm_ifm">5.  De zorgaanbieder informeert de consument over eventuele eigen
betalingen.</text:p>
      <text:p text:style-name="ifm_p_mt.3.7mm_ifm">6.  In geval van doorverwijzing voor vervolgzorg adviseert de zorgaanbieder de
consument zo objectief mogelijk. Daarbij wijst de zorgaanbieder de consument op
zijn keuzevrijheid.</text:p>
      <text:p text:style-name="ifm_p_mt.3.7mm_ifm">7.  De zorgaanbieder maakt wachttijden inzichtelijk.</text:p>
      <text:p text:style-name="ifm_p_mt.3.7mm_ifm">8.  Bij het openbaren van kwaliteitsinformatie die betrekking heeft op zorg,
maakt de zorgaanbieder voor de consument inzichtelijk op welke wijze deze
informatie tot stand is gekomen.</text:p>
      <text:h text:style-name="ifm_p_font.bold_mt.5.08mm_page.keep-with-next_ifm" text:outline-level="2">Artikel<text:s/>5<text:s/>Tijdigheid en vergelijkbaarheid</text:h>
      <text:p text:style-name="ifm_p_mt.4.23mm_ifm">1.  De in artikel 4 bedoelde informatie moet tijdig aan de consument worden
verstrekt.</text:p>
      <text:p text:style-name="ifm_p_mt.3.7mm_ifm">2.  Indien de zorgaanbieder redelijkerwijs niet kan voldoen aan de
verplichtingen uit lid 1, 2, 3, 4 of 5 van artikel 4, dan informeert de
zorgaanbieder de consument over de reden waarom dit het geval is. Zodra de
zorgaanbieder kan voldoen aan de verplichtingen, voldoet deze alsnog zo snel
mogelijk aan deze verplichtingen.</text:p>
      <text:p text:style-name="ifm_p_mt.3.7mm_ifm">3.  Als op enig moment blijkt dat de behandeling langer duurt en/of de kosten
van zorg hoger uitvallen dan aangegeven, dan informeert de zorgaanbieder de
consument hier zo spoedig mogelijk over.</text:p>
      <text:p text:style-name="ifm_p_mt.3.7mm_ifm">4.  Zorgaanbieders maken informatie over de eigenschappen van aangeboden
prestaties en diensten op een zodanige manier openbaar, dat deze voor
consumenten gemakkelijk vergelijkbaar zijn.</text:p>
      <text:h text:style-name="ifm_p_font.bold_mt.5.08mm_page.keep-with-next_ifm" text:outline-level="2">Artikel<text:s/>6<text:s/>Verbod op misleiding</text:h>
      <text:p text:style-name="ifm_p_mt.4.23mm_ifm">Het is een zorgaanbieder verboden de consument op enige wijze te misleiden,
waardoor de consument mogelijk niet in staat is tot een weloverwogen keuze te
komen of een keuze maakt die hij, als hij zou beschikken over de juiste
informatie, mogelijk niet zou hebben gemaakt.</text:p>
      <text:h text:style-name="ifm_p_font.bold_mt.5.08mm_page.keep-with-next_ifm" text:outline-level="2">Artikel<text:s/>7<text:s/>Intrekken oude regeling</text:h>
      <text:p text:style-name="ifm_p_mt.4.23mm_ifm">Gelijktijdig met de inwerkingtreding van deze regeling wordt de Regeling
transparantie zorgaanbieders, met kenmerk TH/NR-018, ingetrokken.</text:p>
      <text:h text:style-name="ifm_p_font.bold_mt.5.08mm_page.keep-with-next_ifm" text:outline-level="2">Artikel<text:s/>8<text:s/>Toepasselijkheid voorafgaande regeling</text:h>
      <text:p text:style-name="ifm_p_mt.4.23mm_ifm">De Regeling transparantie zorgaanbieders, met kenmerk TH/NR-018, blijft van
toepassing op besluiten en aangelegenheden die betrekking hebben op de periode
waarvoor die regeling gold.</text:p>
      <text:h text:style-name="ifm_p_font.bold_mt.5.08mm_page.keep-with-next_ifm" text:outline-level="2">Artikel<text:s/>9<text:s/>Inwerkingtreding en citeertitel</text:h>
      <text:p text:style-name="ifm_p_mt.4.23mm_ifm">Deze regeling treedt in werking met ingang van 1 juli 2023. Ingevolge
artikel 5, aanhef en onder d, van de Bekendmakingswet, wordt de regeling in de
Staatscourant geplaatst.</text:p>
      <text:p text:style-name="ifm_p_ifm">Deze regeling wordt aangehaald als: ’Regeling transparantie
zorgaanbieders’.</text:p>
      <text:h text:style-name="ifm_p_font.bold_mt.5.08mm_page.break-before_ifm" text:outline-level="4">TOELICHTING</text:h>
      <text:p text:style-name="ifm_p_mt.4.23mm_ifm">De consument moet in staat zijn om een keuze te maken welke zorg hij wil
ontvangen en van wie hij deze zorg wil ontvangen. Daarnaast moet de consument
op de hoogte zijn van de kosten en vergoedingen van zorg. Het is aan de
zorgaanbieder de consument te informeren over datgene dat voor de consument van
belang is om deze weloverwogen keuze te maken. De behoefte van de consument
staat hierin centraal. In deze regeling is vastgelegd welke informatie de
zorgaanbieder moet verstrekken.</text:p>
      <text:p text:style-name="ifm_p_mt.3.7mm_ifm">Dit laat onverlet dat de consument ook een eigen verantwoordelijkheid
heeft. Zo mag van de consument worden verwacht dat hij weet (of kan opzoeken)
bij welke zorgverzekeraar hij verzekerd is en welk soort verzekeringspolis hij
heeft afgesloten. Het is vervolgens aan de consument dit mede te delen aan de
zorgaanbieder, zodat de zorgaanbieder in voorkomende gevallen aan de
verplichtingen in deze regeling kan voldoen. Naast de consument en de
zorgaanbieder, heeft ook de zorgverzekeraar een informatieverplichting. Deze
verplichting is uitgewerkt in de Regeling informatieverstrekking
ziektekostenverzekeraars aan consumenten.</text:p>
      <text:p text:style-name="ifm_p_mt.3.7mm_ifm">De NZa geeft met deze regeling invulling aan de bevoegdheid om nadere
regels te stellen betreffende de informatievoorziening door zorgaanbieders,
zoals genoemd in artikel 38 en 39 Wmg.</text:p>
      <text:h text:style-name="ifm_p_font.bold_mt.5.08mm_page.keep-with-next_ifm" text:outline-level="5">Artikelsgewijs</text:h>
      <text:h text:style-name="ifm_p_font.bold-italic_mt.5.08mm_page.keep-with-next_ifm" text:outline-level="6">Artikel 1</text:h>
      <text:p text:style-name="ifm_p_mt.4.23mm_ifm">Sub a (definitie van zorg): onder de zorg vallen ook prestaties en diensten
die hiermee samenvallen, zoals bijvoorbeeld dbc-zorgproducten. De definitie van
zorg verwijst naar artikel 1 van de Wmg, dat luidt:</text:p>
      <text:p text:style-name="ifm_p_ifm">1°.  zorg of dienst als omschreven bij of krachtens de Zorgverzekeringswet en de
Wet langdurige zorg;</text:p>
      <text:p text:style-name="ifm_p_ifm">2°.  handelingen op individuel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en voor zover die handelingen
niet zijn begrepen onder 1°;</text:p>
      <text:p text:style-name="ifm_p_mt.3.7mm_ifm">Voorts is van belang het gestelde bij en krachtens artikel 2 van de
Wmg.</text:p>
      <text:p text:style-name="ifm_p_mt.3.7mm_ifm">Uit deze definitie volgt dat het begrip zorg (in de Wmg en in deze
regeling) zich niet beperkt tot basisverzekerde zorg, maar ook kan zien op
onverzekerde zorg of zorg die is verzekerd op basis van een aanvullende
verzekering.</text:p>
      <text:p text:style-name="ifm_p_mt.3.7mm_ifm">Sub e (definitie van informeren): Het staat een zorgaanbieder vrij om te
kiezen op welke wijze hij de consument informeert. Dit betekent dat de
zorgaanbieder de informatie bijvoorbeeld per telefoon of andersoortig medium
mag verstrekken, zolang de zorgaanbieder kan aantonen dat deze de informatie
heeft verstrekt en redelijkerwijs aangenomen mag worden dat de consument deze
informatie ontvangen heeft en de informatieverstrekking, waar relevant, gebeurt
op een zodanige wijze dat deze gegevens voor consumenten gemakkelijk
vergelijkbaar zijn. Dit heeft eveneens tot gevolg dat het enkel vermelden van
informatie op een website in bepaalde situaties niet voldoende is.</text:p>
      <text:h text:style-name="ifm_p_font.bold-italic_mt.5.08mm_page.keep-with-next_ifm" text:outline-level="6">Artikel 3</text:h>
      <text:p text:style-name="ifm_p_mt.4.23mm_ifm">Deze regeling ziet op zorgaanbieders zoals gedefinieerd in artikel 1 van
deze regeling. Verder geldt dat buiten de transparantievoorschriften in deze
regeling en het genoemde in de artikelen 38 en 39 van de Wmg, er ook
transparantieverplichtingen zijn vastgelegd in andere, sectorspecifieke,
regelingen van de NZa. Deze sectorspecifieke transparantievoorschriften vormen
een aanvulling op de – meer algemene – bepalingen in de onderhavige
regeling.</text:p>
      <text:p text:style-name="ifm_p_mt.3.7mm_ifm">Als de zorgaanbieder gebruikmaakt van derden (partijen met wie de
zorgaanbieder afspraken maakt) om de consument te informeren over hetgeen is
vastgelegd in deze regeling, dan blijft de zorgaanbieder er (naast deze derden)
in voorkomende gevallen verantwoordelijk voor dat deze derden handelen in
overeenstemming met de bepalingen uit de Wmg en deze regeling. Dit is in lijn
met de bewoordingen van artikel 39 Wmg (dat ziet op ‘door of namens hem
verstrekte’ informatie) en artikel 44 Wmg, dat onder meer bepaalt dat het
bepaalde bij of krachtens artikel 38 en 39 van de Wmg mede van toepassing is
ten aanzien van degene die voor een zorgaanbieder een administratie voert
alsmede ten aanzien van degene die een administratie voert ten behoeve van of
in verband met het aanbieden, overeenkomen, leveren, in rekening brengen,
betalen of vergoeden aan derden van een prestatie of een tarief of het
ontvangen van een betaling.</text:p>
      <text:h text:style-name="ifm_p_font.bold-italic_mt.5.08mm_page.keep-with-next_ifm" text:outline-level="6">Artikel 4</text:h>
      <text:p text:style-name="ifm_p_mt.4.23mm_ifm">Zoals aangegeven wordt met deze regeling nadere invulling gegeven aan de
informatieverplichting die zorgaanbieders hebben ten opzichte van consumenten.
Welke informatie over de eigenschappen van aangeboden prestaties en tarieven
zorgaanbieders ten minste aan consumenten moeten verstrekken is, in aanvulling
op artikel 38 Wmg, geregeld in artikel 4 van de regeling.</text:p>
      <text:p text:style-name="ifm_p_mt.3.7mm_ifm">Lid 1:</text:p>
      <text:p text:style-name="ifm_p_mt.3.7mm_ifm">Uitgangspunt is dat zorgaanbieders consumenten in ieder geval informeren
over die zaken die van belang zijn voor het vergelijken en ontvangen van zorg,
om zo de consument in staat te stellen daarin weloverwogen keuzes te maken. Om
ruimte te bieden aan die weloverwogen keuze is het van belang dat de door een
zorgaanbieder verstrekte informatie objectief en zakelijk van aard is, en dus
de keuze van de consument in dezen niet stuurt. Dit is als zodanig bepaald in
het eerste lid.</text:p>
      <text:p text:style-name="ifm_p_mt.3.7mm_ifm">Van zorgsturing is allereerst sprake wanneer een zorgaanbieder patiënten
informatie geeft over het overstappen naar een andere zorgverzekeraar of
zorgverzekering én die informatie richting geeft aan een keuze voor een
bepaalde zorgverzekeraar of zorgverzekering. Daarnaast spreken we van
zorgsturing wanneer een zorgaanbieder bij doorverwijzing voor vervolgzorg om
andere dan medisch inhoudelijke redenen de toegang tot bepaalde
zorgaanbieder(s) voor patiënten belemmert of bemoeilijkt. Het is hierbij niet
relevant of de patiënt zijn keuzes ook daadwerkelijk op de verstrekte
informatie afstemt. Het handelen van de zorgaanbieder hierin is bepalend.</text:p>
      <text:p text:style-name="ifm_p_mt.3.7mm_ifm">Voorbeelden van informatie die relevant is om een weloverwogen keuze te
maken (anders dan benoemd in de leden 2 t/m 8) zijn: het informeren van de
consument over het aantal benodigde consulten of het al dan niet hebben van een
contract met de zorgverzekeraar van de consument.</text:p>
      <text:p text:style-name="ifm_p_mt.3.7mm_ifm">Een ander voorbeeld van informatie die de zorgaanbieder verplicht is te
verstrekken op grond van deze regeling betreft patiëntenstops, bijvoorbeeld als
gevolg van een omzetplafond. De zorgaanbieder verstrekt duidelijke en neutrale
informatie (op zijn website) als hij een patiëntenstop afkondigt. Verder geeft
hij aan op wie de patiëntenstop betrekking heeft, wat de consequenties zijn en
verwijst hij naar zorgbemiddeling van de zorgverzekeraar. Alle
communicatieberichten en -lijnen stemt de zorgaanbieder af met de
zorgverzekeraar. Als de consument hierover vragen stelt dan informeert de
zorgaanbieder de consument duidelijk en neutraal over de patiëntenstop en
verwijst hij de consument naar zijn of haar zorgverzekeraar.</text:p>
      <text:p text:style-name="ifm_p_mt.3.7mm_ifm">Lid 3:</text:p>
      <text:p text:style-name="ifm_p_mt.3.7mm_ifm">Dit lid heeft tot doel dat de consument over de tariefinformatie kan
beschikken waarmee hij in voorkomende gevallen kan beoordelen wat hij zal
moeten betalen voor de betreffende zorgverlening. Dit ook in samenhang met het
vijfde lid van dit artikel.</text:p>
      <text:p text:style-name="ifm_p_mt.3.7mm_ifm">De zorgaanbieder informeert de consument over tarieven voor zijn prestaties
en diensten die voor de consument van belang zijn. Daarbij moet voor de
consument bijvoorbeeld ook duidelijk zijn of het in rekening te brengen tarief
inclusief of exclusief btw is en, in voorkomende gevallen, hoeveel btw er bij
komt.</text:p>
      <text:p text:style-name="ifm_p_mt.3.7mm_ifm">Lid 4:</text:p>
      <text:p text:style-name="ifm_p_mt.3.7mm_ifm">Het is voor de consument van belang te weten of de te leveren prestaties of
diensten wel of niet onder de verzekerde aanspraak van de Zorgverzekeringswet
of Wet langdurige zorg valt. Dit in verband met eventuele vergoeding vanuit die
wetten.</text:p>
      <text:p text:style-name="ifm_p_mt.3.7mm_ifm">Lid 5:</text:p>
      <text:p text:style-name="ifm_p_mt.3.7mm_ifm">Voor de consument is bijvoorbeeld van belang te weten welke kosten van de
zorg hij zelf moet betalen. Als de consument (een deel van) de kosten van de
zorg zelf moet betalen, dan is het van belang dat de zorgaanbieder de consument
informeert om welke kosten het gaat en, voor zover mogelijk, hoe hoog deze
kosten zijn. Het gaat hierbij bijvoorbeeld om kosten van onverzekerde zorg en
kosten die de consument eerst zelf betaalt en vervolgens declareert bij zijn
zorgverzekeraar. Te denken valt ook aan de situatie dat de zorgaanbieder geen
contract heeft met de zorgverzekeraar. In dat geval moet de zorgaanbieder de
consument hierover informeren en aangeven dat de consument mogelijk een deel
van de zorg zelf moet betalen of een beperkte vergoeding krijgt.</text:p>
      <text:p text:style-name="ifm_p_mt.3.7mm_ifm">Verder geldt zowel binnen de Zorgverzekeringswet, als binnen de Wet
langdurige zorg, voor sommige vormen van zorg een zogeheten eigen bijdrage.
Zorgaanbieders moeten voorafgaand aan de zorglevering aangeven of er sprake is
van een eigen bijdrage voor het gebruik van de zorg. Zorgaanbieders kunnen
hiervoor (voor nadere informatie) ook verwijzen naar de zorgverzekeraar (in
geval van de Zorgverzekeringswet), of naar het CAK (in het geval van de Wet
langdurige zorg).</text:p>
      <text:p text:style-name="ifm_p_mt.3.7mm_ifm">Als sprake is van betalingen voor aanvullende diensten die niet in de wet
geregeld zijn, dan moet dit tijdig door de zorgaanbieder kenbaar worden
gemaakt. Betalingen voor zulke aanvullende diensten zijn bijvoorbeeld de kosten
van de kapper in het geval de consument in een verzorgings- of verpleeghuis
verblijft. De NZa verwacht van zorgaanbieders dat zij hun cliënten volledig en
zorgvuldig informeren over het aanbod van aanvullende diensten en de prijzen
die de zorginstelling daarvoor in rekening brengt.</text:p>
      <text:p text:style-name="ifm_p_mt.3.7mm_ifm">NB: Ook als een zorgaanbieder in meer algemene zin informatie verstrekt
over of hij wel of niet is gecontracteerd door (een) bepaalde
zorgverzekeraar(s) en de mogelijke consequenties daarvan op de wijze en hoogte
van vergoeding van de eigen dienstverlening, moet dit objectief en op zakelijke
wijze gebeuren. Zorgsturing is onwenselijke en derhalve niet toegestaan. Zie
ook de toelichting bij lid 1.</text:p>
      <text:p text:style-name="ifm_p_mt.3.7mm_ifm">Ter verduidelijking, zorgaanbieders mogen patiënten in zijn algemeenheid
informatie bieden over het overstappen naar een andere zorgverzekeraar of
zorgverzekering, maar moeten er dan wel voor zorgen dat zij daarmee geen
onjuist beeld geven van de keuze voor een zorgverzekering. Zo kan het zijn dat
een zorgaanbieder bij dergelijke informatieverstrekking – ook als die
ondersteunend bedoeld is – tevens een eigen belang heeft, bijvoorbeeld omdat
hij door een bepaalde zorgverzekeraar wel en door een andere zorgverzekeraar
niet is gecontracteerd. In zulk geval houdt een sturend advies het gevaar in
dat de patiënt een keuze maakt voor een zorgverzekeraar of zorgverzekering die
niet in zijn eigen beste belang is. Daarom is het belangrijk dat een
zorgaanbieder ook bij dergelijke informatieverstrekking (over bijvoorbeeld de
inhoud van verschillende zorgpolissen) de patiënt volledig, juist en
ondubbelzinnig informeert, om hem zo in staat te stellen daarin een
weloverwogen keuze te maken die in zijn belang is.</text:p>
      <text:p text:style-name="ifm_p_mt.3.7mm_ifm">Lid 6:</text:p>
      <text:p text:style-name="ifm_p_mt.3.7mm_ifm">Als de zorgaanbieder de consument doorverwijst naar een andere
zorgaanbieder, dan informeert en adviseert de zorgaanbieder de consument zo
objectief mogelijk over de verschillende mogelijkheden voor vervolgzorg alsmede
over eventuele voor- en nadelen. De zorgaanbieder wijst de consument op zijn
keuzevrijheid bij het kiezen van een zorgaanbieder. Het is niet toegestaan dat
een zorgaanbieder bij doorverwijzing voor vervolgzorg om andere dan medisch
inhoudelijke redenen de toegang tot (een) bepaalde zorgaanbieder(s) voor
patiënten belemmert of bemoeilijkt (zie ook de toelichting bij lid 1). Een
voorbeeld van dergelijk ongewenste zorgsturing vormt een (apotheekhoudende)
huisarts die, in weerwil van de aangegeven wens van zijn patiënt, weigert om
recepten te versturen aan een online apotheek.</text:p>
      <text:p text:style-name="ifm_p_mt.3.7mm_ifm">Lid 7:</text:p>
      <text:p text:style-name="ifm_p_mt.3.7mm_ifm">De verplichting opgenomen in lid 7 ziet op informatievoorziening over
wachttijden aan consumenten in zijn algemeenheid. Het openbaren van de
wachttijden ziet op zijn minst op: de wachttijd tot intake, consult of
behandeling en de wijze waarop de zorgaanbieder de wachttijd vaststelt.</text:p>
      <text:p text:style-name="ifm_p_mt.3.7mm_ifm">Voor bepaalde vormen van zorg heeft de NZa sectorspecifieke
wachttijdregelingen vastgesteld. Dit is bijvoorbeeld het geval voor de
medisch-specialistische zorg, de geestelijke gezondheidszorg en casemanagement
dementie. Als de zorg die een zorgaanbieder levert onder de reikwijdte van een
specifieke regeling valt, dan houdt de zorgaanbieder zich aan de bepalingen uit
de specifieke regelingen.</text:p>
      <text:p text:style-name="ifm_p_mt.3.7mm_ifm">Lid 8:</text:p>
      <text:p text:style-name="ifm_p_mt.3.7mm_ifm">Bij het openbaren van kwaliteitsinformatie die betrekking heeft op zorg,
moet de zorgaanbieder voor de consument inzichtelijk maken op welke wijze deze
informatie tot stand is gekomen. Daarbij kan gedacht worden aan het vermelden
van kwaliteitskeurmerken en aanvullende informatie over keurmerken of de
gehanteerde indicatoren.</text:p>
      <text:h text:style-name="ifm_p_font.bold-italic_mt.5.08mm_page.keep-with-next_ifm" text:outline-level="6">Artikel 5</text:h>
      <text:p text:style-name="ifm_p_mt.4.23mm_ifm">Lid 1:</text:p>
      <text:p text:style-name="ifm_p_mt.3.7mm_ifm">De in artikel 4 bedoelde informatie moet tijdig aan de consument worden
verstrekt. Dat betekent dat de informatie moet zijn verstrekt aan de consument
voordat de levering van zorg is gestart.</text:p>
      <text:p text:style-name="ifm_p_mt.3.7mm_ifm">Lid 2:</text:p>
      <text:p text:style-name="ifm_p_mt.3.7mm_ifm">Het is mogelijk dat een zorgaanbieder (nog) niet beschikt over de
informatie die nodig is om de consument te informeren voordat de zorg aanvangt.
Dit kan bijvoorbeeld het geval zijn als de zorgaanbieder voor aanvang van de
zorg nog niet precies weet welke zorg nodig is. Het is dan eveneens lastig te
zeggen wat zorg gaat kosten. Het is ook mogelijk dat de zorgaanbieder wel weet
welke zorg nodig is, maar nog in onderhandeling is over een tarief met de
zorgverzekeraar. In een dergelijk geval kan de zorgaanbieder mogelijk niet of
niet geheel voldoen aan de bedoelde verplichtingen uit artikel 4 (leden 1 tot
en met 5) en artikel 5 lid 1. Als de zorgaanbieder niet kan voldoen aan een of
meer van deze verplichtingen, dan legt de zorgaanbieder aan de consument uit
wat de reden is dat deze de consument niet op passende wijze kan informeren. Op
het moment dat de zorgaanbieder (geheel of gedeeltelijk) kan voldoen aan de
verplichtingen uit artikel 4 (leden 1 tot en met 5), voldoet deze alsnog zo
snel mogelijk aan deze verplichtingen.</text:p>
      <text:p text:style-name="ifm_p_mt.3.7mm_ifm">Lid 4:</text:p>
      <text:p text:style-name="ifm_p_mt.3.7mm_ifm">Artikel 38 lid 4 van de Wmg bepaalt dat zorgaanbieders informatie openbaar
maken over de eigenschappen van aangeboden prestaties en diensten, op een
zodanige wijze dat deze gegevens voor consumenten gemakkelijk vergelijkbaar
zijn en dat deze informatie in ieder geval de tarieven en de kwaliteit van de
aangeboden prestaties en diensten betreft.</text:p>
      <text:p text:style-name="ifm_p_mt.3.7mm_ifm">Met vergelijkbaar wordt bedoeld dat de zorgaanbieder de informatie op een
zodanige manier verschaft dat consumenten verschillende zorgaanbieders met
elkaar kunnen vergelijken op basis van gelijke gronden. Dit houdt bijvoorbeeld
in dat duidelijk moet zijn of het tarief in- of exclusief btw is. Of dat helder
is wat een standaarddienst binnen de verzekerde aanspraak is, dan wel wat de
extra dienst is buiten de verzekerde aanspraak. Er kan ook gedacht worden aan
informatie over wachttijden, waarbij voor de vergelijkbaarheid in ieder geval
duidelijk moet zijn waar deze wachttijd betrekking op heeft en hoe deze
berekend is. Bij het verschaffen van kwaliteitsinformatie is met het oog op de
vergelijkbaarheid van belang dat voor de consument duidelijk is welke
keurmerken of indicatoren zijn gehanteerd.</text:p>
      <text:h text:style-name="ifm_p_font.bold-italic_mt.5.08mm_page.keep-with-next_ifm" text:outline-level="6">Artikel 6</text:h>
      <text:p text:style-name="ifm_p_mt.4.23mm_ifm">Artikel 39, eerste lid, van de Wmg geeft aan dat zorgaanbieders er zorg
voor dragen dat de door of namens hen verstrekte of beschikbaar gestelde
informatie ter zake van een product of dienst, waaronder reclame-uitingen, geen
afbreuk doet aan het bepaalde bij of krachtens de Wmg, de Zorgverzekeringswet
of de Wet langdurige zorg, en niet misleidend is. In artikel 6 van deze
regeling en de onderstaande toelichting wordt onderdeel ‘misleiding’ nader
ingevuld.</text:p>
      <text:p text:style-name="ifm_p_mt.3.7mm_ifm">Het is bijvoorbeeld niet toegestaan dat een zorgaanbieder aangeeft, op
welke wijze dan ook, dat zorg vergoed wordt door de zorgverzekeraar van de
patiënt, terwijl dit niet het geval is. Het is evenmin toegestaan dat de
zorgaanbieder uitspraken of garanties doet die de zorgaanbieder niet kan
onderbouwen door middel van bijvoorbeeld onafhankelijk (wetenschappelijk)
onderzoek. Een zorgaanbieder mag zich ook niet uitgeven als iemand die hij niet
is om zo een hoger tarief in rekening te brengen. Ook is het bijvoorbeeld niet
toegestaan dat de zorgaanbieder onjuiste of onvolledige informatie verstrekt
aan de consument over zorgverzekeraa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isleidende informatie</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Het onjuist informeren van de consument dat zorg vergoed wordt vanuit de
basisverzekering.</text:p>
          </table:table-cell>
          <table:table-cell table:style-name="table.cell.border-bottom.border-right.padding-top.top.pleft.pright">
            <text:p text:style-name="text.cell.7.left">De medisch specialist zegt tegen de consument dat de zorg vergoed wordt,
ook zonder verwijzing.</text:p>
          </table:table-cell>
          <table:table-cell table:style-name="table.cell.border-bottom.border-right.padding-top.top.pleft.pright">
            <text:p text:style-name="text.cell.7.left">Dit is onjuist. De zorgverzekeraar vergoedt geneeskundige zorg, zoals
medisch specialisten die plegen te bieden, alleen als er een verwijzing is (met
uitzondering van acute zorg). Dit staat opgenomen in de polisvoorwaarden en
volgt uit artikel 14 lid 2 Zvw. Van de medisch specialist mag verwacht worden
dat hij dit weet.</text:p>
          </table:table-cell>
        </table:table-row>
        <table:table-row>
          <table:table-cell table:style-name="table.cell.border-bottom.border-left.border-right.padding-top.top.pleft.pright">
            <text:p text:style-name="text.cell.7.left">Het doen van uitspraken die niet onderbouwd kunnen worden.</text:p>
          </table:table-cell>
          <table:table-cell table:style-name="table.cell.border-bottom.border-right.padding-top.top.pleft.pright">
            <text:p text:style-name="text.cell.7.left">De zorgaanbieder zegt de beste van Nederland te zijn.</text:p>
          </table:table-cell>
          <table:table-cell table:style-name="table.cell.border-bottom.border-right.padding-top.top.pleft.pright">
            <text:p text:style-name="text.cell.7.left">Als de zorgaanbieder niet kan aantonen waarom deze de beste van Nederland
is aan de hand van bijvoorbeeld wetenschappelijk onderzoek, dan mag de
zorgaanbieder zich niet de beste van Nederland noemen</text:p>
          </table:table-cell>
        </table:table-row>
        <table:table-row table:style-name="zebra.body.odd">
          <table:table-cell table:style-name="table.cell.border-bottom.border-left.border-right.padding-top.top.pleft.pright">
            <text:p text:style-name="text.cell.7.left">Het belemmeren van vrije keuze.</text:p>
          </table:table-cell>
          <table:table-cell table:style-name="table.cell.border-bottom.border-right.padding-top.top.pleft.pright">
            <text:p text:style-name="text.cell.7.left">De huisarts zegt dat de medicijnen alleen bij een bepaalde apotheek af te
halen zijn. Het is niet mogelijk om de medicijnen elders af te halen. Dit heeft
de huisarts met de apotheek afgesproken.</text:p>
          </table:table-cell>
          <table:table-cell table:style-name="table.cell.border-bottom.border-right.padding-top.top.pleft.pright">
            <text:p text:style-name="text.cell.7.left">Consumenten zijn vrij in hun keuze voor een zorgaanbieder. Door de
consument de keuze te ontnemen, misleidt de huisarts de consument. De huisarts
mag de consument de toegang tot een andere apotheek niet ontzeggen en mag
evenmin de suggestie wekken dat er geen keuze mogelijk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59</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59</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ransparantie zorgaanbieders – TH/NR-028</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ransparantie zorgaanbieders – TH/NR-028</meta:user-defined>
    <meta:user-defined meta:name="DCTERMS.alternative"/>
    <meta:user-defined meta:name="DCTERMS.W3CDTF/DCTERMS.available">2023-06-28</meta:user-defined>
    <meta:user-defined meta:name="OVERHEIDop.Ruimtelijkplan/OVERHEIDop.bekendmakingBetreffendePlan"/>
  </office:meta>
</office:document-meta>
</file>