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8 juni 2023, tot wijziging van de Procedure en werkwijze van het Instituut Mijnbouwschade Groningen 2022</text:h>
      <text:p text:style-name="ifm_p_mt.7.4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section text:style-name="ifm_sect_mleft.5.1mm_ifm" text:name="d15e51">
        <text:p text:style-name="ifm_p_ifm">In de artikelen 2.2, tweede lid, 2.8, tweede lid, 2.10, derde lid, 3.6, tweede lid, 3.7, tweede lid, 4.2, eerste lid, 5.2, vierde lid wordt ‘Norg’ vervangen door ‘Norg of de gasopslag bij Grijpskerk’.</text:p>
      </text:section>
      <text:h text:style-name="ifm_p_font.bold_mt.5.08mm_page.keep-with-next_ifm" text:outline-level="2">ARTIKEL<text:s/>II<text:s/></text:h>
      <text:p text:style-name="ifm_p_mt.4.23mm_ifm">Dit besluit treedt in werking met ingang van 1 juli 2023.</text:p>
      <text:p text:style-name="ifm_p_mt.3.7mm_ifm">Deze wijziging zal met de toelichting in de Staatscourant worden geplaatst.</text:p>
      <text:p text:style-name="ifm_p_font.italic_mt.3.7mm_ifm">
                  Groningen,
                   8 juni 2023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P.B.M.J. van der<text:s/>Beek – Gillessen<text:line-break/>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h text:style-name="ifm_p_font.bold_mt.5.08mm_page.break-before_ifm" text:outline-level="4">TOELICHTING</text:h>
      <text:p text:style-name="ifm_p_mt.4.23mm_ifm">Op 1 juli 2023 treedt de wet van 19 april 2023 tot wijziging van de Tijdelijke wet Groningen in verband met de versterking van gebouwen in de provincie Groningen (novelle verbetering uitvoerbaarheid) (Stb. 2023, 165) in werking. Onderdeel van deze wet is een uitbreiding van de taak van het Instituut Mijnbouwschade Groningen tot de afhandeling van schade als gevolg van de gasopslag Grijpskerk, inclusief de toepassing van het wettelijk bewijsvermoeden. Ten behoeve hiervan worden de Tijdelijke wet Groningen, alsmede artikel 177a van Boek 6 van het Burgerlijk Wetboek gewijzigd door ‘Norg’ telkens te vervangen door ‘Norg of de gasopslag bij Grijpskerk’. Met dit besluit wordt de werkwijze van het Instituut Mijnbouwschade Groningen aangepast om aan te sluiten bij deze wijzigingen.</text:p>
      <text:p text:style-name="ifm_p_font.italic_mt.3.7mm_ifm">
                  Groningen,
                   8 juni 2023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P.B.M.J. van der<text:s/>Beek – Gillessen<text:line-break/>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99</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99</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8 juni 2023, tot wijziging van de Procedure en werkwijze van het Instituut Mijnbouwschade Groningen 2022</dc:title>
    <meta:user-defined meta:name="OVERHEID.ZelfstandigBestuursorgaan/DC.creator">Instituut Mijnbouwschade Gron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7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verige economische sectoren</meta:user-defined>
    <meta:user-defined meta:name="DC.title">Besluit van het Instituut Mijnbouwschade Groningen van 8 juni 2023, tot wijziging van de Procedure en werkwijze van het Instituut Mijnbouwschade Groningen 2022</meta:user-defined>
    <meta:user-defined meta:name="DCTERMS.alternative"/>
    <meta:user-defined meta:name="DCTERMS.W3CDTF/OVERHEIDop.datumOndertekening">2023-06-08</meta:user-defined>
    <meta:user-defined meta:name="DCTERMS.W3CDTF/DCTERMS.available">2023-06-28</meta:user-defined>
    <meta:user-defined meta:name="OVERHEIDop.Ruimtelijkplan/OVERHEIDop.bekendmakingBetreffendePlan"/>
  </office:meta>
</office:document-meta>
</file>