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milieubeheer (Wm) mer-beoordelingsbesluit inzake de opslag van radioactieve afvalstoffen in de vorm van materialen met van nature voorkomende radionucliden, in verband met de winning van aardwarmte op de locatie van Ennatuurlijk Aardwarmte Holding B.V. te Middenmeer (gem. Hollands Kroon), Autoriteit Nucleaire Veiligheid en Stralingsbescherming</text:h>
      <text:p text:style-name="ifm_p_mt.7.4mm_ifm">De Autoriteit Nucleaire Veiligheid en Stralingsbescherming (ANVS) heeft op 2 mei 2023 een aanmeldingsnotitie mer-beoordelingsplicht, als bedoeld in artikel 7.16, eerste lid van de Wm, ontvangen van Ennatuurlijk Aardwarmte Holding B.V. (hierna: Ennatuurlijk Aardwarmte).</text:p>
      <text:h text:style-name="ifm_p_font.bold_mt.5.08mm_page.keep-with-next_ifm" text:outline-level="4">Besluit mer-beoordeling</text:h>
      <text:p text:style-name="ifm_p_mt.4.23mm_ifm">Ennatuurlijk Aardwarmte is voornemens om op de winningslocatie, gelegen aan de Tussenweg 21 te Middenmeer (gem. Hollands Kroon), radioactieve afvalstoffen die ontstaan bij de winning van aardwarmte te behandelen en tijdelijk op te slaan. Op grond van artikel 7.17 van de Wm heeft de ANVS besloten dat er geen milieueffectrapport (MER) noodzakelijk is. Er is geen sprake van belangrijke nadelige gevolgen voor het milieu die reden geven voor het opstellen van een MER als bedoeld in hoofdstuk 7 van de Wm.</text:p>
      <text:h text:style-name="ifm_p_font.bold_mt.5.08mm_page.keep-with-next_ifm" text:outline-level="4">Achtergrond van de aanvraag</text:h>
      <text:p text:style-name="ifm_p_mt.4.23mm_ifm">De aanmeldingsnotitie heeft betrekking op de behandeling en opslag van radioactief afval dat ontstaat bij de winning van aardwarmte. Bij het winnen van aardwarmte bestaat de mogelijkheid dat natuurlijke radioactieve stoffen vanuit de diepe ondergrond in de bovengrondse installatie terechtkomen.</text:p>
      <text:p text:style-name="ifm_p_mt.3.7mm_ifm">De handelingen vinden plaats op de winningslocatie van Ennatuurlijk Aardwarmte, gelegen aan de Tussenweg 21 te Middenmeer (gem. Hollands Kroon). Het verrichten van handelingen met natuurlijke radioactieve stoffen, waarbij radioactieve afvalstoffen ontstaan, is onlosmakelijk verbonden met de aard van het proces van het winnen van aardwarmte. De vrijkomende radioactieve afvalstoffen worden op de locatie tijdelijk opgeslagen in afwachting van vervoer naar een erkende verwerker.</text:p>
      <text:p text:style-name="ifm_p_mt.3.7mm_ifm">Het initiatief heeft deels betrekking op de activiteiten genoemd in de bijlage behorende bij het Besluit milieueffectrapportage (mer) onderdeel D, categorie 23.2: ‘<text:span text:style-name="ifm_span_font.italic_ifm">de oprichting, wijziging of uitbreiding van één of meer met elkaar samenhangende installaties voor de behandeling en de opslag van radioactief afval, anders dan bedoeld in D 23.1’</text:span>.</text:p>
      <text:p text:style-name="ifm_p_mt.3.7mm_ifm">De ANVS is op grond van de Wet milieubeheer het bevoegd gezag.</text:p>
      <text:h text:style-name="ifm_p_font.bold_mt.5.08mm_page.keep-with-next_ifm" text:outline-level="4">Procedure</text:h>
      <text:p text:style-name="ifm_p_mt.4.23mm_ifm">Ennatuurlijk Aardwarmte heeft op 2 mei 2023 een mer-aanmeldingsnotitie ingediend. Op verzoek van het bevoegd gezag is deze aanvraag op 20 juni 2023 nog nader aangevuld. Voor de behandeling van de mer-aanmeldingsnotitie wordt Titel 4.1 van de Algemene wet bestuursrecht toegepast.</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p text:style-name="ifm_p_mt.3.7mm_ifm">Uit de inhoudelijke beoordeling van de mer-aanmeldingsnotitie blijkt dat geen belangrijke nadelige gevolgen voor het milieu te verwachten zijn als gevolg van de voorgenomen activiteit. Het is daarom niet noodzakelijk om bij de voorbereiding van de aanvraag voor de Kernenergiewetvergunning voor de activiteit een MER op te stellen.</text:p>
      <text:p text:style-name="ifm_p_mt.3.7mm_ifm">Met deze kennisgeving wordt mededeling gedaan van het mer-beoordelingsbesluit.</text:p>
      <text:h text:style-name="ifm_p_font.bold_mt.5.08mm_page.keep-with-next_ifm" text:outline-level="4">Waar kunt u het mer-beoordelingsbesluit inzien?</text:h>
      <text:p text:style-name="ifm_p_mt.4.23mm_ifm">Het besluit, inclusief de daarbij behorende documenten, kunt u vanaf 30 juni 2023 tot en met 11 augustus 2023 inzien op de locatie van de ANVS aan de Koningskade 4 te Den Haag.</text:p>
      <text:p text:style-name="ifm_p_mt.3.7mm_ifm">Om de stukken in te zien, kunt u vooraf een afspraak maken. Hiervoor kunt u tijdens kantooruren bellen met telefoonnummer 088 – 489 05 00. In overleg kunnen de stukken ook digitaal worden ingezien.</text:p>
      <text:h text:style-name="ifm_p_font.bold_mt.5.08mm_page.keep-with-next_ifm" text:outline-level="4">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mer-beoordelingsbesluit Ennatuurlijk Aardwarmte Holding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55</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55</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et milieubeheer (Wm) mer-beoordelingsbesluit inzake de opslag van radioactieve afvalstoffen in de vorm van materialen met van nature voorkomende radionucliden, in verband met de winning van aardwarmte op de locatie van Ennatuurlijk Aardwarmte Holding B.V. te Middenmeer (gem. Hollands Kroon),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7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5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Wet milieubeheer (Wm) mer-beoordelingsbesluit inzake de opslag van radioactieve afvalstoffen in de vorm van materialen met van nature voorkomende radionucliden, in verband met de winning van aardwarmte op de locatie van Ennatuurlijk Aardwarmte Holding B.V. te Middenmeer (gem. Hollands Kroon), Autoriteit Nucleaire Veiligheid en Stralingsbescherming</meta:user-defined>
    <meta:user-defined meta:name="DCTERMS.W3CDTF/DCTERMS.available">2023-06-30</meta:user-defined>
  </office:meta>
</office:document-meta>
</file>