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juni 2023,
kenmerk 2023-2886809/IT2065347, houdende de verlenging van het verlenen van
toestemming voor het afleveren van een geneesmiddel zonder handelsvergunning in
Nederland vanwege een tekort van Desuric, tabletten 100 mg
(RVG 0633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4 oktober 2022, bij besluit
van 6 oktober 2022, 2022-2805889/ IT2065347 (stcrt-2022-27155) verlengd tot en met
6 januari 2023, bij besluit van 6 december 2022, 2022-2825498/IT2065347
(stcrt-2022-33795) verlengd tot en met 31 maart
2023 en bij besluit van 23 maart 2023, 2023-2860878/IT2065347 (stcrt-2023-9655)
verlengd tot en met 23 juni 2023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toestemming
vooralsnog wordt verleend tot en met uiterlijk 15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23</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23</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9 juni 2023, kenmerk 2023-2886809/IT2065347, houdende de verlenging van het verlenen van toestemming voor het afleveren van een geneesmiddel zonder handelsvergunning in Nederland vanwege een tekort van Desuric, tabletten 100 mg (RVG 0633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9 juni 2023, kenmerk 2023-2886809/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DCTERMS.available">2023-06-22</meta:user-defined>
    <meta:user-defined meta:name="OVERHEIDop.Ruimtelijkplan/OVERHEIDop.bekendmakingBetreffendePlan"/>
  </office:meta>
</office:document-meta>
</file>