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22</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9 juni 2023, kenmerk 2023-2886992/IT2077468, houdende de verlenging van het verlenen van toestemming voor het afleveren van een geneesmiddel zonder handelsvergunning in Nederland vanwege een tekort van Levofloxacine Aurobindo 250 mg filmomhulde tabletten (RVG 107787), Levofloxacine Aurobindo 500 mg filmomhulde tabletten (RVG 107790), Levofloxacine Sandoz 250 mg filmomhulde tabletten (RVG 100799), Levofloxacine Sandoz 500 mg filmomhulde tabletten (RVG 100802), Levofloxacine 250 mg PCH filmomhulde tabletten (RVG 102704) en Levofloxacine 500 mg PCH filmomhulde tabletten (RVG 102705)</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s van Levofloxacine Aurobindo 250 mg filmomhulde tabletten (RVG 107787), Levofloxacine Aurobindo 500 mg filmomhulde tabletten (RVG 107790), Levofloxacine Sandoz 250 mg filmomhulde tabletten (RVG 100799), Levofloxacine Sandoz 500 mg filmomhulde tabletten (RVG 100802), Levofloxacine 250 mg PCH filmomhulde tabletten (RVG 102704) en Levofloxacine 500 mg PCH filmomhulde tabletten (RVG 102705) hebben eerder melding gemaakt van een leveringsprobleem. Uit informatie van de houders van de handelsvergunningen en nader onderzoek van de inspectie is toen gebleken dat deze geneesmiddelen onvoldoende voorradig zijn voor groothandelaren of apothekers om in de behoeften van patiënten te kunnen voorzien.</text:p>
      <text:p text:style-name="ifm_p_mt.3.7mm_ifm">Bij besluit van 30 maart 2023, kenmerk 2023-2863517/IT2077468 (stcrt-2023-10358)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databank en door de handelsvergunninghouders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eze geneesmiddelen niet of onvoldoende kan worden opgelost met magistrale bereidingen noch met parallelimport. Dat betekent dat er niet in voldoende mate een adequaat medicamenteus alternatief voor de geneesmiddelen in Nederland in de handel is of anderszins verkrijgbaar is, om de leveringsproblemen op te kunnen vangen. De inspectie komt daarom tot de conclusie dat door het onvoldoende voorradig zijn Levofloxacine Aurobindo 250 mg filmomhulde tabletten (RVG 107787), Levofloxacine Aurobindo 500 mg filmomhulde tabletten (RVG 107790), Levofloxacine Sandoz 250 mg filmomhulde tabletten (RVG 100799), Levofloxacine Sandoz 500 mg filmomhulde tabletten (RVG 100802), Levofloxacine 250 mg PCH filmomhulde tabletten (RVG 102704) en Levofloxacine 500 mg PCH filmomhulde tabletten (RVG 102705) om in de behoeften van patiënten te kunnen voorzien, nog steeds sprake is van een geneesmiddeltekort in Nederland.</text:p>
      <text:h text:style-name="ifm_p_font.bold_mt.5.08mm_page.keep-with-next_ifm" text:outline-level="4">Verlenging besluit</text:h>
      <text:p text:style-name="ifm_p_mt.4.23mm_ifm">De toestemming is verleend tot en met 23 juni 2023 onder de volgende voorwaarden:</text:p>
      <text:p text:style-name="ifm_p_mt.3.7mm_ifm">•  in nadere afstemming met het CBG is deze toestemming van toepassing voor de indicaties:</text:p>
      <text:p text:style-name="ifm_p_ifm">Levofloxacine 250 mg en 500 mg is geïndiceerd bij volwassenen voor de behandeling van de volgende infecties:</text:p>
      <text:p text:style-name="ifm_p_ifm">•  Acute pyelonefritis en gecompliceerde urineweginfecties</text:p>
      <text:p text:style-name="ifm_p_ifm">•  Chronische bacteriële prostatitis</text:p>
      <text:p text:style-name="ifm_p_ifm">•  Inhalatie-anthrax (profylaxe na blootstelling en curatieve behandeling</text:p>
      <text:p text:style-name="ifm_p_ifm">•  Voor de hieronder vermelde infecties mag Levofloxacine 250 mg en 500 mg uitsluitend worden gebruikt wanneer het ongeschikt wordt geacht om andere antibacteriële middelen te gebruiken die doorgaans worden aanbevolen voor de behandeling van die infecties:</text:p>
      <text:p text:style-name="ifm_p_ifm">•  Acute bacteriële sinusitis</text:p>
      <text:p text:style-name="ifm_p_ifm">•  Acute exacerbaties van chronisch obstructief longlijden, met inbegrip van bronchitis</text:p>
      <text:p text:style-name="ifm_p_ifm">•  Buiten het ziekenhuis opgelopen pneumonie</text:p>
      <text:p text:style-name="ifm_p_ifm">•  Gecompliceerde infecties van de huid en de weke delen</text:p>
      <text:p text:style-name="ifm_p_ifm">•  Ongecompliceerde cystitis</text:p>
      <text:p text:style-name="ifm_p_ifm">•  Levofloxacine 250 mg en 500 mg mag ook gebruikt worden om een behandelingskuur te voltooien bij patiënten die een verbetering toonden tijdens een initiële behandeling met intraveneus levofloxacine.</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Levofloxacine Aurobindo 250 mg filmomhulde tabletten (RVG 107787), Levofloxacine Aurobindo 500 mg filmomhulde tabletten (RVG 107790), Levofloxacine Sandoz 250 mg filmomhulde tabletten (RVG 100799), Levofloxacine Sandoz 500 mg filmomhulde tabletten (RVG 100802), Levofloxacine 250 mg PCH filmomhulde tabletten (RVG 102704) en Levofloxacine 500 mg PCH filmomhulde tabletten (RVG 102705) weer voldoende voorradig zal zijn om in de behoeften van patiënten te kunnen voorzien. Mede op grond daarvan besluit de inspectie dat de toestemming vooralsnog wordt verleend tot en met uiterlijk 15 september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722</text:span><text:tab/>22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722</text:span><text:tab/>22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19 juni 2023, kenmerk 2023-2886992/IT2077468, houdende de verlenging van het verlenen van toestemming voor het afleveren van een geneesmiddel zonder handelsvergunning in Nederland vanwege een tekort van Levofloxacine Aurobindo 250 mg filmomhulde tabletten (RVG 107787), Levofloxacine Aurobindo 500 mg filmomhulde tabletten (RVG 107790), Levofloxacine Sandoz 250 mg filmomhulde tabletten (RVG 100799), Levofloxacine Sandoz 500 mg filmomhulde tabletten (RVG 100802), Levofloxacine 250 mg PCH filmomhulde tabletten (RVG 102704) en Levofloxacine 500 mg PCH filmomhulde tabletten (RVG 102705)</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772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722</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19 juni 2023, kenmerk 2023-2886992/IT2077468, houdende de verlenging van het verlenen van toestemming voor het afleveren van een geneesmiddel zonder handelsvergunning in Nederland vanwege een tekort van Levofloxacine Aurobindo 250 mg filmomhulde tabletten (RVG 107787), Levofloxacine Aurobindo 500 mg filmomhulde tabletten (RVG 107790), Levofloxacine Sandoz 250 mg filmomhulde tabletten (RVG 100799), Levofloxacine Sandoz 500 mg filmomhulde tabletten (RVG 100802), Levofloxacine 250 mg PCH filmomhulde tabletten (RVG 102704) en Levofloxacine 500 mg PCH filmomhulde tabletten (RVG 102705)</meta:user-defined>
    <meta:user-defined meta:name="DCTERMS.alternative"/>
    <meta:user-defined meta:name="DCTERMS.W3CDTF/DCTERMS.available">2023-06-22</meta:user-defined>
    <meta:user-defined meta:name="OVERHEIDop.Ruimtelijkplan/OVERHEIDop.bekendmakingBetreffendePlan"/>
  </office:meta>
</office:document-meta>
</file>