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16300*"/>
    </style:style>
    <style:style style:family="table-column" style:name="table1.tg1.col3">
      <style:table-column-properties style:rel-column-width="22500*"/>
    </style:style>
    <style:style style:family="table-column" style:name="table2.tg1.col1">
      <style:table-column-properties style:rel-column-width="5000*"/>
    </style:style>
    <style:style style:family="table-column" style:name="table2.tg1.col2">
      <style:table-column-properties style:rel-column-width="11000*"/>
    </style:style>
    <style:style style:family="table-column" style:name="table2.tg1.col3">
      <style:table-column-properties style:rel-column-width="14200*"/>
    </style:style>
    <style:style style:family="table-column" style:name="table2.tg1.col4">
      <style:table-column-properties style:rel-column-width="15600*"/>
    </style:style>
    <style:style style:family="table-column" style:name="table3.tg1.col1">
      <style:table-column-properties style:rel-column-width="5000*"/>
    </style:style>
    <style:style style:family="table-column" style:name="table3.tg1.col2">
      <style:table-column-properties style:rel-column-width="11000*"/>
    </style:style>
    <style:style style:family="table-column" style:name="table3.tg1.col3">
      <style:table-column-properties style:rel-column-width="14200*"/>
    </style:style>
    <style:style style:family="table-column" style:name="table3.tg1.col4">
      <style:table-column-properties style:rel-column-width="15600*"/>
    </style:style>
    <style:style style:family="table-column" style:name="table4.tg1.col1">
      <style:table-column-properties style:rel-column-width="5300*"/>
    </style:style>
    <style:style style:family="table-column" style:name="table4.tg1.col2">
      <style:table-column-properties style:rel-column-width="10600*"/>
    </style:style>
    <style:style style:family="table-column" style:name="table4.tg1.col3">
      <style:table-column-properties style:rel-column-width="14200*"/>
    </style:style>
    <style:style style:family="table-column" style:name="table4.tg1.col4">
      <style:table-column-properties style:rel-column-width="15600*"/>
    </style:style>
    <style:style style:family="table-column" style:name="table5.tg1.col1">
      <style:table-column-properties style:rel-column-width="5300*"/>
    </style:style>
    <style:style style:family="table-column" style:name="table5.tg1.col2">
      <style:table-column-properties style:rel-column-width="10600*"/>
    </style:style>
    <style:style style:family="table-column" style:name="table5.tg1.col3">
      <style:table-column-properties style:rel-column-width="14200*"/>
    </style:style>
    <style:style style:family="table-column" style:name="table5.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juni 2023, nr. IENW/BSK-2023/162270, tot wijziging van de Regeling
bodemkwaliteit in verband met het aanwijzen van normdocumenten en met
betrekking tot actualisatie van meerdere normdocumenten</text:h>
      <text:p text:style-name="ifm_p_mt.3.7mm_ifm">De Staatssecretaris van Infrastructuur en Waterstaat,</text:p>
      <text:p text:style-name="ifm_p_mt.3.7mm_ifm">Handelende in overeenstemming met de Minister van Landbouw,
Natuur en Voedselkwaliteit;</text:p>
      <text:p text:style-name="ifm_p_mt.3.7mm_ifm">Gelet op artikel 25,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Categorie 2 in de tabel in Bijlage C komt te luiden:</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Afgeven van kwaliteitsverklaringen, bedoeld in
artikel 2.1, eerste lid, onder b</text:p>
            </table:table-cell>
            <table:table-cell table:style-name="table.cell.border-top.border-bottom.border-right.padding-top.top.pleft.pright">
              <text:p text:style-name="text.cell.7.left">BRL 1004-01 Kalkzandsteen, versie van 25 me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328-03 Pleistersystemen, versie van 30 jun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07-2 AEC-bodemas voor ongebonden toepassing in grond en
wegenbouwkundige werken, versie van 3 juli 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506 -2 Recyclinggranulaten, versie van 15 jul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68 Cellenbeton voor toepassing in buitenwanden (type B-wanden) in
bouwwerken, versie van 5 juli 1999, met wijzigingsblad van 9 jun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0 Vooraf vervaardigde betonproducten, versie van 16 april 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1 Vooraf vervaardigde vezelcement producten, versie van 16 april
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6 Vooraf vervaardigde polymeerbeton producten, versie van 16 april
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7 vooraf vervaardigde geopolymeerbeton producten/ geopolymeerbeton
voor ter plaatse gestorte producten, versie van 15 april 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8 Groutmengsels voor het afdichten van boorgaten, versie van 26 juni
2019, met wijzigingsblad van 16 juli 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80 Vooraf vervaardigde producten op basis van een CO<text:span text:style-name="ifm_span_font.subscript_ifm">2</text:span>
geactiveerd bindmiddel, versie van 13 december 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230 Keramische producten, versie van 22 april 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1 Mijnsteen voor GWW-werken, versie van 25 februar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2-2 E-bodemas in ongebonden toepassing, versie van 8 mei 2015 met
wijzigingsblad van 27 me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3 Zand uit dynamische wingebieden, versie van 26 jun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5 De milieuhygiënische kwaliteit van geëxpandeerde kleikorrels voor
ongebonden toepassing in werken, versie van 9 april 2008, met wijzigingsblad
van 3 juli 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7 Poreus gesteente van vulkanische oorsprong, versie van 13 mei
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9 De milieuhygiënische kwaliteit van drinkwaterreststoffen voor
toepassing in grondwerken, versie van 31 augustus 2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0 Bitumineus gebonden mengsels, versie van 24 april 2009, met
wijzigingsblad van 19 juni 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1 Milieuhygiënische kwaliteit van industriezand en (gebroken)
industriegrind, versie van 4 november 2014, met wijzigingsblad van 27 me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2 Mengsels van cementgebonden minerale reststoffen, versie van
1 maart 2016 met wijzigingsblad van 2 september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4 Groevesteen in ongebonden toepassing, versie van 13 mei 2015, met
wijzigingsblad van 27 me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6 Schelpen, versie van 15 september 2011, met wijzigingsblad van
13 mei 2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7 Milieuhygiënische kwaliteit van bitumineuze afdichtingsmaterialen
voor toepassing in waterkerende en waterafdichtingssystemen, versie van
30 maart 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1 Geblazen glasgranulaat, versie van 26 jun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RL 9335 Grond, versie van 22 juni 2017 met
wijzigingsblad van 28 maart 2019, en de bijbehorende SIKB- protocollen 9335-1,
9335-2 en 9335-4, versie van 22 juni 2017, met wijzigingsblad van 28 maart
2019.</text:span></text:p>
              <text:p text:style-name="text.cell.7.left"><text:span text:style-name="ifm_span_font.bold_ifm">De essentiële eisen ILT-toezicht uit BRL 9335, SIKB
Protocol 9335-1, SIKB Protocol 9335-2 onderscheidenlijk SIKB Protocol 9335-4,
zoals aangegeven in het document Essentiële eisen ILT-toezicht; Essentiële
eisen voor publiek toezicht op de erkenningsregeling bodembeheer door Inspectie
Leefomgeving en Transport, versie van 28 maart 201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6 Milieuhygiënische kwaliteit van E-Vliegas in ongebonden
toepassing, versie van 4 november 2014, met wijzigingsblad van 27 mei
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7 De milieuhygiënische kwaliteit van polymeergebonden steenslag voor
toepassing in GWW-werken, versie van 2 november 2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8 Cementgebonden mortel, versie van 17 jun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9 De milieuhygiënische kwaliteit van duurzaam waterglasgebonden
grond voor in situ toepassing in bouwkundige en civieltechnische werken, versie
van 11 november 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1 Steenachtige substraten, versie van 25 februar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5 Slakken en slakmengsels voor toepassing in GWW-werken, versie van
7 oktober 2015.</text:p>
            </table:table-cell>
          </table:table-row>
        </table:table>
      </text:section>
      <text:p text:style-name="ifm_p_mt.3.7mm_indent.no_ifm">B</text:p>
      <text:p text:style-name="ifm_p_mt.3.7mm_ifm">Categorie 3 in de tabel in Bijlage C komt te luiden:</text:p>
      <text:section text:style-name="ifm_sect_mleft.5.1mm_ifm" text:name="d15e574">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Analyse van bouwstoffen, grond of baggerspecie, bedoeld in artikel 2.1,
eerste lid, onder c</text:p>
            </table:table-cell>
            <table:table-cell table:style-name="table.cell.border-top.border-bottom.border-right.padding-top.top.pleft.pright">
              <text:p text:style-name="text.cell.7.left">NEN-EN-ISO/IEC 17025 Algemene eisen voor de bekwaamheid van beproevings- en
kalibratielaboratoria, versie van 2005 +C1:2007 in combinatie met toepasselijke
onderdelen van AP04 die in deze kolom en volgende kolom bij de werkzaamheid in
categorie 3 zijn aangewez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A, Accreditatieprogramma voor keuring van partijen grond, bouwstoffen
en korrelvormige afvalstoffen, onderdeel Algemeen, versie 10, vastgesteld op
23 april 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1 oktober 2024 is het toegestaan versie 9, vastgesteld op 23 juni 2016
te gebrui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V, Accreditatieprogramma voor keuring van partijen grond, bouwstoffen
en korrelvormige afvalstoffen, onderdeel Monstervoorbehandeling, versie 11,
vastgesteld op 23 april 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1 oktober 2024 is het toegestaan versie 10, vastgesteld op 23 juni 2016
te gebrui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G, Accreditatieprogramma voor keuring van partijen grond,
bouwstoffen en korrelvormige afvalstoffen, onderdeel Samenstelling grond,
versie 13, vastgesteld op 23 april 2020.</text:p>
            </table:table-cell>
            <table:table-cell table:style-name="table.cell.border-bottom.border-right.padding-top.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1 oktober 2024 is het toegestaan versie 12, vastgesteld op 23 juni 2016
te gebrui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B, Accreditatieprogramma voor keuring van partijen grond,
bouwstoffen en korrelvormige afvalstoffen, onderdeel Samenstelling bouwstoffen
(niet zijnde grond en afvalstoffen), versie 10, vastgesteld op 23 april
2020.</text:p>
            </table:table-cell>
            <table:table-cell table:style-name="table.cell.border-bottom.border-right.padding-top.top.pleft.pright">
              <text:p text:style-name="text.cell.7.left">Pakket SB1.</text:p>
              <text:p text:style-name="text.cell.7.left">Pakket SB3.</text:p>
              <text:p text:style-name="text.cell.7.left">Pakket SB4.</text:p>
              <text:p text:style-name="text.cell.7.left">Pakket SB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1 oktober 2024 is het toegestaan versie 9, vastgesteld op 23 juni 2016
te gebrui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U, Accreditatieprogramma voor keuring van partijen grond, bouwstoffen
en korrelvormige afvalstoffen, onderdeel Uitloogonderzoek, versie 10,
vastgesteld op 23 april 2020</text:p>
            </table:table-cell>
            <table:table-cell table:style-name="table.cell.border-bottom.border-right.padding-top.top.pleft.pright">
              <text:p text:style-name="text.cell.7.left">Pakket U1.</text:p>
              <text:p text:style-name="text.cell.7.left">Pakket U2.</text:p>
              <text:p text:style-name="text.cell.7.left">Pakket U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1 oktober 2024 is het toegestaan versie 9, vastgesteld op 23 juni 2016
te gebrui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E, Accreditatieprogramma voor keuring van partijen grond, bouwstoffen
en korrelvormige afvalstoffen, onderdeel Analyse van eluaten, versie 10,
vastgesteld op 23 april 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1 oktober 2024 is het toegestaan versie 9, vastgesteld op 23 juni 2016
te gebruiken</text:p>
            </table:table-cell>
            <table:table-cell table:style-name="table.cell.border-bottom.border-right.padding-top.top.pleft.pright">
              <text:p text:style-name="text.cell.7.left"/>
            </table:table-cell>
          </table:table-row>
        </table:table>
      </text:section>
      <text:p text:style-name="ifm_p_mt.3.7mm_indent.no_ifm">C</text:p>
      <text:p text:style-name="ifm_p_mt.3.7mm_ifm">Categorie 4 in de tabel in Bijlage C komt te luiden:</text:p>
      <text:section text:style-name="ifm_sect_mleft.5.1mm_ifm" text:name="d15e879">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Analyse voor milieuhygiënisch bodemonderzoek, bedoeld in artikel 2.1,
eerste lid, onder d</text:p>
            </table:table-cell>
            <table:table-cell table:style-name="table.cell.border-top.border-bottom.border-right.padding-top.top.pleft.pright">
              <text:p text:style-name="text.cell.7.left">NEN-EN-ISO/IEC 17025:2018 Algemene eisen voor de competentie van test- en
kalibratielaboratoria in combinatie met toepasselijke onderdelen van AS SIKB
3000 die in deze kolom en volgende kolom bij de werkzaamheid in categorie 4
zijn aangewez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 SIKB 3000, Accreditatieschema Laboratoriumanalyses voor grond-,
waterbodem- en grondwateronderzoek, versie 8, vastgesteld op 23 april 2020, met
wijzigingsblad versie 8 van 1 november 2022.</text:p>
            </table:table-cell>
            <table:table-cell table:style-name="table.cell.border-bottom.border-right.padding-top.top.pleft.pright">
              <text:p text:style-name="text.cell.7.left">Protocol 3001, Conserveringsmethoden en conserveringstermijnen voor
milieumonsters, versie 5 van 2 oktober 2014.</text:p>
              <text:p text:style-name="text.cell.7.left">Protocollen 3010 t/m 3090, Laboratoriumanalyses voor grond-, waterbodem- en
grondwateronderzoek (grond), versie 9, vastgesteld op 23 april 2020, met
wijzigingsblad versie 8 van 1 november 2022.</text:p>
              <text:p text:style-name="text.cell.7.left">Protocollen 3110 t/m 3190, Laboratoriumanalyses voor grond-, waterbodem- en
grondwateronderzoek (grondwater), versie 8, vastgesteld op 23 april 2020, met
wijzigingsblad versie 8 van 1 november 2022.</text:p>
              <text:p text:style-name="text.cell.7.left">Protocollen 3210 t/m 3290, Laboratoriumanalyses voor grond-, waterbodem- en
grondwateronderzoek (waterbodem), versie 6, vastgesteld op 23 april 2020, met
wijzigingsblad versie 8 van 1 november 2022.</text:p>
            </table:table-cell>
          </table:table-row>
        </table:table>
      </text:section>
      <text:p text:style-name="ifm_p_mt.3.7mm_indent.no_ifm">D</text:p>
      <text:p text:style-name="ifm_p_mt.3.7mm_ifm">Categorie 12 in de tabel in Bijlage C komt te luiden:</text:p>
      <text:section text:style-name="ifm_sect_mleft.5.1mm_ifm" text:name="d15e955">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Veldwerk, bedoeld in artikel 2.1, eerste lid, onder l (zie noot)</text:p>
            </table:table-cell>
            <table:table-cell table:style-name="table.cell.border-top.border-bottom.border-right.padding-top.top.pleft.pright">
              <text:p text:style-name="text.cell.7.left">BRL SIKB 2000, Beoordelingsrichtlijn Veldwerk bij milieuhygiënisch bodem-
en waterbodemonderzoek, versie 7.0, 7 maart 2022, met wijzigingsblad 7.0 van
BRL SIKB 2000, van 1 november 2022</text:p>
              <text:p text:style-name="text.cell.7.left">Tot 1 oktober 2024 of tot in werking treden van de Omgevingswet is het
toegestaan BRL SIKB 2000, Beoordelingsrichtlijn Veldwerk bij milieuhygiënisch
bodem- en waterbodemonderzoek, versie 6.0, vastgesteld op 1 februari 2018, met
wijzigingsblad van 28 maart 2019 te gebruiken.</text:p>
              <text:p text:style-name="text.cell.7.left"><text:span text:style-name="ifm_span_font.italic_ifm">of</text:span></text:p>
              <text:p text:style-name="text.cell.7.left"><text:span text:style-name="ifm_span_font.italic_ifm">AS SIKB 2000, Accreditatieschema Veldwerk bij
Milieuhygiënisch Bodem- en waterbodemonderzoek, versie 2.8, vastgesteld op
7 februari 2014.</text:span></text:p>
              <text:p text:style-name="text.cell.7.left"><text:span text:style-name="ifm_span_font.bold_ifm">De essentiële eisen ILT-toezicht uit BRL SIKB 2000,
onderscheidenlijk AS SIKB 2000, zoals weergegeven in het document Essentiële
eisen ILT-toezicht; Essentiële eisen voor publiek toezicht op de
erkenningsregeling bodembeheer door Inspectie Leefomgeving en Transport, versie
van 28 maart 2019. </text:span></text:p>
            </table:table-cell>
            <table:table-cell table:style-name="table.cell.border-top.border-bottom.border-right.padding-top.top.pleft.pright">
              <text:p text:style-name="text.cell.7.left"><text:span text:style-name="ifm_span_font.italic_ifm">Protocol 2001, Plaatsen van</text:span><text:span text:style-name="ifm_span_font.italic_ifm">handboringen en peilbuizen, maken van boorbeschrijvingen, nemen van
grondmonsters en waterpassen, versie 7.0, 7 maart 2022, met wijzigingsblad van
1 november 2022.</text:span></text:p>
              <text:p text:style-name="text.cell.7.left"><text:span text:style-name="ifm_span_font.italic_ifm">Tot 1 oktober 2024 of tot in werking treden van de
Omgevingswet is het toegestaan om Protocol 2001, Plaatsen van handboringen en
peilbuizen, maken van boorbeschrijvingen, nemen van grondmonsters en
waterpassen, versie 6.0, vastgesteld op 1 februari 2018, met wijzigingsblad van
28 maart 2019 te gebruiken.</text:span></text:p>
              <text:p text:style-name="text.cell.7.left"><text:span text:style-name="ifm_span_font.italic_ifm">Protocol 2002, Het nemen van grondwatermonsters, versie
7.0, 7 maart 2022, met wijzigingsblad van 1 november 2022. Tot 1 oktober 2024
of tot in werking treden van de Omgevingswet is het toegestaan om Protocol
2002, Het nemen van grondwatermonsters, versie 6.0, vastgesteld op 1 februari
2018, met wijzigingsblad van 28 maart 2019 te gebruiken.</text:span></text:p>
              <text:p text:style-name="text.cell.7.left"><text:span text:style-name="ifm_span_font.italic_ifm">Protocol 2003, Veldwerk bij milieuhygiënisch
waterbodemonderzoek, versie 7.0, 7 maart 2022, met wijzigingsblad van
1 november 2022. Tot 1 oktober 2024 of tot in werking treden van de
Omgevingswet is het toegestaan om Protocol 2003, Veldwerk bij milieuhygiënisch
waterbodemonderzoek, versie 6.0, vastgesteld op 1 februari 2018, met
wijzigingsblad van 28 maart 2019 te gebruiken.</text:span></text:p>
              <text:p text:style-name="text.cell.7.left"><text:span text:style-name="ifm_span_font.italic_ifm">Protocol 2018, Maaiveld inspectie en monsterneming van
asbest in bodem, versie 7.0, 7 maart 2022, met wijzigingsblad van 1 november
2022. Tot 1 oktober 2024 of tot in werking treden van de Omgevingswet is het
toegestaan om Protocol 2018, Maaiveld inspectie en monsterneming van asbest in
bodem, versie 6.0, vastgesteld op 1 februari 2018, met wijzigingsblad van
28 maart 2019 te gebruiken.</text:span></text:p>
              <text:p text:style-name="text.cell.7.left"><text:span text:style-name="ifm_span_font.bold_ifm">De essentiële eisen ILT-toezicht uit Protocol 2001,
Protocol 2002, Protocol 2003, onderscheidenlijk Protocol 2018, zoals
weergegeven in het document Essentiële eisen ILT-toezicht; Essentiële eisen
voor publiek toezicht op de erkenningsregeling bodembeheer door Inspectie
Leefomgeving en Transport, versie van 2 november 2021. </text:span></text:p>
            </table:table-cell>
          </table:table-row>
        </table:table>
      </text:section>
      <text:p text:style-name="ifm_p_mt.3.7mm_indent.no_ifm">E</text:p>
      <text:p text:style-name="ifm_p_mt.3.7mm_ifm">Categorie 21 in de tabel in Bijlage C komt te luiden:</text:p>
      <text:section text:style-name="ifm_sect_mleft.5.1mm_ifm" text:name="d15e1041">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21</text:p>
            </table:table-cell>
            <table:table-cell table:style-name="table.cell.border-top.border-bottom.border-right.padding-top.top.pleft.pright">
              <text:p text:style-name="text.cell.7.left">Ontwerpen, installeren, beheren en onderhouden van het ondergrondse deel
van bodemenergiesystemen</text:p>
            </table:table-cell>
            <table:table-cell table:style-name="table.cell.border-top.border-bottom.border-right.padding-top.top.pleft.pright">
              <text:p text:style-name="text.cell.7.left">BRL SIKB 11000, Beoordelingsrichtlijn Ontwerp, Realisatie, Beheer en
onderhoud ondergrondse deel bodemenergiesystemen, versie 3.0, vastgesteld op
20 juni 2019, met wijzigingsblad van 6 oktober 2022</text:p>
              <text:p text:style-name="text.cell.7.left">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top.border-bottom.border-right.padding-top.top.pleft.pright">
              <text:p text:style-name="text.cell.7.left">Protocol 11001, Ontwerp, Realisatie, Beheer en onderhoud ondergrondse deel
bodemenergiesystemen, versie 3.0, vastgesteld op 28 maart 2019, met
wijzigingsblad van 6 oktober 2022.</text:p>
            </table:table-cell>
          </table:table-row>
        </table:table>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Hoofdlijnen</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mt.3.7mm_ifm">Ook geeft de Regeling bodemkwaliteit invulling aan de regels met betrekking
tot de kwaliteitsborging in het bodembeheer, in de praktijk Kwalibo genoemd.
Bepaalde werkzaamheden mogen alleen worden uitgevoerd door erkende personen of
bedrijven die volgens bepaalde normdocumenten de werkzaamheden verrichten. In
de Regeling bodemkwaliteit zijn deze werkzaamheden aangewezen. Daarbij wordt
voor elke werkzaamheid aangegeven volgens welke normdocumenten een aangewezen
werkzaamheid moet worden verricht. De normdocumenten vormen tevens de grondslag
voor het verlenen van certificaten en voor accreditatie, alsmede voor het
verlenen van erkenningen op basis van de verleende certificaat of
accreditatie.</text:p>
      <text:p text:style-name="ifm_p_mt.3.7mm_ifm">Normdocumenten worden opgesteld door de schemabeheerders (zoals SIKB, NEN,
SGS-INTRON, KIWA) op verzoek van het bedrijfsleven of de overheid. In de
procedure van totstandkoming hiervan worden het bedrijfsleven (zowel uitvoerend
als betalend) en de overheid geraadpleegd. Doordat in de Regeling
bodemkwaliteit naar de vastgestelde normdocumenten wordt verwezen, worden de
administratieve lasten voor bedrijven als gevolg van de regelgeving tot een
minimum beperkt. Het stelsel van beoordelingsrichtlijnen (hierna ook wel BRL),
kwaliteitsverklaringen, certificaten en accreditatie levert bovendien een
wettig bewijsmiddel op, waaruit blijkt dat aan de eisen van de regelgeving of
het toepasselijke normdocument is voldaan, zodat dit niet meer per geval hoeft
te worden aangetoond. Ook dit draagt er aan bij dat de regelgeving die als
sluitstuk van Kwalibo fungeert, zo min mogelijk extra lasten meebrengt.</text:p>
      <text:p text:style-name="ifm_p_mt.3.7mm_ifm">Nadat een normdocument in de Regeling bodemkwaliteit is opgenomen, worden
toepassing van de normdocumenten, certificatie en accreditatie en de daarop
volgende erkenning door de minister een verplichting voor alle bedrijven of
personen die werkzaamheden uitoefenen waarop het aangewezen normdocument
betrekking heeft. Daarvoor is de toepassing van een normdocument alleen
verplicht als een bedrijf of persoon er vrijwillig voor heeft gekozen om zich
te laten certificeren of accrediteren.</text:p>
      <text:p text:style-name="ifm_p_mt.3.7mm_ifm">Normdocumenten zijn niet statisch. Innovaties, veranderende inzichten
alsmede aanpassingen van wet- en regelgeving kunnen aanleiding zijn tot
aanpassing van deze documenten. Een nadrukkelijke wens van het bedrijfsleven is
daarom dat in de Regeling bodemkwaliteit naar de nieuwste versie van
normdocumenten wordt verwezen, zodat in de uitvoeringspraktijk kan worden
gewerkt volgens de laatste inzichten en technieken. In verband hiermee wordt de
Regeling bodemkwaliteit periodiek geactualiseerd. Hierdoor worden de
uitvoerbaarheid en handhaafbaarheid van de regelgeving verbeterd en wordt
bijgedragen aan de verwezenlijking van de doelstellingen van Kwalibo.</text:p>
      <text:p text:style-name="ifm_p_mt.3.7mm_ifm">De Regeling bodemkwaliteit wordt met deze wijziging geactualiseerd. Hiermee
worden in bijlage C bij de Regeling bodemkwaliteit verwijzingen geactualiseerd
naar normdocumenten die daarin al waren opgenomen en die inmiddels zijn
gewijzigd of aangevuld. Ook worden in bijlage C nieuwe verwijzingen naar
normdocumenten opgenomen.</text:p>
      <text:h text:style-name="ifm_p_font.bold_mt.5.08mm_page.keep-with-next_ifm" text:outline-level="4">2.<text:s/>Totstandkoming van normdocumenten</text:h>
      <text:p text:style-name="ifm_p_mt.4.23mm_ifm">De inhoud van de nieuwe en gewijzigde normdocumenten waarnaar in bijlage C
wordt verwezen, is geen onderdeel geweest van de internetconsultatie. Alleen de
verwijzing naar de documenten in de Regeling bodemkwaliteit maakt daar
onderdeel van uit. De normdocumenten zijn namelijk al eerder vastgesteld door
de schemabeheerders en worden niet pas in het kader van de Regeling
bodemkwaliteit vastgesteld. De schemabeheerders zijn verantwoordelijk voor de
inhoud van hun normdocumenten en het volgen van een juiste
totstandkomingsprocedure. Deze totstandkomingsprocedure is vastgelegd in een
reglement.</text:p>
      <text:p text:style-name="ifm_p_mt.3.7mm_ifm">Op hoofdlijnen ziet de procedure voor schemabeheerders er als volgt uit.
Vertegenwoordigers vanuit de sector waarop het normdocument betrekking heeft,
hebben zitting in een commissie van inhoudelijk deskundigen waarin de
wijzigingen worden voorbereid. Een voorstel voor een gewijzigd of nieuw
normdocument wordt vervolgens aan een College van Deskundigen voorgelegd,
waarin alle belanghebbende partijen zijn vertegenwoordigd. Als het college met
het wijzigingsvoorstel instemt, volgt er in de regel een openbare
consultatieronde. Na afloop van de consultatie worden de reacties verwerkt. Dit
kan leiden tot aanpassing van het concept. In een enkel geval wordt bij een
minimale wijziging afgezien van een openbare consultatieronde.</text:p>
      <text:p text:style-name="ifm_p_mt.3.7mm_ifm">De schemabeheerder draagt een door hem vastgesteld normdocument voor bij
het Ministerie van Infrastructuur en Waterstaat met als doel dat het wordt
opgenomen in bijlage C van de Regeling bodemkwaliteit. Dit gebeurt indien
voldaan wordt aan de eisen gesteld in artikel 25 van het Besluit
bodemkwaliteit. Hierin staat dat normdocumenten alleen kunnen worden aangewezen
indien deze niet in strijd zijn met een wettelijk voorschrift, zijn vastgesteld
door organen waarin alle betrokken partijen zich konden laten
vertegenwoordigen, zowel qua inhoud als qua strekking voldoende duidelijk zijn
en voldoende draagvlak hebben bij de betrokken partijen.</text:p>
      <text:h text:style-name="ifm_p_font.bold_mt.5.08mm_page.keep-with-next_ifm" text:outline-level="4">3.<text:s/>Administratieve lasten en nalevingskosten</text:h>
      <text:p text:style-name="ifm_p_mt.4.23mm_ifm">De lasten in het kader van de wijziging van de Regeling bodemkwaliteit
hangen voornamelijk samen met de gewijzigde en nieuwe normdocumenten die in de
Regeling bodemkwaliteit worden aangewezen. In algemene zin kan worden opgemerkt
dat deze lasten niet direct voortvloeien uit (de wijziging van) de Regeling
bodemkwaliteit, maar uit de normdocumenten waarnaar in de regeling wordt
verwezen. De meeste bedrijven die werkzaamheden verrichten, werken al
vrijwillig volgens de normdocumenten. Een normdocument wordt op initiatief van
de bedrijven ontwikkeld en bij de totstandkomingsprocedure zijn alle
betrokkenen in de gelegenheid gesteld om commentaar te geven. Door de
aanwijzing van een normdocument in de Regeling bodemkwaliteit wordt het voor
alle bedrijven echter verplicht om de werkzaamheden overeenkomstig het
gewijzigd of nieuw normdocument uit te voeren. Daarnaast zal een bedrijf
verplicht worden gecertificeerd of geaccrediteerd om een (verplichte) erkenning
voor de betreffende werkzaamheid aan te kunnen vragen.</text:p>
      <text:p text:style-name="ifm_p_mt.3.7mm_ifm">De uit de wijziging van een normdocument of uit een nieuw normdocument
voortvloeiende lasten worden met het oog op de doelstellingen van Kwalibo
gerechtvaardigd geacht. De normdocumenten worden namelijk opgesteld met het
doel om de kwaliteitsborging in het bodembeheer te vergroten en de
deskundigheid en betrouwbaarheid van bedrijven die deze werkzaamheden
uitvoeren, te waarborgen. De geschatte gevolgen van de wijziging ten aanzien
van de lasten worden hieronder per normdocument besproken.</text:p>
      <text:h text:style-name="ifm_p_font.bold_mt.5.08mm_page.keep-with-next_ifm" text:outline-level="4">4.<text:s/>Aanpassingen</text:h>
      <text:h text:style-name="ifm_p_font.bold-italic_mt.5.08mm_page.keep-with-next_ifm" text:outline-level="5">4.1.<text:s/>Nieuwe en gewijzigde normdocumenten voor afgifte van
kwaliteitsverklaringen (productcertificatie) en het produceren van grond,
baggerspecie en bouwstoffen met een erkende kwaliteitsverklaring (categorie 2
en categorie 10): BRL 5080 en BRL 9339.</text:h>
      <text:p text:style-name="ifm_p_mt.4.23mm_ifm">In categorie 2 wordt een nieuw normdocument (beoordelingsrichtlijn (BRL))
toegevoegd, en wordt één normdocument gewijzigd. In categorie 10 wordt naar
categorie 2 verwezen. Met de in categorie 2 opgenomen normdocumenten kunnen
door een daarvoor geaccrediteerde certificatie-instelling productcertificaten
worden afgegeven voor grond, baggerspecie en bouwstoffen. Deze dienen als basis
voor de erkende kwaliteitsverklaring zoals opgenomen in § 3.6 van de Regeling
bodemkwaliteit en de erkenning van de producent.</text:p>
      <text:p text:style-name="ifm_p_mt.3.7mm_ifm">Hiermee wordt aangetoond dat het geleverde product (grond, baggerspecie of
bouwstof) voldoet aan de milieukwaliteitseisen zoals opgenomen in de Regeling
bodemkwaliteit. De milieukwaliteitseisen waaraan het product moet voldoen staan
in de Regeling zelf, specifiek in bijlagen A en B. Deze blijven
ongewijzigd.</text:p>
      <text:p text:style-name="ifm_p_mt.3.7mm_ifm">Door gebruik te maken van een BRL en de eisen zoals opgenomen in § 3.6 van
de Regeling bodemkwaliteit is het niet altijd noodzakelijk om voor elke
geleverde partij grond, baggerspecie of bouwstof een individuele partijkeuring
uit te voeren. Dit vergroot de uitvoerbaarheid, waarbij geborgd blijft dat de
milieukwaliteit voldoet aan de eisen uit de Regeling bodemkwaliteit.</text:p>
      <text:p text:style-name="ifm_p_mt.3.7mm_ifm">Het volgende document wordt toegevoegd in categorie 2 van bijlage C:</text:p>
      <text:p text:style-name="ifm_p_ifm">•  BRL 5080: vooraf vervaardigde producten op basis van een CO<text:span text:style-name="ifm_span_font.subscript_ifm">2</text:span>
geactiveerd bindmiddel, d.d. 13 december 2022</text:p>
      <text:p text:style-name="ifm_p_mt.3.7mm_ifm">Het volgende normdocument is gewijzigd, en vervangt de bestaande BRL 9339
(d.d. 26 mei 2015) in bijlage C:</text:p>
      <text:p text:style-name="ifm_p_ifm">•  BRL 9339: de milieuhygiënische kwaliteit van duurzaam waterglasgebonden
grond voor in situ toepassing in bouwkundige en civieltechnische werken, d.d.
11 november 2022</text:p>
      <text:p text:style-name="ifm_p_mt.3.7mm_ifm">De BRL zijn, overeenkomstig artikel 1.1, eerste lid, en artikel 2.1, eerste
lid, onderdeel b en onderdeel j van de Regeling bodemkwaliteit door de
Toelatingsorganisatie Kwaliteitsborging Bouw (TloKB) vastgesteld. Deze heeft de
taken van de Harmonisatiecommissie Bouw overgenomen. De BRL zijn getoetst
overeenkomstig de eisen in het document HCB/2009-200 van de Harmonisatie
Commissie Bouw, dat is opgenomen in
bijlage D van de Regeling
bodemkwaliteit.</text:p>
      <text:h text:style-name="ifm_p_font.italic_mt.5.08mm_page.keep-with-next_ifm" text:outline-level="6">Nieuw normdocument BRL 5080</text:h>
      <text:p text:style-name="ifm_p_mt.4.23mm_ifm">De beoordelingsrichtlijn heeft betrekking op de milieuhygiënische kwaliteit
van vooraf vervaardigde producten op basis van een CO<text:span text:style-name="ifm_span_font.subscript_mt.4.23mm_ifm">2</text:span> geactiveerd
bindmiddel, in het kader van het Besluit bodemkwaliteit, die kunnen worden
toegepast:</text:p>
      <text:p text:style-name="ifm_p_ifm">•  in bouw(-werken);</text:p>
      <text:p text:style-name="ifm_p_ifm">•  in of op de (land)bodem;</text:p>
      <text:p text:style-name="ifm_p_ifm">•  in of op de bodem of oever van een oppervlaktewaterlichaam,</text:p>
      <text:p text:style-name="ifm_p_ifm">die in contact kunnen komen met hemelwater, grondwater en/of
oppervlaktewateren. De mengselsamenstelling bestaat uit een CO<text:span text:style-name="ifm_span_font.subscript_ifm">2</text:span>
geactiveerd bindmiddel (bv. cement of een fijngemalen metallurgische slak of
een combinatie van cement en fijn gemalen metallurgische slakken),
toeslagmaterialen, vulstoffen, hulpstoffen, eventueel kleurstoffen en water,
die onder de invloed van CO<text:span text:style-name="ifm_span_font.subscript_ifm">2</text:span> verhardt.</text:p>
      <text:p text:style-name="ifm_p_mt.3.7mm_ifm">Het normdocument is uitgegeven door KIWA, en vastgesteld door het College
van Deskundigen Ongewapende Betonproducten.</text:p>
      <text:p text:style-name="ifm_p_mt.3.7mm_ifm">Dit is een geheel nieuw normdocument. Nu is er geen normdocument voor
productcertificatie van dit materiaal. De Regeling bodemkwaliteit biedt nu
alternatieven om de milieuhygiënische kwaliteit te bepalen, die ook in de
toekomst mogelijk blijven. Dit zijn een partijkeuring per partij product, wat
de uitlevering sterk belemmert alsmede levering onder een fabrikant eigen
verklaring.</text:p>
      <text:p text:style-name="ifm_p_ifm">Nu wordt een extra mogelijkheid toegevoegd. Dat betekent wel dat een
producent een toelatingsonderzoek zal moeten doorlopen en een kwaliteitssysteem
overeenkomstig de BRL 5080 zal moeten hebben. Initiële kosten zijn afhankelijk
van eventuele samenwerking en reeds beschikbare informatie (ordegroottes tussen
10.000 EUR en 50.000 EUR).</text:p>
      <text:p text:style-name="ifm_p_mt.3.7mm_ifm">In juni en juli 2022 is het mogelijk geweest om feedback te geven op het
conceptdocument. Daar is door het uitvoerend bedrijfsleven en een
certificatie-instelling gebruik van gemaakt. Dit heeft geleid tot een beperkt
aantal aanpassingen.</text:p>
      <text:h text:style-name="ifm_p_font.italic_mt.5.08mm_page.keep-with-next_ifm" text:outline-level="6">Herzien normdocument BRL 9339</text:h>
      <text:p text:style-name="ifm_p_mt.4.23mm_ifm">Het normdocument BRL 9339 ‘De milieuhygiënische kwaliteit van duurzaam
waterglasgebonden grond voor in situ toepassing in bouwkundige en
civieltechnische werken’ is herzien.</text:p>
      <text:p text:style-name="ifm_p_mt.3.7mm_ifm">De wijziging bestaat uit een actualisatie van de versienummers van
documenten en datums van wet- en regelgeving waarnaar wordt verwezen en enkele
administratieve aanpassingen zoals contactgegevens. Inhoudelijk verandert de
BRL niet.</text:p>
      <text:h text:style-name="ifm_p_font.bold-italic_mt.5.08mm_page.keep-with-next_ifm" text:outline-level="5">4.2<text:s/>Wijzigingsbladen bij BRL SIKB 2000, AS SIKB 3000 en BRL SIKB 11000 en
opname gewijzigd AP 04 vanwege uitstel van de Omgevingswet</text:h>
      <text:p text:style-name="ifm_p_mt.4.23mm_ifm">De BRL (beoordelingsrichtlijnen), accreditatieprogramma’s (AP) en
accreditatieschema’s (AS) die in beheer zijn bij SIKB (Stichting Infrastructuur
Kwaliteitsborging Bodembeheer) zijn herzien om aan te sluiten bij de
Omgevingswet. Deze aanpassingen zijn in de basis beleidsarm, maar waar
noodzakelijk is wel aangesloten bij de actuele stand der techniek. Het is
voorzien deze documenten op te nemen in de Regeling bodemkwaliteit 2022, een
geheel herschreven regeling die de huidige Regeling bodemkwaliteit vervangt en
die in werking treedt vlak nadat de Omgevingswet in werking treedt.</text:p>
      <text:p text:style-name="ifm_p_ifm">Vanwege het uitstel van de Omgevingswet ontstaan nu mogelijke
uitvoeringsproblemen, omdat in de huidige Regeling bodemkwaliteit nog de
verouderde normdocumenten staan. Daarom heeft SIKB voor een aantal
normdocumenten wijzigingsbladen opgesteld, die het mogelijk maken ook in de
huidige situatie aantoonbaar gebruik te kunnen maken van de actuele inzichten
en stand der techniek.</text:p>
      <text:p text:style-name="ifm_p_mt.3.7mm_ifm">De wijzigingsbladen geven aan welke onderdelen van de voor de Omgevingswet
aangepaste normdocumenten gebruikt kunnen worden, en welke onderdelen nog niet
van toepassing zijn. De onderdelen die nog niet van toepassing zijn, betreft de
aanpassingen in terminologie die nodig waren voor aansluiting op het systeem
van de Omgevingswet. De innovaties en technische verbeteringen worden wel van
toepassing.</text:p>
      <text:h text:style-name="ifm_p_font.italic_mt.5.08mm_page.keep-with-next_ifm" text:outline-level="6">BRL SIKB 2000 (Veldwerk milieuhygiënisch bodem- en
waterbodemonderzoek)</text:h>
      <text:h text:style-name="ifm_p_font.italic_mt.4.23mm_page.keep-with-next_ifm" text:outline-level="6">Innovatie en de uitvoeringspraktijk in de BRL SIKB 2000</text:h>
      <text:p text:style-name="ifm_p_mt.3.7mm_ifm">Door de gebruikers van het normdocument zijn meerdere wijzigingen
voorgesteld zodat de eisen beter aansluiten op de dagelijkse uitvoering. Dit
leidt tot meer efficiëntie en voorkomt handhavingsknelpunten. De belangrijkste
wijzigingen worden hieronder toegelicht.</text:p>
      <text:p text:style-name="ifm_p_ifm">Een van deze wijzigingen ziet op het gebruik van biologisch afbreekbare
peilbuizen. Sinds enige tijd zijn die beschikbaar en zij voldoen ook aan de
eisen. De BRL bood alleen nog geen mogelijkheid om van dit type peilbuis
gebruik te maken. Dat kan nu wel. Bijkomende voordelen van het gebruik van
biologisch afbreekbare peilbuizen is dat dit leidt tot minder bodemvreemd
materiaal in de bodem en tot een kostenreductie in de uitvoering. De buizen
hoeven immers na bemonstering niet meer te worden weggehaald.</text:p>
      <text:p text:style-name="ifm_p_ifm">Twee met elkaar samenhangende andere wijzigingen gaan over het inmeten van
monsterputten en peilbuizen. In de BRL was voorgeschreven dat dit gebeurde door
middel van vaste punten (waterpassen). In de praktijk wordt dit nu met GPS
ingemeten; een innovatieve methode die een verbetering betekent voor de
uitvoering. Met deze wijzigingen wordt het toetsingskader voor het niet meer
uitgevoerde waterpassen geschrapt en dat voor het gebruik van GPS
verduidelijkt.</text:p>
      <text:p text:style-name="ifm_p_mt.3.7mm_ifm">Het positief effect wordt geraamd op circa 7.000 EUR per bedrijf, met name
door tijdsbesparing door het gebruik van de GPS; deze verbetering is in de
praktijk al doorgevoerd.</text:p>
      <text:h text:style-name="ifm_p_font.italic_mt.3.7mm_page.keep-with-next_ifm" text:outline-level="6">Tekstuele verschrijvingen en verduidelijkingen in de BRL SIKB
2000</text:h>
      <text:p text:style-name="ifm_p_mt.3.7mm_ifm">In het kader van het beheer van het normdocument zijn verkeerde
verwijzingen en verschrijvingen geconstateerd. Verwijzingen en verschrijvingen
kunnen leiden tot juridische problemen en verwarring. De wijzigingen nemen dit
weg. De wijzigingen hebben geen impact op de uitvoeringspraktijk.</text:p>
      <text:p text:style-name="ifm_p_mt.3.7mm_ifm">De documenten zijn vastgesteld door het Centraal college van deskundigen en
Accreditatiecollege bodembeheer van SIKB. De verslagen zijn beschikbaar op de
website van SIKB.</text:p>
      <text:h text:style-name="ifm_p_font.italic_mt.5.08mm_page.keep-with-next_ifm" text:outline-level="6">AP 04 (Accreditatieprogramma voor keuring van partijen grond,
bouwstoffen en korrelvormige afvalstoffen)</text:h>
      <text:h text:style-name="ifm_p_font.italic_mt.4.23mm_page.keep-with-next_ifm" text:outline-level="6">Analyse PFAS in AP 04</text:h>
      <text:p text:style-name="ifm_p_mt.3.7mm_ifm">Met het gewijzigde AP 04 wordt het mogelijk de analyse van per- en
polyfluoralkylstoffen (PFAS) in grond, bodem en waterbodem onder accreditatie
en erkenning uit te voeren. Om die wijziging te faciliteren zijn toegevoegd de
nieuwe prestatiebladen SG.XX en SG.XXI en in AP04-A het nieuwe pakket SG10 voor
de bepaling van PFAS in grond dan wel waterbodem. Daarnaast zijn de hiervoor
benodigde aanpassingen doorgevoerd in vooral AP04-V.</text:p>
      <text:p text:style-name="ifm_p_ifm">Het is inmiddels gebruikelijk dat bij grondverzet analyse op PFAS
plaatsvindt. Met deze wijziging wordt recht gedaan aan de praktijk, en wordt de
kwaliteit en uniformiteit van de analyse en het resultaat geborgd.</text:p>
      <text:h text:style-name="ifm_p_font.italic_mt.3.7mm_page.keep-with-next_ifm" text:outline-level="6">Beschikbaarheid elementen in AP 04</text:h>
      <text:p text:style-name="ifm_p_mt.3.7mm_ifm">Bij de vernieuwing van het beleid voor het verondiepen van diepe plassen
wordt de mogelijkheid onderzocht om een beoordeling uit te voeren op basis van
de beschikbaarheid van elementen, in plaats van het totaalgehalte. Dit beleid
is nog niet uitgekristalliseerd. Deze aanvulling is wel al opgenomen in de
gewijzigde AP04 documenten. In het geval een beleidswijziging plaatsvindt, kan
hierop vooruit worden gelopen en treedt geen vertraging op: het nieuwe
prestatieblad SG.XIX en in AP04-A het nieuwe pakket SG9 voor de extractie van
sporenelementen met verdund salpeterzuur in grond is toegevoegd. Daarnaast de
hiervoor benodigde aanpassingen doorgevoerd in vooral AP04-V.</text:p>
      <text:p text:style-name="ifm_p_ifm">Op dit moment heeft de toevoeging dus geen effect (deze kan niet gebruikt
worden).Het opnieuw aanpassen van AP 04, zonder deze toevoeging, neemt echter
geruime tijd in beslag. Het leidt ertoe dat andere verbeteringen in de
tussentijd niet worden doorgevoerd. Om die reden wordt het document wel als
geheel aangewezen.</text:p>
      <text:h text:style-name="ifm_p_font.italic_mt.3.7mm_page.keep-with-next_ifm" text:outline-level="6">Innovatie en de uitvoeringspraktijk in AP 04</text:h>
      <text:p text:style-name="ifm_p_mt.3.7mm_ifm">Innovaties in de internationale uitvoeringspraktijk hebben geleid tot
actualisatie van een aantal van de bij de uitvoering van deze werkzaamheden
verplicht toegepaste (inter)nationale (NEN-, EN- en/of ISO-)normen.
Internationale afspraken binnen CEN-verband die EN-normen opstellen (Comité
Européen de Normalisation binnen de Europese Unie) en de ISO (Internationale
Organisatie voor Standaardisatie) verplichten Nederland om deze actualisaties
te volgen. Door de verwijzingen naar deze normen te actualiseren worden deze
innovaties in de werkzaamheden geïncorporeerd. Dit leidt tot meer efficiëntie
en betere resultaten.</text:p>
      <text:p text:style-name="ifm_p_ifm">Door de gebruikers van het normdocument is daarnaast een beperkt aantal
kleinere technische wijzigingen voorgesteld zodat de eisen beter aansluiten op
de dagelijkse uitvoering. Dit leidt tot meer efficiëntie en voorkomt
handhavingsknelpunten. Dit betreft onder meer twee aanpassingen aan eisen aan
bias.</text:p>
      <text:p text:style-name="ifm_p_mt.3.7mm_ifm">De investeringen van de laboratoria bestaan uit de aanschaf van de
benodigde apparatuur, opleiding van personeel en kwaliteitsborging. Het gaat om
grote investeringen die noodzakelijk zijn om aan de vraag van de markt te
voldoen (ordegrootte 1.000.000 EUR). In de praktijk zijn de noodzakelijke
investeringen al uitgevoerd vanwege de marktvraag.</text:p>
      <text:h text:style-name="ifm_p_font.italic_mt.3.7mm_page.keep-with-next_ifm" text:outline-level="6">Tekstuele verschrijvingen en verduidelijkingen in AP 04</text:h>
      <text:p text:style-name="ifm_p_mt.3.7mm_ifm">In het kader van het beheer van het normdocument zijn verkeerde
verwijzingen en verschrijvingen geconstateerd. Verwijzingen en verschrijvingen
kunnen leiden tot juridische problemen en verwarring. De beoogde wijzigingen
nemen dit weg. De wijzigingen hebben geen impact op de
uitvoeringspraktijk.</text:p>
      <text:p text:style-name="ifm_p_mt.3.7mm_ifm">De documenten zijn vastgesteld door het Centraal college van deskundigen en
Accreditatiecollege bodembeheer van SIKB. De verslagen zijn beschikbaar op de
website van SIKB.</text:p>
      <text:h text:style-name="ifm_p_font.italic_mt.5.08mm_page.keep-with-next_ifm" text:outline-level="6">AS SIKB 3000 (Laboratoriumanalyses voor grond-, waterbodem- en
grondwateronderzoek)</text:h>
      <text:h text:style-name="ifm_p_font.italic_mt.4.23mm_page.keep-with-next_ifm" text:outline-level="6">Analyse PFAS in AS 3000</text:h>
      <text:p text:style-name="ifm_p_mt.3.7mm_ifm">Met de wijzigingsbladen wordt het mogelijk de analyse van per- en
polyfluoralkylstoffen (PFAS) in grond, bodem en waterbodem onder accreditatie
en erkenning uit te voeren. Om die wijziging te faciliteren zijn toegevoegd de
nieuwe protocollen 3080 en 3280 voor de bepaling van PFAS in grond, resp.
waterbodem.</text:p>
      <text:p text:style-name="ifm_p_ifm">Het is inmiddels gebruikelijk dat bij grondverzet, bodemonderzoek of
bodemsanering analyse op PFAS plaatsvindt. Met deze wijziging wordt recht
gedaan aan de praktijk, en wordt de kwaliteit en uniformiteit van de analyse en
het resultaat geborgd.</text:p>
      <text:h text:style-name="ifm_p_font.italic_mt.3.7mm_page.keep-with-next_ifm" text:outline-level="6">Beschikbaarheid elementen in AS 3000</text:h>
      <text:p text:style-name="ifm_p_mt.3.7mm_ifm">Bij de vernieuwing van het beleid voor het verondiepen van diepe plassen
wordt de mogelijkheid onderzocht om een beoordeling uit te voeren op basis van
de beschikbaarheid van elementen, in plaats van het totaalgehalte. Dit beleid
is nog niet uitgekristalliseerd. Deze aanvulling is wel al opgenomen in de
gewijzigde AS 3000 documenten. Indien een beleidswijziging plaatsvindt, kan
hierop vooruit worden gelopen en treedt geen vertraging op: hiervoor zijn de
nieuwe protocollen 3075 en 3275 voor de extractie van sporenelementen met
verdund salpeterzuur in grond, resp. waterbodem toegevoegd.</text:p>
      <text:p text:style-name="ifm_p_ifm">Op dit moment heeft de toevoeging dus geen effect (deze kan niet gebruikt
worden). Het opnieuw aanpassen van AS 3000, zonder deze toevoeging, neemt
echter geruime tijd in beslag. Het leidt ertoe dat andere verbeteringen in de
tussentijd niet worden doorgevoerd. Om die reden wordt het document wel als
geheel aangewezen.</text:p>
      <text:h text:style-name="ifm_p_font.italic_mt.3.7mm_page.keep-with-next_ifm" text:outline-level="6">Innovatie en de uitvoeringspraktijk in AS 3000</text:h>
      <text:p text:style-name="ifm_p_mt.3.7mm_ifm">Innovaties in de internationale uitvoeringspraktijk hebben geleid tot
actualisatie van een aantal van de bij de uitvoering van deze werkzaamheden
verplicht toegepaste (inter)nationale (NEN-, EN- en/of ISO-)normen
Internationale afspraken binnen CEN-verband die EN-normen opstellen (Comité
Européen de Normalisation binnen de Europese Unie) en de ISO (Internationale
Organisatie voor Standaardisatie) verplichten Nederland om deze actualisaties
te volgen. Door de verwijzingen naar deze normen te actualiseren worden deze
innovaties in de werkzaamheden geïncorporeerd. Dit leidt tot meer efficiëntie
en betere resultaten.</text:p>
      <text:p text:style-name="ifm_p_mt.3.7mm_ifm">De investeringen van de laboratoria bestaan uit de aanschaf van de
benodigde apparatuur, opleiding van personeel en kwaliteitsborging. Het gaat om
investeringen die noodzakelijk zijn om aan de vraag van de markt te voldoen
(ordegrootte 1.000.000 EUR). In de praktijk zijn de noodzakelijke investeringen
al uitgevoerd vanwege marktvraag.</text:p>
      <text:h text:style-name="ifm_p_font.italic_mt.3.7mm_page.keep-with-next_ifm" text:outline-level="6">Tekstuele verschrijvingen en verduidelijkingen in AS
3000</text:h>
      <text:p text:style-name="ifm_p_mt.3.7mm_ifm">In het kader van het beheer van het normdocument zijn verkeerde
verwijzingen en verschrijvingen geconstateerd. Verwijzingen en verschrijvingen
kunnen leiden tot juridische problemen en verwarring. De beoogde wijzigingen
nemen dit weg. De wijzigingen hebben geen impact op de
uitvoeringspraktijk.</text:p>
      <text:p text:style-name="ifm_p_mt.3.7mm_ifm">De documenten zijn vastgesteld door het Centraal college van deskundigen en
Accreditatiecollege bodembeheer van SIKB. De verslagen zijn beschikbaar op de
website van SIKB.</text:p>
      <text:h text:style-name="ifm_p_font.italic_mt.5.08mm_page.keep-with-next_ifm" text:outline-level="6">BRL SIKB 11000 (Ondergronds deel Installaties bodemenergie)</text:h>
      <text:p text:style-name="ifm_p_mt.4.23mm_ifm">Om beter te kunnen aansluiten op de dagelijkse uitvoering, meer efficiëntie
te verkrijgen en handhavingsknelpunten te voorkomen zijn een tweetal
wijzigingen doorgevoerd.</text:p>
      <text:p text:style-name="ifm_p_ifm">Het gebruik van bepaalde afdichtingsmaterialen is, voor zover die voldoen
aan de generieke eisen daaraan, mogelijk gemaakt. Nu is dit in het protocol
11001 deels beperkt tot grout, waar het gebruik van zwelklei ook mogelijk is
maar nog niet opgenomen in het protocol 11001.</text:p>
      <text:p text:style-name="ifm_p_ifm">Het protocol 11001 beperkt op dit moment de circulatievloeistoffen die in
het systeem zijn toegestaan. Deze beperking is gebaseerd op de
circulatievloeistoffen die beschikbaar waren ten tijde van het opstellen van
het oorspronkelijke protocol. Dit wordt aangepast met de volgende
doelstellingen:</text:p>
      <text:p text:style-name="ifm_p_ifm">•  Mogelijk maken voor de Rijksoverheid om een procedure voor het toelaten van
stoffen voor toepassing als circulatiemedium in gesloten bodemenergiesystemen
te ontwikkelen en op te nemen in de regelgeving.</text:p>
      <text:p text:style-name="ifm_p_ifm">•  Mogelijk maken van het toepassen als circulatiemedium in gesloten
bodemenergiesystemen van de stof GeoPro, door het RIVM beoordeeld als relatief
milieuvriendelijke koelvloeistof.</text:p>
      <text:p text:style-name="ifm_p_mt.3.7mm_ifm">Er worden in beperkte mate baten van de wijziging verwacht (meer
mogelijkheden voor de uitvoerende bedrijven), zonder aanvullende lasten.</text:p>
      <text:p text:style-name="ifm_p_ifm">De documenten zijn vastgesteld door het Centraal college van deskundigen en
Accreditatiecollege bodembeheer van SIKB. De verslagen zijn beschikbaar op de
website van SIKB.</text:p>
      <text:h text:style-name="ifm_p_font.bold_mt.5.08mm_page.keep-with-next_ifm" text:outline-level="4">5.<text:s/>Consultatie</text:h>
      <text:h text:style-name="ifm_p_font.bold-italic_mt.5.08mm_page.keep-with-next_ifm" text:outline-level="5">5.1<text:s/>Internetconsultatie</text:h>
      <text:p text:style-name="ifm_p_mt.4.23mm_ifm">Op de internetconsultatie zijn twee reacties gekomen van een
schemabeheerder en een overheidsorganisatie. De reactie van de schemabeheerder
van normdocumenten had betrekking op enkele verschrijvingen / onterechte
verplaatsingen die zijn opgetreden in de consultatieversie. De reactie van de
overheidsorganisatie had betrekking op overgangstermijnen en het verkrijgen van
voldoende tijd voor accreditatie op normdocumenten.</text:p>
      <text:h text:style-name="ifm_p_font.italic_mt.5.08mm_page.keep-with-next_ifm" text:outline-level="6">Wijziging ten opzichte van de consultatieversie</text:h>
      <text:p text:style-name="ifm_p_mt.4.23mm_ifm">In de consultatieversie stonden abusievelijk een aantal verschuivingen in
categorie 3 (AP04). De juiste documenten zijn daarbij wel in de
consultatieomgeving meegenomen en technisch genotificeerd. Dit is in de tabel
in de wijzigingsregeling hersteld.</text:p>
      <text:p text:style-name="ifm_p_mt.3.7mm_ifm">Ook is voor normdocumenten een uniforme overgangstermijn ingesteld tot
1 oktober 2024 of, waar dat van toepassing is, de datum van het in werking
treden van de Omgevingswet. Dan wordt bijlage C van de Regeling bodemkwaliteit
als geheel herzien.</text:p>
      <text:h text:style-name="ifm_p_font.bold-italic_mt.5.08mm_page.keep-with-next_ifm" text:outline-level="5">5.2<text:s/>Adviescollege Toetsing Regeldruk</text:h>
      <text:p text:style-name="ifm_p_mt.4.23mm_ifm">Tijdens de consultatie heeft het Adviescollege Toetsing Regeldruk (ATR) de
ontwerpregeling getoetst op regeldrukeffecten. ATR adviseert het kabinet en de
Eerste en Tweede Kamer over de regeldrukeffecten van wet- en regelgeving. In
zijn advies op de ontwerpregeling heeft ATR een aantal aanbevelingen gedaan om
te verwerken en beoordelen alvorens de wijzigingsregeling wordt
vastgesteld.</text:p>
      <text:p text:style-name="ifm_p_mt.3.7mm_ifm">De aanbevelingen bestaan uit</text:p>
      <text:p text:style-name="ifm_p_ifm">1.  het aanvullend inzichtelijk maken van de nut en de noodzaak van wijzigingen
in de normdocumenten en het aanvullend aangewezen normdocument (BRL 5080),</text:p>
      <text:p text:style-name="ifm_p_ifm">2.  inzicht te geven in de doorlopen consultatie van de normdocumenten door de
schemabeheerders</text:p>
      <text:p text:style-name="ifm_p_ifm">3.  de regeldrukeffecten van wijzigingen in normdocumenten kwantitatief vast te
stellen.</text:p>
      <text:p text:style-name="ifm_p_mt.3.7mm_ifm">De informatie is op hoofdlijnen toegevoegd in de toelichting per
normdocument. Hierbij is meegenomen dat er sprake is van een publiek-privaat
stelsel, waarbij normdocumenten worden opgesteld door private schemabeheerders;
zij zorgen voor inhoud van de normdocumenten, en toetsen het benodigde
draagvlak.</text:p>
      <text:h text:style-name="ifm_p_font.bold-italic_mt.5.08mm_page.keep-with-next_ifm" text:outline-level="5">5.3<text:s/>MKB-toets</text:h>
      <text:p text:style-name="ifm_p_mt.4.23mm_ifm">Er zijn geen reacties gekomen op het verzoek voor deelname aan een
MKB-toets. De normdocumenten die zijn opgenomen in deze wijzigingsregeling
hebben voorafgaand aan de consultatie al een eigen (privaat) inspraaktraject
doorlopen. Reacties zijn door de schemabeheerder verwerkt.</text:p>
      <text:h text:style-name="ifm_p_font.bold-italic_mt.5.08mm_page.keep-with-next_ifm" text:outline-level="5">5.4<text:s/>HUF-toets</text:h>
      <text:p text:style-name="ifm_p_mt.4.23mm_ifm">Het ontwerp van de regeling is aan de Inspectie Leefomgeving en Transport
(ILT) aangeboden voor een HUF-toets (Handhaafbaarheid, Uitvoerbaarheid en
Fraudebestendigheid).</text:p>
      <text:p text:style-name="ifm_p_mt.3.7mm_ifm">De wijzigingsbladen bij SIKB BRL 2000, AS SIKB 3000 en BRL SIKB 11000 en
het gewijzigde AP 04 zijn separaat aan de ILT voorgelegd voor een HUF-toets
voorafgaand aan de internetconsultatie. Hieruit is gebleken dat dat de beoogde
normdocumenten met wijzigingsbladen handhaafbaar, uitvoerbaar en
fraudebestendig zijn. Wel is er een aantal opmerkingen van technische aard, dat
bij toekomstige beleidsrijke wijzigingen beoordeeld en doorgevoerd moet worden.
Dit maakt onderdeel uit van een algeheel verbeterprogramma.</text:p>
      <text:p text:style-name="ifm_p_mt.3.7mm_ifm">De BRL 5080 en de gewijzigde BRL 9339 geven invulling aan de eisen die al
specifiek in de Regeling bodemkwaliteit zijn opgenomen ten aanzien van
productcertificatie en de afgifte van een erkende kwaliteitsverklaring. In
tegenstelling tot de overige componenten van de regeling, zijn deze
wijzigingsbladen om die reden niet separaat aan de ILT voorgelegd, voorafgaand
aan het opstellen van de wijzigingsregeling voor consultatie.</text:p>
      <text:h text:style-name="ifm_p_font.underline_mt.3.7mm_page.keep-with-next_ifm" text:outline-level="5">BRL 5080</text:h>
      <text:p text:style-name="ifm_p_mt.3.7mm_ifm">De ILT heeft deze aanvullende HUF-toets uitgevoerd. Op de nieuwe BRL 5080
zijn een aantal kritische reacties gegeven ten aanzien van de handhaafbaarheid,
uitvoerbaarheid en fraudebestendigheid van dit normdocument.</text:p>
      <text:p text:style-name="ifm_p_mt.3.7mm_ifm">In algemene zin heeft deze reactie betrekking op eisen die niet expliciet
zijn geregeld in de huidige Regeling bodemkwaliteit en de documenten aan de
hand waarvan het normdocument moet worden opgesteld (HCB/2009-200 van de
Harmonisatie Commissie Bouw).</text:p>
      <text:p text:style-name="ifm_p_mt.3.7mm_ifm">Ten behoeve van de Omgevingswet is de Regeling bodemkwaliteit herschreven
(Regeling bodemkwaliteit 2022,
Staatscourant
2023, 1338; Rbk 2022). In deze Rbk 2022 worden expliciet de
verantwoordelijkheden voor de producent van een bouwstof vastgelegd. Ook is
omschreven welke informatie moet worden aangeleverd bij de afgifte van een
erkende kwaliteitsverklaring als milieuverklaring bij het op de markt brengen
van bouwstoffen ten behoeve van toepassing. Deze eisen richten zich specifiek
op de producent zelf waar de BRL zich vooral richt op de
certificatie-instelling. Op de eisen aan de producent in de Rbk 2022 is
handhaving mogelijk.</text:p>
      <text:p text:style-name="ifm_p_mt.3.7mm_ifm">In de BRL 5080 wordt niet expliciet aangegeven om welke vooraf vervaardigde
producten het gaat. Dit kan ruimte geven voor interpretatie en de
uitvoerbaarheid van de BRL 5080. In de Rbk 2022 is hier verder invulling aan
gegeven.</text:p>
      <text:p text:style-name="ifm_p_mt.3.7mm_ifm">Een andere wijziging in de Rbk 2022 is de rol van de toetsingscommissie
Besluit bodemkwaliteit (TBbk). De taak van deze commissie is overgenomen door
het Ministerie van Infrastructuur en Waterstaat. In bijlage III van de BRL 5080
is opgenomen dat de TBbk moet toetsen of een gemeenschappelijk
toelatingsonderzoek of gemeenschappelijke verificatiekeuring is toegestaan als
er sprake is van een vergelijkbare milieukwaliteit (dit begrip kan ruim worden
geïnterpreteerd); ‘ter beoordeling door TBbk’ wordt ter beoordeling aan het
Ministerie van Infrastructuur en Waterstaat aan de hand van de eisen uit de BRL
5080 én de Rbk 2022 (die een helder kader geeft).</text:p>
      <text:p text:style-name="ifm_p_mt.3.7mm_ifm">Een algemene opmerking is dat nu nog niet bekend is hoeveel partijen
uiteindelijk gebruik gaan maken van de BRL 5080.</text:p>
      <text:p text:style-name="ifm_p_mt.3.7mm_ifm">Ten aanzien van de BRL 5080 en BRL 9339 wordt ook ingegaan op mogelijke
tegenstrijdigheden die bij toepassing of productie kunnen ontstaan met andere
regelgeving. Dit valt buiten de scope van de BRL’s.</text:p>
      <text:p text:style-name="ifm_p_mt.3.7mm_ifm">Met de regels die onder de Omgevingswet gaan gelden wordt verwacht dat de
mogelijke problemen met handhaafbaarheid, uitvoerbaarheid en
fraudebestendigheid voldoende kunnen worden beperkt. In het kader van de
versterking van het Kwalibo-stelsel wordt de noodzakelijke inhoud van
normdocumenten opnieuw beoordeeld. Dit kan betekenen dat normdocumenten op
termijn herzien moeten worden. Dit beperkt zich niet tot de BRL 5080 en BRL
9339. Er moet daarvoor eerst de benodigde duidelijkheid zijn.</text:p>
      <text:h text:style-name="ifm_p_font.bold_mt.5.08mm_page.keep-with-next_ifm" text:outline-level="4">6.<text:s/>Notificatie</text:h>
      <text:p text:style-name="ifm_p_mt.4.23mm_ifm">De ontwerpregeling is op 8 maart 2023 genotificeerd bij de Europese
Commissie (2023/0096/NL), teneinde aldus te voldoen aan artikel 5, eerste lid,
van Richtlijn (EU) 2015/1535 van het Europees Parlement en de Raad van
9 september 2015 betreffende een informatieprocedure op het gebied van
technische voorschriften en regels betreffende de diensten van de
informatiemaatschappij (PbEU L 241/1). Verschillende onderdelen van de
normdocumenten van deze Regeling kunnen namelijk technische voorschriften in de
zin van de richtlijn bevatten. Er zijn naar aanleiding van deze notificatie
vragen gesteld over hoe de aanwijzing van deze normdocumenten zich verhoudt tot
bouwmaterialen of bouwproducten. Deze zijn beantwoord, hetgeen niet tot verdere
opmerkingen vanuit de Commissie heeft gelei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12</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12</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juni 2023, nr. IENW/BSK-2023/162270, tot wijziging van de Regeling bodemkwaliteit in verband met het aanwijzen van normdocumenten en met betrekking tot actualisatie van meerdere normdocumen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1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21 juni 2023, nr. IENW/BSK-2023/162270, tot wijziging van de Regeling bodemkwaliteit in verband met het aanwijzen van normdocumenten en met betrekking tot actualisatie van meerdere normdocumenten</meta:user-defined>
    <meta:user-defined meta:name="DCTERMS.alternative"/>
    <meta:user-defined meta:name="DCTERMS.W3CDTF/OVERHEIDop.datumOndertekening">2023-06-21</meta:user-defined>
    <meta:user-defined meta:name="DCTERMS.W3CDTF/DCTERMS.available">2023-06-28</meta:user-defined>
    <meta:user-defined meta:name="OVERHEIDop.Ruimtelijkplan/OVERHEIDop.bekendmakingBetreffendePlan"/>
  </office:meta>
</office:document-meta>
</file>